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indent="0.4923in"/>
    </style:style>
    <style:style style:name="P21" style:parent-style-name="Normal" style:family="paragraph">
      <style:paragraph-properties fo:widows="0" fo:orphans="0" fo:text-indent="3.543in" fo:background-color="#FFFFFF"/>
    </style:style>
    <style:style style:name="P22" style:parent-style-name="Normal" style:family="paragraph">
      <style:paragraph-properties fo:widows="0" fo:orphans="0" fo:text-indent="3.543in" fo:background-color="#FFFFFF"/>
    </style:style>
    <style:style style:name="P23" style:parent-style-name="Normal" style:family="paragraph">
      <style:paragraph-properties fo:widows="0" fo:orphans="0" fo:text-indent="3.543in" fo:background-color="#FFFFFF"/>
    </style:style>
    <style:style style:name="P24" style:parent-style-name="Normal" style:family="paragraph">
      <style:paragraph-properties fo:text-indent="0.4923in"/>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9">LIETUVOS RESPUBLIKOS VALSTYBINĖS MAISTO IR VETERINARIJOS TARNYBOS DIREKTORIUS</text:span></text:p>
      <text:p text:style-name="P10"/>
      <text:p text:style-name="P11">Į S A K Y M A S</text:p>
      <text:p text:style-name="P12">DĖL VALSTYBINĖS MAISTO IR VETERINARIJOS TARNYBOS DIREKTORIAUS 2005 M. KOVO 23 D. ĮSAKYMO NR. B1-189 „DĖL ŠALUTINIŲ GYVŪNINIŲ PRODUKTŲ TVARKYMO MAISTO TVARKYMO SUBJEKTUOSE REIKALAVIMŲ PATVIRTINIMO“ PAKEITIMO</text:p>
      <text:p text:style-name="P13"/>
      <text:p text:style-name="P14">2006 m. birželio 1 d. Nr. B1-371</text:p>
      <text:p text:style-name="P15">Vilnius</text:p>
      <text:p text:style-name="P16"/>
      <text:p text:style-name="P17"><text:span text:style-name="T18">Pakeičiu</text:span><text:s/>Valstybinės maisto ir veterinarijos tarnybos direktoriaus 2005 m. kovo 23 d. įsakymu Nr. B1-189 „Dėl Šalutinių gyvūninių produktų tvarkymo maisto tvarkymo subjektuose reikalavimų patvirtinimo“ (Žin., 2005, Nr.<text:s/><text:a xlink:href="https://www.e-tar.lt/portal/lt/legalAct/TAR.2811A0C95672" office:target-frame-name="_blank" xlink:show="new"><text:span text:style-name="T19">40-1304</text:span></text:a>) patvirtintų Šalutinių gyvūninių produktų tvarkymo maisto tvarkymo subjektuose reikalavimų 2 priedą ir išdėstau jį nauja redakcija (pridedama):</text:p>
      <text:p text:style-name="P20"/>
      <text:p text:style-name="P21">„Šalutinių gyvūninių produktų tvarkymo<text:s/></text:p>
      <text:p text:style-name="P22">maisto tvarkymo subjektuose reikalavimų<text:s/></text:p>
      <text:p text:style-name="P23">2<text:s/>priedas</text:p>
      <text:p text:style-name="P24"/>
      <text:p text:style-name="P25"><text:span text:style-name="T26">NURODYTOS PAVOJINGOS MEDŽIAGOS</text:span></text:p>
      <text:p text:style-name="P27"/>
      <text:p text:style-name="P28">1. Iš vyresnių kaip 12 mėnesių amžiaus galvijų skerdenų turi būti šalinama:</text:p>
      <text:p text:style-name="P29">1.1. galvos kaukolė su galvos smegenimis ir akimis, išskyrus apatinį žandikaulį;</text:p>
      <text:p text:style-name="P30">1.2. stuburo smegenys.</text:p>
      <text:p text:style-name="P31">2. Iš vyresnių nei 24 mėnesių amžiaus galvijų skerdenų turi būti šalinamas stuburas, išskyrus uodegos slankstelius, kaklo, krūtinės ir juosmens slankstelių keterines ir skersines ataugas bei kryžkaulio vidurinę keterą ir sparnus, bet įskaitant dorsalinius ganglijus.</text:p>
      <text:p text:style-name="P32">3. Iš visų amžiaus grupių galvijų skerdenų turi būti šalinamos migdolinės liaukos, žarnos su žarnų pasaitu.</text:p>
      <text:p text:style-name="P33">4. Iš vyresnių kaip 12 mėnesių amžiaus arba turinčių prasikalusius nuolatinius priekinius dantis avių ir ožkų skerdenų turi būti šalinama:</text:p>
      <text:p text:style-name="P34">4.1. galvos kaukolė su galvos smegenimis ir akimis;</text:p>
      <text:p text:style-name="P35">4.2. stuburo smegenys;</text:p>
      <text:p text:style-name="P36">4.3. migdolinės liaukos.</text:p>
      <text:p text:style-name="P37">5. Iš visų amžiaus grupių avių ir ožkų skerdenų turi būti šalinama blužnis ir klubinė žarna.</text:p>
      <text:p text:style-name="P38">6. 1–5 punktuose nurodyti audiniai turi būti tvarkomi kaip 1 kategorijos šalutiniai gyvūniniai produktai pagal Europos Parlamento ir Tarybos reglamentą (EB) Nr. 1774/2002 ir šiuos Reikalavimus.“.</text:p>
      <text:p text:style-name="P39"/>
      <text:p text:style-name="P40"/>
      <text:p text:style-name="P41"><text:span text:style-name="T42">DIREKTORIUS</text:span><text:span text:style-name="T43"><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1-14T10:13:00Z</meta:creation-date>
    <dc:date>2016-11-14T10:13:00Z</dc:date>
    <meta:template xlink:href="Normal.dotm" xlink:type="simple"/>
    <meta:editing-cycles>2</meta:editing-cycles>
    <meta:editing-duration>PT0S</meta:editing-duration>
    <meta:document-statistic meta:page-count="1" meta:paragraph-count="21" meta:word-count="267" meta:character-count="2081" meta:row-count="49" meta:non-whitespace-character-count="1835"/>
  </office:meta>
</office:document-meta>
</file>