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T48" style:parent-style-name="DefaultParagraphFont" style:family="text">
      <style:text-properties fo:color="#0000FF"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2.9534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2.9534in">
        <style:tab-stops/>
      </style:paragraph-properties>
      <style:text-properties fo:color="#000000" fo:hyphenate="false"/>
    </style:style>
    <style:style style:name="P63" style:parent-style-name="Normal" style:family="paragraph">
      <style:paragraph-properties fo:keep-together="always" fo:widows="0" fo:orphans="0" fo:margin-left="2.9534in">
        <style:tab-stops/>
      </style:paragraph-properties>
      <style:text-properties fo:color="#000000" fo:hyphenate="false"/>
    </style:style>
    <style:style style:name="P64" style:parent-style-name="Normal" style:family="paragraph">
      <style:paragraph-properties fo:keep-together="always" fo:widows="0" fo:orphans="0" fo:margin-left="2.9534in">
        <style:tab-stops/>
      </style:paragraph-properties>
      <style:text-properties fo:color="#000000" fo:hyphenate="false"/>
    </style:style>
    <style:style style:name="P65" style:parent-style-name="Normal" style:family="paragraph">
      <style:paragraph-properties fo:keep-together="always" fo:widows="0" fo:orphans="0" fo:margin-left="2.9534in">
        <style:tab-stops/>
      </style:paragraph-properties>
      <style:text-properties fo:color="#000000" fo:hyphenate="false"/>
    </style:style>
    <style:style style:name="P66" style:parent-style-name="Normal" style:family="paragraph">
      <style:paragraph-properties fo:keep-together="always" fo:widows="0" fo:orphans="0" fo:margin-left="2.9534in">
        <style:tab-stops/>
      </style:paragraph-properties>
      <style:text-properties fo:color="#000000" fo:hyphenate="false"/>
    </style:style>
    <style:style style:name="P67" style:parent-style-name="Normal" style:family="paragraph">
      <style:paragraph-properties fo:keep-together="always" fo:widows="0" fo:orphans="0" fo:margin-left="2.9534in">
        <style:tab-stops/>
      </style:paragraph-properties>
      <style:text-properties fo:color="#000000" fo:hyphenate="false"/>
    </style:style>
    <style:style style:name="P68" style:parent-style-name="Normal" style:family="paragraph">
      <style:paragraph-properties fo:keep-together="always" fo:widows="0" fo:orphans="0" fo:margin-left="2.9534in">
        <style:tab-stops/>
      </style:paragraph-properties>
      <style:text-properties fo:color="#000000" fo:hyphenate="false"/>
    </style:style>
    <style:style style:name="P69" style:parent-style-name="Normal" style:family="paragraph">
      <style:paragraph-properties fo:keep-together="always" fo:widows="0" fo:orphans="0" fo:margin-left="2.9534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 IR</text:span></text:p>
      <text:p text:style-name="P8"><text:span text:style-name="T9">lietuvos respublikos sveikatos apsaugos ministrO</text:span></text:p>
      <text:p text:style-name="P10">Į S A K Y M A S</text:p>
      <text:p text:style-name="P11"/>
      <text:p text:style-name="P12">DĖL LIETUVOS RESPUBLIKOS SOCIALINĖS APSAUGOS IR DARBO MINISTRO IR LIETUVOS RESPUBLIKOS SVEIKATOS APSAUGOS MINISTRO 2003 m. GRUODŽIO 31 d. ĮSAKYMO Nr. A1-224/V-796 „DĖL KOMPETENCIJOS REIKALAVIMŲ RIZIKOS VEIKSNIŲ TYRIMO ĮSTAIGOMS TVIRTINIMO“ PAKEITIMO<text:s/></text:p>
      <text:p text:style-name="P13"/>
      <text:p text:style-name="P14">2010 m. liepos 27 d. Nr. A1-375/V-664</text:p>
      <text:p text:style-name="P15">Vilnius</text:p>
      <text:p text:style-name="P16"/>
      <text:p text:style-name="P17"/>
      <text:p text:style-name="P18"><text:span text:style-name="T19">P a k e i č i a m e Lietuvos Respublikos socialinės apsaugos ir darbo ministro ir Lietuvos Respublikos sveikatos apsaugos ministro 2003 m. gruodžio 31 d. įsakymą Nr. A1-224/V-796 „Dėl Kompetencijos reikalavimų rizikos veiksnių tyrimo įstaigoms tvirtinimo“ (Žin., 2004, Nr.<text:s/></text:span><text:a xlink:href="https://www.e-tar.lt/portal/lt/legalAct/TAR.36A1E8977BB9" office:target-frame-name="_blank" xlink:show="new"><text:span text:style-name="T20">5-105</text:span></text:a><text:span text:style-name="T21">):</text:span></text:p>
      <text:p text:style-name="P22"><text:span text:style-name="T23">1</text:span><text:span text:style-name="T24">. Įrašome antraštėje po žodžio „įstaigoms“ žodį „aprašo“.</text:span></text:p>
      <text:p text:style-name="P25"><text:span text:style-name="T26">2</text:span><text:span text:style-name="T27">. Išdėstome 1 punktą taip:<text:s/></text:span></text:p>
      <text:p text:style-name="P28"><text:span text:style-name="T29">„</text:span><text:span text:style-name="T30">1</text:span><text:span text:style-name="T31">. Tvirtiname Kompetencijos reikalavimų rizikos veiksnių tyrimo įstaigoms aprašą (pridedama)“.</text:span></text:p>
      <text:p text:style-name="P32"><text:span text:style-name="T33">3</text:span><text:span text:style-name="T34">. Išdėstome nurodytuoju įsakymu patvirtintus Kompetencijos reikalavimus rizikos veiksnių tyrimo įstaigoms nauja redakcija (pridedama).</text:span></text:p>
      <text:p text:style-name="P35"><text:span text:style-name="T36">4</text:span><text:span text:style-name="T37">. Išdėstome 2 punktą taip:</text:span></text:p>
      <text:p text:style-name="P38"><text:span text:style-name="T39">„</text:span><text:span text:style-name="T40">2</text:span><text:span text:style-name="T41">. Nustatome, kad:</text:span></text:p>
      <text:p text:style-name="P42"><text:span text:style-name="T43">2.1</text:span><text:span text:style-name="T44">. Įstaigos atestavimo rizikos veiksnių tyrimui pažymėjimai, išduoti Valstybinės visuomenės sveikatos priežiūros tarnybos prie Sveikatos apsaugos ministerijos, galioja iki juose nurodyto termino;</text:span></text:p>
      <text:p text:style-name="P45"><text:span text:style-name="T46">2.2</text:span><text:span text:style-name="T47">. profesinės rizikos veiksnių tyrimo įstaigos, pradėjusios profesinės rizikos veiksnių tyrimo veiklą, paštu, faksu ar elektroniniu paštu teikia apie tai informaciją Lietuvos Respublikos valstybinei darbo inspekcijai. Informacijoje turi būti nurodyta: profesinės rizikos veiksnių tyrimo įstaigos pavadinimas, įmonės kodas, įstaigos adresas, tiriami profesinės rizikos veiksniai. Lietuvos Respublikos valstybinė darbo inspekcija informaciją darbdaviams</text:span><text:span text:style-name="T48"><text:s/></text:span><text:span text:style-name="T49">apie įstaigas, tiriančias profesinės rizikos veiksnius, skelbia savo tinklalapyje.“</text:span></text:p>
      <text:p text:style-name="P50"/>
      <text:p text:style-name="P51"/>
      <text:p text:style-name="P52"/>
      <text:p text:style-name="P53">Socialinės apsaugos ir darbo ministras<text:tab/>Donatas Jankauskas</text:p>
      <text:p text:style-name="P54"/>
      <text:p text:style-name="P55"/>
      <text:p text:style-name="P56"/>
      <text:p text:style-name="P57"><text:span text:style-name="T58">Sveikatos apsaugos ministras</text:span><text:span text:style-name="T59"><text:tab/>Raimondas Šukys</text:span></text:p>
      <text:soft-page-break/>
      <text:p text:style-name="P60"><text:span text:style-name="T61">PATVIRTINTA</text:span></text:p>
      <text:p text:style-name="P62">Lietuvos Respublikos socialinės apsaugos ir<text:s/></text:p>
      <text:p text:style-name="P63">darbo ministro ir Lietuvos Respublikos sveikatos<text:s/></text:p>
      <text:p text:style-name="P64">apsaugos ministro 2003 m. gruodžio 31 d.<text:s/></text:p>
      <text:p text:style-name="P65">įsakymu Nr. A1-224/V-796</text:p>
      <text:p text:style-name="P66">(Lietuvos Respublikos socialinės apsaugos ir<text:s/></text:p>
      <text:p text:style-name="P67">darbo ministro ir Lietuvos Respublikos sveikatos<text:s/></text:p>
      <text:p text:style-name="P68">apsaugos ministro 2010 m. liepos 27 d. įsakymo<text:s/></text:p>
      <text:p text:style-name="P69">Nr. A1-375/V-664 redakcija)</text:p>
      <text:p text:style-name="P70"/>
      <text:p text:style-name="P71"><text:span text:style-name="T72">kompetencijos reikalavimų rizikos VEIKSNIŲ TYRIMO ĮSTAIGOMS APRAŠAS<text: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ompetencijos reikalavimų rizikos veiksnių tyrimo įstaigoms aprašas (toliau vadinama – šis Aprašas)</text:span><text:span text:style-name="T82"><text:s/></text:span><text:span text:style-name="T83">nustato reikalavimus Lietuvos Respublikoje įsteigtiems juridiniams asmenims ar jų filialams (toliau vadinama – juridiniai asmenys), tiriantiems profesinės rizikos veiksnius įmonėse, įstaigose, organizacijose ar kitose organizacinėse struktūrose (toliau vadinama – įmonės).</text:span></text:p>
      <text:p text:style-name="P84"/>
      <text:p text:style-name="P85"><text:span text:style-name="T86">II</text:span><text:span text:style-name="T87">.<text:s/></text:span><text:span text:style-name="T88">kompetencijos reikalavimAI</text:span></text:p>
      <text:p text:style-name="P89"/>
      <text:p text:style-name="P90"><text:span text:style-name="T91">2</text:span><text:span text:style-name="T92">. Iki 2014 m. gruodžio 31 d. juridinis asmuo, tiriantis profesinės rizikos veiksnius, turi:</text:span></text:p>
      <text:p text:style-name="P93"><text:span text:style-name="T94">2.1</text:span><text:span text:style-name="T95">. turėti galiojantį Įstaigos atestavimo rizikos veiksnių tyrimui pažymėjimą konkretiems profesinės rizikos veiksniams tirti, išduotą Valstybinės visuomenės sveikatos priežiūros tarnybos prie Sveikatos apsaugos ministerijos, arba</text:span></text:p>
      <text:p text:style-name="P96"><text:span text:style-name="T97">2.2</text:span><text:span text:style-name="T98">. būti akredituotas konkretiems profesinės rizikos veiksniams tirti, arba</text:span></text:p>
      <text:p text:style-name="P99"><text:span text:style-name="T100">2.3</text:span><text:span text:style-name="T101">. atitikti žemiau išvardintus reikalavimus:</text:span></text:p>
      <text:p text:style-name="P102"><text:span text:style-name="T103">2.3.1</text:span><text:span text:style-name="T104">. organizacinė struktūra turi būti tokia, kad būtų užtikrintas darbuotojų saugos ir sveikatos teisės aktais nustatytų konkrečių profesinės rizikos veiksnių tyrimas įmonėse;</text:span></text:p>
      <text:p text:style-name="P105"><text:span text:style-name="T106">2.3.2</text:span><text:span text:style-name="T107">. darbuotojų ir padalinių vadovų pareigybių aprašymuose turi būti nurodytos pareigos, kvalifikacijos reikalavimai, teisės ir atsakomybė vykdant profesinės rizikos veiksnių tyrimo veiklą įmonėse;</text:span></text:p>
      <text:p text:style-name="P108"><text:span text:style-name="T109">2.3.3</text:span><text:span text:style-name="T110">. turi būti paskirtas atsakingas asmuo ar asmenys, kurie vadovautų konkrečių profesinės rizikos veiksnių tyrimo įmonėse organizavimui ir vykdytų tokių tyrimų atlikimo priežiūrą;</text:span></text:p>
      <text:p text:style-name="P111"><text:span text:style-name="T112">2.3.4</text:span><text:span text:style-name="T113">. turi būti nustatyta profesinės rizikos veiksnių tyrimų rezultatų saugojimo ir konfidencialios informacijos (neskelbtinų žinių apie įmonės komercinę veiklą) apsaugos tvarka;</text:span></text:p>
      <text:p text:style-name="P114"><text:span text:style-name="T115">2.3.5</text:span><text:span text:style-name="T116">. darbuotojai, kurie vadovaus profesinės rizikos veiksnių tyrimui įmonėse, vykdys tyrimų priežiūrą ir (ar) tirs profesinės rizikos veiksnius, turi turėti technologijos mokslų studijų srities aukštąjį išsilavinimą arba jam prilygintiną išsilavinimą arba medicinos ir sveikatos studijų krypties (higienos ar visuomenės sveikatos) aukštąjį išsilavinimą bei teorines ir praktines žinias profesinės rizikos veiksniams tirti;</text:span></text:p>
      <text:p text:style-name="P117"><text:span text:style-name="T118">2.3.6</text:span><text:span text:style-name="T119">. paskirto atsakingo asmens ar asmenų, kurie vadovaus konkrečių profesinės rizikos veiksnių tyrimo įmonėse organizavimui ir vykdys tokių tyrimų priežiūrą, kvalifikacija negali būti žemesnė už profesinės rizikos veiksnių tyrimą atliekančių darbuotojų kvalifikaciją;</text:span></text:p>
      <text:p text:style-name="P120"><text:span text:style-name="T121">2.3.7</text:span><text:span text:style-name="T122">. įstaigos vadovas bei paskirtas atsakingas asmuo ar asmenys, kurie vadovaus konkrečių profesinės rizikos veiksnių tyrimo įmonėse organizavimui ir vykdys tokių tyrimų priežiūrą, turi užtikrinti, kad asmenys, dirbantys su tam tikrais įrenginiais, vykdantys tyrimus, bandymus ir (arba) kalibruojantys, įvertinantys rezultatus ir pasirašantys tyrimų, bandymų<text:s/></text:span><text:soft-page-break/><text:span text:style-name="T123">protokolus ir kalibravimo liudijimus, turėtų praktinio darbo patirtį, jų teorinės ir praktinės žinios turi būti tikrinamos įstaigos vadovo nustatyta tvarka;</text:span></text:p>
      <text:p text:style-name="P124"><text:span text:style-name="T125">2.3.8</text:span><text:span text:style-name="T126">. darbuotojai, atsakingi už profesinės rizikos veiksnių tyrimų atlikimą ir tyrimų duomenų įforminimą tyrimų protokoluose, turi mokėti taikyti profesinės rizikos veiksnių tyrimo metodus, nustatytus standartuose, darbuotojų saugos ir sveikatos teisės aktuose, bei paaiškinti ir pagrįsti įmonei taikomus profesinės rizikos veiksnių tyrimo metodus.</text:span></text:p>
      <text:p text:style-name="P127"><text:span text:style-name="T128">3</text:span><text:span text:style-name="T129">. Nuo 2015 m. sausio 1 d. juridinis asmuo, tiriantis įmonėje profesinės rizikos veiksnius, turi būti akredituotas konkretiems profesinės rizikos veiksniams tirti.</text:span></text:p>
      <text:p text:style-name="P130"/>
      <text:p text:style-name="P131"><text:span text:style-name="T132">III</text:span><text:span text:style-name="T133">.<text:s/></text:span><text:span text:style-name="T134">VEIKLOS NEPRIKLAUSOMUMAS IR NEŠALIŠKUMAS</text:span></text:p>
      <text:p text:style-name="P135"/>
      <text:p text:style-name="P136"><text:span text:style-name="T137">4</text:span><text:span text:style-name="T138">. Juridinis asmuo, tirdamas profesinės rizikos veiksnius, turi būti nešališkas įmonės ir jos darbuotojų atžvilgiu.</text:span></text:p>
      <text:p text:style-name="P139"><text:span text:style-name="T140">5</text:span><text:span text:style-name="T141">. Darbuotojai, tiriantys profesinės rizikos veiksnius, turi būti užtikrinti, kad nėra tiek išorinio, tiek jų įstaigos vadovo įtakojimo tyrimo rezultatams, jų darbo užmokestis neturi priklausyti nuo atliktų tyrimų rezultatų, charakterizuojančių darbuotojų saugos ir sveikatos būklę įmonėje.</text:span></text:p>
      <text:p text:style-name="P142"/>
      <text:p text:style-name="P143"><text:span text:style-name="T144">IV</text:span><text:span text:style-name="T145">.<text:s/></text:span><text:span text:style-name="T146">KITI REIKALAVIMAI</text:span></text:p>
      <text:p text:style-name="P147"/>
      <text:p text:style-name="P148"><text:span text:style-name="T149">6</text:span><text:span text:style-name="T150">. Juridinis asmuo turi naudoti prietaisus ir kitus įrenginius profesinės rizikos veiksniams tirti, kurių tikslumo klasė turi būti tokia, kad jais naudojantis būtų galima reikiamu tikslumu nustatyti tiriamų profesinės rizikos veiksnių dydžius, nustatytus darbuotojų saugos ir sveikatos teisės aktuose.</text:span></text:p>
      <text:p text:style-name="P151"><text:span text:style-name="T152">7</text:span><text:span text:style-name="T153">. Profesinės rizikos veiksniams tirti naudojami matavimo prietaisai ir įrenginiai turi būti patikrinti atitinkamų patikros įstaigų ir turėti žymą apie jų patikrą.</text:span></text:p>
      <text:p text:style-name="P154"><text:span text:style-name="T155">8</text:span><text:span text:style-name="T156">. Prietaisų ir įrenginių priežiūra bei transportavimas turi atitikti prietaisų ir įrenginių gamintojų nustatytą tvarką ir reikalavimus.</text:span></text:p>
      <text:p text:style-name="P157"><text:span text:style-name="T158">9</text:span><text:span text:style-name="T159">. Patalpos, skirtos bandiniams tirti ir juos saugoti, turi atitikti reikalavimus tokiems tyrimams atlikti ar bandiniams saugoti.</text:span></text:p>
      <text:p text:style-name="P160"><text:span text:style-name="T161">10</text:span><text:span text:style-name="T162">. Juridinis asmuo turi taikyti Lietuvos Respublikos arba tarptautinių organizacijų standartuose nustatytus profesinės rizikos veiksnių tyrimo metodus ar įstaigoje įdiegtus metodus, kurie yra išsamiai aprašyti ir yra įsitikinta, kad juos taikant gaunami teisingi rezultatai.</text:span></text:p>
      <text:p text:style-name="P163"><text:span text:style-name="T164">11</text:span><text:span text:style-name="T165">. Juridinis asmuo turi turėti įstaigos vadovo patvirtintas profesinės rizikos veiksnių tyrimo protokolų formas kiekvienam tiriamam veiksniui, nustatyti bandinių paėmimo, saugojimo ir darbo su jais tvarką bei atliktų profesinės rizikos veiksnių tyrimų protokolų saugojimo tvarką.</text:span></text:p>
      <text:p text:style-name="P166"><text:span text:style-name="T167">12</text:span><text:span text:style-name="T168">. Juridinis asmuo turi turėti įstaigos vadovo patvirtintas sutarčių su įmonėmis tipines formas bei nustatytą įmonių skundų dėl profesinės rizikos veiksnių tyrimo nagrinėjimo tvarką.</text:span></text:p>
      <text:p text:style-name="P169"><text:span text:style-name="T170">13</text:span><text:span text:style-name="T171">. Juridinio asmens dokumentai turi būti tvarkomi ir saugomi Lietuvos Respublikos dokumentų ir archyvų įstatymo (Žin., 1995, Nr.<text:s/></text:span><text:a xlink:href="https://www.e-tar.lt/portal/lt/legalAct/TAR.1FEF229DA7C6" office:target-frame-name="_blank" xlink:show="new"><text:span text:style-name="T172">107-2389</text:span></text:a><text:span text:style-name="T173">; 2004, Nr. 57-1982) ir kitų teisės aktų nustatyta tvarka.</text:span></text:p>
      <text:p text:style-name="P174"/>
      <text:p text:style-name="P175"><text:span text:style-name="T176">V</text:span><text:span text:style-name="T177">.<text:s/></text:span><text:span text:style-name="T178">BAIGIAMOSIOS NUOSTATOS</text:span></text:p>
      <text:p text:style-name="P179"/>
      <text:p text:style-name="P180"><text:span text:style-name="T181">14</text:span><text:span text:style-name="T182">. Juridiniai asmenys, kurių kompetencija atitinka šio Aprašo 2.3 punkto nuostatas, teikiantys profesinės rizikos veiksnių tyrimo paslaugas įmonėms, turi pateikti įmonėms deklaraciją, kurioje nurodo įstaigos pavadinimą, rekvizitus, tiriamus konkrečius profesinės rizikos veiksnius bei kad jų kompetencija atitinka šio Aprašo 2.3, 4–13 punktų nuostatas.<text:s/></text:span></text:p>
      <text:p text:style-name="P183"><text:span text:style-name="T184">15</text:span><text:span text:style-name="T185">. Įmonės, sudarydamos sutartį dėl profesinės rizikos veiksnių tyrimo paslaugų su juridiniu asmeniu, kurio kompetencija atitinka šio Aprašo 2.3 punkto nuostatas, susipažinusios su šio Aprašo 14 punkte nurodytoje deklaracijoje pateiktais duomenimis,<text:s/></text:span><text:soft-page-break/><text:span text:style-name="T186">siekdamos įsitikinti paslaugų teikėjo kompetencija, turi teisę susipažinti su juridinio asmens dokumentais, patvirtinančiais jo kompetenciją.</text:span></text:p>
      <text:p text:style-name="P187"><text:span text:style-name="T188">16</text:span><text:span text:style-name="T189">. Europos Sąjungos valstybės narės ar kitos valstybės Europos ekonominės erdvės susitarimo dalyvės juridiniai asmenys ar kitos organizacijos, ar jų filialai, teikiantys profesinės rizikos veiksnių tyrimo paslaugas Lietuvos Respublikoje, turi atitikti valstybės, kurioje jie įsisteigę, nustatytus reikalavimus juridiniams asmenims, tiriantiems profesinės rizikos veiksnius, bei pateikti atitinkamus dokumentus, įrodančius jų kompetenciją, įmonėms, kurioms teikia tokias paslaugas.</text:span></text:p>
      <text:p text:style-name="P190"><text:span text:style-name="T191">17</text:span><text:span text:style-name="T192">. Įmonės struktūrinis padalinys (laboratorija), neteikiantis profesinės rizikos veiksnių tyrimo paslaugų, tačiau tiriantis profesinės rizikos veiksnius savo įmonėje, iki 2014 m. gruodžio 31 d. turi atitikti šio Aprašo 2.3, 5–11 punktuose nustatytus reikalavimus. Nuo 2015 m. sausio 1 d. įmonės struktūrinis padalinys (laboratorija) turi būti akredituotas konkretiems profesinės rizikos veiksniams tirti.</text:span></text:p>
      <text:p text:style-name="P193"><text:span text:style-name="T194">18</text:span><text:span text:style-name="T195">. Įmonės, sudarydamos sutartį dėl profesinės rizikos veiksnių tyrimo paslaugų su juridiniu asmeniu, sutartyje turi numatyti juridinio asmens, tiriančio profesinės rizikos veiksnius įmonėje, atsakomybę dėl žalos atlyginimo, jei profesinės rizikos veiksnių tyrimas buvo atliktas netinkamai.<text:s/></text:span></text:p>
      <text:p text:style-name="Normal"/>
      <text:p text:style-name="P1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dc:title>
    <meta:initial-creator>Rima</meta:initial-creator>
    <dc:creator>Adlib User</dc:creator>
    <meta:creation-date>2015-12-10T13:27:00Z</meta:creation-date>
    <dc:date>2015-12-10T13:27:00Z</dc:date>
    <meta:template xlink:href="Normal" xlink:type="simple"/>
    <meta:editing-cycles>2</meta:editing-cycles>
    <meta:editing-duration>PT0S</meta:editing-duration>
    <meta:document-statistic meta:page-count="4" meta:paragraph-count="56" meta:word-count="1267" meta:character-count="10124" meta:row-count="270" meta:non-whitespace-character-count="8913"/>
  </office:meta>
</office:document-meta>
</file>