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office:automatic-styles>
  <office:body>
    <office:text text:use-soft-page-breaks="true">
      <text:p text:style-name="P1"><text:span text:style-name="T2"/><text:span text:style-name="T3">LIETUVOS DARBO RINKOS MOKYMO TARNYBOS<text:s/></text:span></text:p>
      <text:p text:style-name="P4">PRIE SOCIALINĖS APSAUGOS IR DARBO MINISTERIJOS DIREKTORIAUS</text:p>
      <text:p text:style-name="P5">ĮSAKYMAS</text:p>
      <text:p text:style-name="P6"/>
      <text:p text:style-name="P7">DĖL SOCIALINIŲ DARBUOTOJŲ KVALIFIKACIJOS KĖLIMO PROGRAMŲ PATVIRTINIMO</text:p>
      <text:p text:style-name="P8"/>
      <text:p text:style-name="P9">2009 m. vasario 18 d. Nr. V(12)-35</text:p>
      <text:p text:style-name="P10">Vilnius</text:p>
      <text:p text:style-name="P11"/>
      <text:p text:style-name="P12"><text:span text:style-name="T13">Vadovaujantis Lietuvos darbo rinkos mokymo tarnybos prie Socialinės apsaugos ir darbo ministerijos direktoriaus 2009 m. sausio 23 d. įsakymu „Dėl socialinių darbuotojų kvalifikacijos kėlimo programų ir socialinio darbo metodinių centrų atrankos komisijo</text:span><text:span text:style-name="T14">s sudarymo ir jos nuostatų tvirtinimo“ Nr. V(12)-12 (Žin., 2009, Nr.<text:s/></text:span><text:a xlink:href="https://www.e-tar.lt/portal/lt/legalAct/TAR.80572B0A2DA4" office:target-frame-name="_blank" xlink:show="new"><text:span text:style-name="T15">14-562</text:span></text:a><text:span text:style-name="T16">) ir Socialinių darbuotojų kvalifikacijos kėlimo programų ir socialinio darbo metodinių centrų atranko</text:span><text:span text:style-name="T17">s komisijos 2009 m. vasario 17 d. posėdžio protokolu Nr. 1:</text:span></text:p>
      <text:p text:style-name="P18"><text:span text:style-name="T19">Tvirtinu</text:span><text:span text:style-name="T20"><text:s/>naujai parengtas socialinių darbuotojų kvalifikacijos kėlimo programas:</text:span></text:p>
      <text:p text:style-name="P21"><text:span text:style-name="T22">1</text:span><text:span text:style-name="T23">. Interaktyvūs metodai įsitvirtinimo darbo rinkoje galimybių didinimui, suteikiant kodą 596876294 (rengėjas<text:s/></text:span><text:span text:style-name="T24">– VšĮ Savęs pažinimo ir realizavimo studija);</text:span></text:p>
      <text:p text:style-name="P25"><text:span text:style-name="T26">2</text:span><text:span text:style-name="T27">. Psichosocialinės reabilitacijos paslaugų derinimas su palaikomuoju gydymu asmenims, turintiems psichikos sutrikimų. Pagalba asmeniui ir jo šeimai gyvenant visavertį gyvenimą su liga“, suteikiant kodą 596</text:span><text:span text:style-name="T28">876295 (rengėjas – VšĮ Respublikinė Vilniaus psichiatrijos ligoninė).</text:span></text:p>
      <text:p text:style-name="P29"/>
      <text:p text:style-name="P30"/>
      <text:p text:style-name="P31"><text:span text:style-name="T32">DIREKTORIUS</text:span><text:span text:style-name="T33"><text:tab/>ALGIRDAS TAMULEVIČIUS</text:span></text:p>
      <text:p text:style-name="Normal"/>
      <text:p text:style-name="P34"><text:span text:style-name="T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6-29T23:13:00Z</meta:creation-date>
    <dc:date>2015-06-29T23:13:00Z</dc:date>
    <meta:template xlink:href="Normal" xlink:type="simple"/>
    <meta:editing-cycles>2</meta:editing-cycles>
    <meta:editing-duration>PT0S</meta:editing-duration>
    <meta:document-statistic meta:page-count="1" meta:paragraph-count="14" meta:word-count="167" meta:character-count="1365" meta:row-count="44" meta:non-whitespace-character-count="1212"/>
  </office:meta>
</office:document-meta>
</file>