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034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text:span><text:span text:style-name="T8">NISTRO</text:span></text:p>
      <text:p text:style-name="P9">į s a k y m a s</text:p>
      <text:p text:style-name="P10"/>
      <text:p text:style-name="P11">DĖL LIETUVOS RESPUBLIKOS ūkio ministro 2011 m. birželio 20 d. įsakymo nr. 4-43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2"/>
      <text:p text:style-name="P13">2012 m. balandžio 11 d. Nr. 4-341</text:p>
      <text:p text:style-name="P14">Vilnius</text:p>
      <text:p text:style-name="P15"/>
      <text:p text:style-name="P16"><text:span text:style-name="T17">1</text:span><text:span text:style-name="T18">. P a k e i č i u Lietuvos Respublikos ūkio ministro 2011 m. birželio 20 d. įsakymą Nr. 4-432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D976B1E948F7" office:target-frame-name="_blank" xlink:show="new"><text:span text:style-name="T19">50-472</text:span></text:a><text:span text:style-name="T20">) ir išdėstau jį nauja redakcija:</text:span></text:p>
      <text:p text:style-name="P21"/>
      <text:p text:style-name="P22"><text:span text:style-name="T23">„LIETUVOS RESPUBLIKOS ŪKIO MINISTRAS</text:span></text:p>
      <text:p text:style-name="P24"/>
      <text:p text:style-name="P25">ĮSAKYMAS</text:p>
      <text:p text:style-name="P26">DĖL FINANSAVIMO PROJEKTAMS, SIEKIANTIEMS GAUTI EUROPOS SĄJUNGOS STRUKTŪRINIŲ FONDŲ FINANSINĘ PARAMĄ PAGAL LIETUVOS 2007–2013 METŲ EUROPOS SĄJUNGOS STRUKTŪRINĖS PARAMOS PANAUDOJIMO STRATEGIJĄ IR SANGLAUDOS SKATINIMO<text:s/></text:p>
      <text:p text:style-name="P27">VEIKSMŲ PROGRAMĄ, SKYRIMO</text:p>
      <text:p text:style-name="P28"/>
      <text:p text:style-name="P29"><text:span text:style-name="T30">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1">114-4637</text:span></text:a><text:span text:style-name="T32">),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3">67-1957</text:span></text:a><text:span text:style-name="T34">; 2010, Nr.<text:s/></text:span><text:a xlink:href="https://www.e-tar.lt/portal/lt/legalAct/TAR.D518E7C4B1E0" office:target-frame-name="_blank" xlink:show="new"><text:span text:style-name="T35">125-6400</text:span></text:a><text:span text:style-name="T36">), 10.2 punktu, Valstybės planuojamų integruotų mokslo, studijų ir verslo centrų (slėnių) projektų, siūlomų finansuoti pagal 2007–2013 m. Ekonomikos augimo veiksmų programos 1 prioriteto „Ūkio konkurencingumui ir ekonomikos augimui skirti moksliniai tyrimai ir technologinė plėtra“ VP2-1.4-ŪM-04-V priemonę „Inogeb LT-2“, sąrašo Nr. 01, patvirtinto Lietuvos Respublikos ūkio ministro 2009 m. gruodžio 23 d. įsakymu Nr. 4-726 (Žin., 2009, Nr.<text:s/></text:span><text:a xlink:href="https://www.e-tar.lt/portal/lt/legalAct/TAR.BCA6E5D5FE69" office:target-frame-name="_blank" xlink:show="new"><text:span text:style-name="T37">156-7051</text:span></text:a><text:span text:style-name="T38">; 2011, Nr.<text:s/></text:span><text:a xlink:href="https://www.e-tar.lt/portal/lt/legalAct/TAR.067A18A44A2D" office:target-frame-name="_blank" xlink:show="new"><text:span text:style-name="T39">115-5433</text:span></text:a><text:span text:style-name="T40">), 2 punktu, VP2-1.4-ŪM-04-V priemonės „Inogeb LT-2“ projektų finansavimo sąlygų aprašo, patvirtinto Lietuvos Respublikos ūkio ministro 2009 m. lapkričio 30 d. įsakymu Nr. 4-633 (Žin., 2009, Nr.<text:s/></text:span><text:a xlink:href="https://www.e-tar.lt/portal/lt/legalAct/TAR.739D9C0744CB" office:target-frame-name="_blank" xlink:show="new"><text:span text:style-name="T41">144-6417</text:span></text:a><text:span text:style-name="T42">), 93 punktu ir<text:s/></text:span><text:span text:style-name="T43">atsižvelgdamas į viešosios įstaigos Lietuvos verslo paramos agentūros (toliau – VšĮ Lietuvos verslo paramos agentūra) 2011 m</text:span><text:span text:style-name="T44">. gegužės 31 d. projektų tinkamumo finansuoti vertinimo ataskaitą Nr. 2-(13.2.2-12),</text:span></text:p>
      <text:p text:style-name="P45"><text:span text:style-name="T46">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7">95-3721</text:span></text:a><text:span text:style-name="T48">), 1 prioriteto „Ūkio konkurencingumui ir ekonomikos augimui skirti moksliniai tyrimai ir technologinė plėtra“ VP2-1.4-ŪM-04-V priemonę „Inogeb LT-2“ iš Ūkio plėtros ir konkurencingumo didinimo programos, viešosios įstaigos Visorių informacinių technologijų parko projekto „IKT ir BIO technologijų parkų ir įmonių „plyno lauko“ investicijų teritorijos inžinerinių tinklų ir susisiekimo komunikacijų įrengimas bei IKT verslo inkubatoriaus ir technologijų centro statyba ir įrengimas“ (VšĮ Lietuvos verslo paramos agentūros 2011 m.<text:s/></text:span><text:soft-page-break/><text:span text:style-name="T49">gegužės 31 d. paraiškos kodas VP2-1.4-ŪM-04-V-01-007 Europos Sąjungos struktūrinių fondų ir (ar) valstybės biudžeto finansavimui gauti vertinimo rezultatų ataskaita Nr. 2875) kapitalo formavimo (ekonominės klasifikacijos kodas 2.9.2.2.1.02) išlaidoms padengti – iki 21 786 573,36 (dvidešimt vieno milijono septynių šimtų aštuoniasdešimt šešių tūkstančių penkių šimtų septyniasdešimt trijų litų trisdešimt šešių centų) lito finansavimo, priemonės kodas 01 005 01 02 01, funkcinės klasifikacijos kodas 04.09.01.03, finansavimo dalis (intensyvumas) – iki 95,00 proc.:</text:span></text:p>
      <text:p text:style-name="P50"><text:span text:style-name="T51">1</text:span><text:span text:style-name="T52">. pagal finansavimo šaltinio kodą 1.3.2.3.1 (2007–2013 m. ES struktūrinė parama) – iki 18 087 684,16 (aštuoniolikos milijonų aštuoniasdešimt septynių tūkstančių šešių šimtų aštuoniasdešimt keturių litų šešiolikos centų) lito;<text:s/></text:span></text:p>
      <text:p text:style-name="P53"><text:span text:style-name="T54">2</text:span><text:span text:style-name="T55">. pagal finansavimo šaltinio kodą 1.2.2.3.1 (2007–2013 m. ES struktūrinės paramos bendrojo finansavimo lėšos) – iki 3 698 889,20 (trijų milijonų šešių šimtų devyniasdešimt aštuonių tūkstančių aštuonių šimtų aštuoniasdešimt devynių litų dvidešimt centų) lito.“<text:s/></text:span></text:p>
      <text:p text:style-name="P56"><text:span text:style-name="T57">2</text:span><text:span text:style-name="T58">. N u s t a t a u, kad šis įsakymas gali būti skundžiamas teisės aktų nustatyta tvarka.</text:span></text:p>
      <text:p text:style-name="P59"/>
      <text:p text:style-name="P60"/>
      <text:p text:style-name="P61"/>
      <text:p text:style-name="P62"><text:span text:style-name="T63">Ūkio ministras</text:span><text:span text:style-name="T6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07:15:00Z</meta:creation-date>
    <dc:date>2015-09-09T07:15:00Z</dc:date>
    <meta:template xlink:href="Normal" xlink:type="simple"/>
    <meta:editing-cycles>2</meta:editing-cycles>
    <meta:editing-duration>PT0S</meta:editing-duration>
    <meta:document-statistic meta:page-count="2" meta:paragraph-count="83" meta:word-count="671" meta:character-count="5038" meta:row-count="370" meta:non-whitespace-character-count="4450"/>
  </office:meta>
</office:document-meta>
</file>