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office:automatic-styles>
  <office:body>
    <office:text text:use-soft-page-breaks="true">
      <text:p text:style-name="P1"><text:span text:style-name="T7"/><text:span text:style-name="T8">LIETUVOS RESPUBLIKOS ŠVIETIMO IR MOKSLO MINISTRAS</text:span></text:p>
      <text:p text:style-name="P9"/>
      <text:p text:style-name="P10">ĮSAKYMAS</text:p>
      <text:p text:style-name="P11">DĖL PARAMOS SKYRIMO PAGAL LIETUVOS 2004-2006 METŲ BENDROJO PROGRAMAVIMO DOKUMENTO 1 PRIORITETO „SOCIALINĖS IR EKONOMINĖS INFRASTRUKTŪROS PLĖTRA“ 1.5 PRIEMONĘ „DARBO RINKOS, ŠVIETIMO, PROFESINIO MOKYMO, MOKSLO IR STUDIJŲ INSTITUCIJŲ BEI SOCIALINIŲ PASLAUGŲ INFRASTRUKTŪROS PLĖTRA (PAPILDANTI ESF REMIAMAS PRIEMONES)“</text:p>
      <text:p text:style-name="P12"/>
      <text:p text:style-name="P13">2006 m. lapkričio 2 d. Nr. ISAK-2106</text:p>
      <text:p text:style-name="P14">Vilnius</text:p>
      <text:p text:style-name="P15"/>
      <text:p text:style-name="P16">Vadovaudamasi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17">48-1676</text:span></text:a>; 2005, Nr. 51-1700), 9.10 punktu,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18">19-599</text:span></text:a>, Nr. 93-3421; 2005, Nr.<text:s/><text:a xlink:href="https://www.e-tar.lt/portal/lt/legalAct/TAR.3F4F8FFE8ABD" office:target-frame-name="_blank" xlink:show="new"><text:span text:style-name="T19">21-667</text:span></text:a>, Nr.<text:s/><text:a xlink:href="https://www.e-tar.lt/portal/lt/legalAct/TAR.0513F8369459" office:target-frame-name="_blank" xlink:show="new"><text:span text:style-name="T20">64-2314</text:span></text:a>), 108 punktu ir atsižvelgdama į viešosios įstaigos Centrinės projektų valdymo agentūros 2006 m. kovo 7 d. paraiškų vertinimo ataskaitas Nr. 1.5.0-11-64, 1.5.0-11-101, 1.5.0-11-102, 1.5.0-11-107, 1.5.0-11-111, 1.5.0-11-115 bei Lietuvos 2004–2006 metų bendrojo programavimo dokumento 1.5 priemonės „Darbo rinkos, švietimo, profesinio mokymo, mokslo ir studijų institucijų bei socialinių paslaugų infrastruktūros plėtra (papildanti ESF remiamas priemones)“ projektų atrankos komiteto, kurio institucinė sudėtis patvirtinta Lietuvos Respublikos švietimo ir mokslo ministro 2006 m. vasario 9 d. įsakymu Nr. ISAK-228 „Dėl Lietuvos 2004–2006 metų bendrojo programavimo dokumento 1.5 priemonės „Darbo rinkos, švietimo, profesinio mokymo, mokslo ir studijų institucijų bei socialinių paslaugų infrastruktūros plėtra (papildanti ESF remiamas priemones)“ projektų atrankos komiteto institucinės sudėties patvirtinimo“, 2006 m. spalio 25 d. posėdžio protokolo Nr. 32.19-28-14 nutariamąją dalį:</text:p>
      <text:p text:style-name="P21">1.<text:s/><text:span text:style-name="T22">Skiriu</text:span><text:s/>paramą projektams įgyvendinti pagal ribotos trukmės paramos teikimo procedūrą iš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23">123-4486</text:span></text:a>), 1 prioriteto „Socialinės ir ekonominės infrastruktūros plėtra“ 1.5 priemonei „Darbo rinkos, švietimo, profesinio mokymo, mokslo ir studijų institucijų bei socialinių paslaugų infrastruktūros plėtra (papildanti ESF remiamas priemones)“ (toliau – BPD 1.5 priemonė) Lietuvos Respublikos Vyriausybės 2006 m. gegužės 2 d. nutarimu Nr. 390 „Dėl maksimalios lėšų sumos, dėl kurios 2006 metais asignavimų valdytojai turi teisę prisiimti įsipareigojimus, sudarydami sutartis dėl projektų, remiamų iš Europos Sąjungos struktūrinių fondų ir bendrojo finansavimo lėšų, įgyvendinimo pagal Lietuvos 2004–2006 metų bendrojo programavimo dokumento priemones, patvirtinimo“ (Žin., 2006, Nr.<text:s/><text:a xlink:href="https://www.e-tar.lt/portal/lt/legalAct/TAR.EDD6BC2CEB32" office:target-frame-name="_blank" xlink:show="new"><text:span text:style-name="T24">50-1811</text:span></text:a>, Nr.<text:s/><text:a xlink:href="https://www.e-tar.lt/portal/lt/legalAct/TAR.CABE3248BE66" office:target-frame-name="_blank" xlink:show="new"><text:span text:style-name="T25">111-4225</text:span></text:a>) (toliau – LRV nutarimas) skirtos 253 800 163 Lt (dviejų šimtų penkiasdešimt trijų milijonų aštuonių šimtų tūkstančių vieno šimto šešiasdešimt trijų litų) sumos ir 20 304 013,04 Lt (dvidešimties milijonų trijų šimtų keturių tūkstančių trylikos litų 4 ct) sumos, kuria LRV nutarimu leidžiama viršyti maksimalią lėšų sumą, dėl kurios 2006 metais Švietimo ir mokslo ministerija turi teisę prisiimti įsipareigojimus, sudarydama sutartis dėl projektų, remiamų iš Europos regioninės plėtros fondo ir bendrojo finansavimo lėšų, įgyvendinimo pagal BPD 1.5 priemonę, pagal Kvietimą teikti paraiškas ribotos trukmės paramos konkursui „Parama plėtoti švietimo ir profesinio mokymo sistemos infrastruktūrą, atnaujinti bazinę įrangą, diegti modernias informacijos technologijas bei gerinti teikiamų paslaugų kokybę“ (kvietimo Nr. BPD2004-ERPF-<text:soft-page-break/>1.5.0-11):</text:p>
      <text:p text:style-name="P26">1.1. Vilniaus Jono Ivaškevičiaus jaunimo mokyklos projektui „Patrauklios mokymosi aplinkos kūrimas „Jaunimo“ mokykloje“ (paraiškos registracijos Nr. BPD2004-ERPF-1.5.0-11-05/0064) įgyvendinti – iki 95,07 proc. visų tinkamų finansuoti projekto išlaidų sumos, t. y. 1132 403,72 Lt (vieno milijono vieno šimto trisdešimt dviejų tūkstančių keturių šimtų trijų litų 72 ct), padengti:</text:p>
      <text:p text:style-name="P27">1.1.1. iš Specialiosios Europos regioninės plėtros fondo programos (BPD įgyvendinti) (Europos Sąjungos lėšos) (programos kodas 60 21) – iki 893 391,67 Lt (aštuonių šimtų devyniasdešimt trijų tūkstančių trijų šimtų devyniasdešimt vieno lito 67 ct);</text:p>
      <text:p text:style-name="P28">1.1.2. iš Specialiosios Europos regioninės plėtros fondo programos (BPD įgyvendinti) (bendrojo finansavimo lėšos) (programos kodas 60 22) – iki 239 012,05 Lt (dviejų šimtų trisdešimt devynių tūkstančių dvylikos litų 5 ct).</text:p>
      <text:p text:style-name="P29">1.2. Kupiškio technologijos ir verslo mokyklos projektui „Žemės ūkio, statybos, aptarnavimo ir paslaugų sferos darbininkų ruošimo infrastruktūros sukūrimas Kupiškio technologijos ir verslo mokykloje“ (paraiškos registracijos Nr. BPD2004-ERPF-1.5.0-11-05/0101) įgyvendinti – iki 100 proc. visų tinkamų finansuoti projekto išlaidų sumos, t. y. 2 388 222 Lt (dviejų milijonų trijų šimtų aštuoniasdešimt aštuonių tūkstančių dviejų šimtų dvidešimt dviejų litų), padengti:</text:p>
      <text:p text:style-name="P30">1.2.1. iš Specialiosios Europos regioninės plėtros fondo programos (BPD įgyvendinti) (Europos Sąjungos lėšos) (programos kodas 60 21) – iki 1 791166,50 Lt (vieno milijono septynių šimtų devyniasdešimt vieno tūkstančio vieno šimto šešiasdešimt šešių litų 50 ct);</text:p>
      <text:p text:style-name="P31">1.2.2. iš Specialiosios Europos regioninės plėtros fondo programos (BPD įgyvendinti) (bendrojo finansavimo lėšos) (programos kodas 60 22) – iki 597 055,50 Lt (penkių šimtų devyniasdešimt septynių tūkstančių penkiasdešimt penkių litų 50 ct).</text:p>
      <text:p text:style-name="P32">1.3. Lietuvos Respublikos vidaus reikalų ministerijos Klaipėdos policijos mokyklos projektui „Klaipėdos policijos mokyklos infrastruktūros gerinimas bei mokymosi aplinkos modernizavimas“ (paraiškos registracijos Nr. BPD2004-ERPF-1.5.0-11-05/0102) įgyvendinti – iki 100 proc. visų tinkamų finansuoti projekto išlaidų sumos, t. y. 3 539 780 Lt (trijų milijonų penkių šimtų trisdešimt devynių tūkstančių septynių šimtų aštuoniasdešimties litų), padengti:</text:p>
      <text:p text:style-name="P33">1.3.1. iš Specialiosios Europos regioninės plėtros fondo programos (BPD įgyvendinti) (Europos Sąjungos lėšos) (programos kodas 60 21) – iki 2 654 835 Lt (dviejų milijonų šešių šimtų penkiasdešimt keturių tūkstančių aštuonių šimtų trisdešimt penkių litų);</text:p>
      <text:p text:style-name="P34">1.3.2. iš Specialiosios Europos regioninės plėtros fondo programos (BPD įgyvendinti) (bendrojo finansavimo lėšos) (programos kodas 60 22) – iki 884 945 Lt (aštuonių šimtų aštuoniasdešimt keturių tūkstančių devynių šimtų keturiasdešimt penkių litų).</text:p>
      <text:p text:style-name="P35">1.4. Kaišiadorių žemės ūkio mokyklos projektui „Mokymosi aplinkos modernizavimas ir mokymosi galimybių išplėtimas Kaišiadorių žemės ūkio mokykloje“ (paraiškos registracijos Nr. BPD2004-ERPF-1.5.0-11-05/0107) įgyvendinti – iki 100 proc. visų tinkamų finansuoti projekto išlaidų sumos, t. y. 2 999 896,23 Lt (dviejų milijonų devynių šimtų devyniasdešimt devynių tūkstančių aštuonių šimtų devyniasdešimt šešių litų 23 ct), padengti:</text:p>
      <text:p text:style-name="P36">1.4.1. iš Specialiosios Europos regioninės plėtros fondo programos (BPD įgyvendinti) (Europos Sąjungos lėšos) (programos kodas 60 21) – iki 2 249 922,17 Lt (dviejų milijonų dviejų šimtų keturiasdešimt devynių tūkstančių devynių šimtų dvidešimt dviejų litų 17 ct);</text:p>
      <text:p text:style-name="P37">1.4.2. iš Specialiosios Europos regioninės plėtros fondo programos (BPD įgyvendinti) (bendrojo finansavimo lėšos) (programos kodas 60 22) – iki 749 974,06 Lt (septynių šimtų keturiasdešimt devynių tūkstančių devynių šimtų septyniasdešimt keturių litų 6 ct).</text:p>
      <text:p text:style-name="P38">1.5. Šilalės r. Pajūrio Stanislovo Biržiškio vidurinės mokyklos projektui „Informacinių technologijų diegimas mokykloje – naujų mokymosi metodų naudojimo ir kūrybiškumo didinimo pagrindas“ (paraiškos registracijos Nr. BPD2004-ERPF-1.5.0-11-05/0111) įgyvendinti – iki 100 proc. visų tinkamų finansuoti projekto išlaidų sumos, t. y. 533 396,38 Lt (penkių šimtų trisdešimt<text:s/><text:soft-page-break/>trijų tūkstančių trijų šimtų devyniasdešimt šešių litų 38 ct), padengti:</text:p>
      <text:p text:style-name="P39">1.5.1. iš Specialiosios Europos regioninės plėtros fondo programos (BPD įgyvendinti) (Europos Sąjungos lėšos) (programos kodas 60 21) – iki 400 047,28 Lt (keturių šimtų tūkstančių keturiasdešimt septynių litų 28 ct);</text:p>
      <text:p text:style-name="P40">1.5.2. iš Specialiosios Europos regioninės plėtros fondo programos (BPD įgyvendinti) (bendrojo finansavimo lėšos) (programos kodas 60 22) – iki 133 349,10 Lt (vieno šimto trisdešimt trijų tūkstančių trijų šimtų keturiasdešimt devynių litų 10 ct).</text:p>
      <text:p text:style-name="P41">1.6. Kauno statybininkų mokyklos projektui „Kauno statybininkų mokyklos reabilitacinio profesinio mokymo skyriaus infrastruktūros plėtra, pritaikymas neįgaliesiems“ (paraiškos registracijos Nr. BPD2004-ERPF-1.5.0-11-05/0115) įgyvendinti – iki 100 proc. visų tinkamų finansuoti projekto išlaidų sumos, t. y. 4 401 087 Lt (keturių milijonų keturių šimtų vieno tūkstančio aštuoniasdešimt septynių litų), padengti:</text:p>
      <text:p text:style-name="P42">1.6.1. iš Specialiosios Europos regioninės plėtros fondo programos (BPD įgyvendinti) (Europos Sąjungos lėšos) (programos kodas 60 21) – iki 3 300 815,25 Lt (trijų milijonų trijų šimtų tūkstančių aštuonių šimtų penkiolikos litų 25 ct);</text:p>
      <text:p text:style-name="P43">1.6.2. iš Specialiosios Europos regioninės plėtros fondo programos (BPD įgyvendinti) (bendrojo finansavimo lėšos) (programos kodas 60 22) – iki 1100 271,75 Lt (vieno milijono vieno šimto tūkstančių dviejų šimtų septyniasdešimt vieno lito 75 ct).</text:p>
      <text:p text:style-name="P44">2.<text:s/><text:span text:style-name="T45">Pripažįstu</text:span><text:s/>netekusiais galios Lietuvos Respublikos švietimo ir mokslo ministro 2006 m. birželio 1 d. įsakymo Nr. ISAK-1098 „Dėl paramos pagal Lietuvos 2004-2006 metų bendrojo programavimo dokumento 1 prioriteto „Socialinės ir ekonominės infrastruktūros plėtra“ 1.5 priemonę „Darbo rinkos, švietimo, profesinio mokymo, mokslo ir studijų institucijų bei socialinių paslaugų infrastruktūros plėtra (papildanti ESF remiamas priemones)“ neskyrimo“ (Informaciniai pranešimai, 2006, Nr.<text:s/><text:a xlink:href="https://www.e-tar.lt/portal/lt/legalAct/TAR.3FE9F62A4A4A" office:target-frame-name="_blank" xlink:show="new"><text:span text:style-name="T46">43-475</text:span></text:a>) 1, 2, 3, 4, 5 ir 6 punktus.</text:p>
      <text:p text:style-name="P47"/>
      <text:p text:style-name="P48"/>
      <text:p text:style-name="P49"/>
      <text:p text:style-name="P50"><text:span text:style-name="T51">ŠVIETIMO IR MOKSLO MINISTRĖ</text:span><text:span text:style-name="T52"><text:tab/>ROMA ŽAK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 Semenčiukienė</meta:initial-creator>
    <dc:creator>Adlib User</dc:creator>
    <meta:creation-date>2016-07-13T05:39:00Z</meta:creation-date>
    <dc:date>2016-07-13T05:39:00Z</dc:date>
    <meta:template xlink:href="Normal" xlink:type="simple"/>
    <meta:editing-cycles>2</meta:editing-cycles>
    <meta:editing-duration>PT0S</meta:editing-duration>
    <meta:document-statistic meta:page-count="3" meta:paragraph-count="63" meta:word-count="1320" meta:character-count="10683" meta:row-count="277" meta:non-whitespace-character-count="9426"/>
  </office:meta>
</office:document-meta>
</file>