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65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VYRIAUSYBĖS</text:span></text:p>
      <text:p text:style-name="P4">N U T A R I M A S</text:p>
      <text:p text:style-name="P5"/>
      <text:p text:style-name="P6">DĖL LIETUVOS RESPUBLIKOS VYRIAUSYBĖS 2009 m. SAUSIO 21 d. NUTARIMO Nr. 51 „DĖL VALSTYBĖS INVESTICIJŲ 2009–2011 METŲ PROGRAMOJE NUMATYTŲ 2009 METAMS KAPITALO INVESTICIJŲ PASKIRSTYMO“ PAKEITIMO</text:p>
      <text:p text:style-name="P7"/>
      <text:p text:style-name="P8">2010 m. birželio 21 d. Nr. 851</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1</text:span><text:span text:style-name="T17">. Pakeisti Valstybės investicijų 2009–2011 metų programoje numatytų 2009 metams kapitalo investicijų paskirstymą pagal asignavimų valdytojus ir investicijų projektus (investicijų projektų įgyvendinimo programas), patvirtintą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18">13-515</text:span></text:a><text:span text:style-name="T19">), ir įrašyti 42 punkte vietoj žodžių „Lietuvos Respublikos Vyriausybės“ žodžius „Vidaus reikalų ministerijos“.</text:span></text:p>
      <text:p text:style-name="P20"><text:span text:style-name="T21">2</text:span><text:span text:style-name="T22">. Šis nutarimas įsigalioja 2010 m. liepos 1 dieną.</text:span></text:p>
      <text:p text:style-name="P23"/>
      <text:p text:style-name="P24"/>
      <text:p text:style-name="P25"/>
      <text:p text:style-name="P26"><text:span text:style-name="T27">Ministras Pirmininkas</text:span><text:span text:style-name="T28"><text:tab/>Andrius Kubilius</text:span></text:p>
      <text:p text:style-name="P29"/>
      <text:p text:style-name="P30"/>
      <text:p text:style-name="P31"/>
      <text:p text:style-name="P32">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Rima</meta:initial-creator>
    <dc:creator>adlibuser</dc:creator>
    <meta:creation-date>2022-05-23T13:52:00Z</meta:creation-date>
    <dc:date>2022-05-23T13:52:00Z</dc:date>
    <meta:template xlink:href="Normal.dotm" xlink:type="simple"/>
    <meta:editing-cycles>2</meta:editing-cycles>
    <meta:editing-duration>PT0S</meta:editing-duration>
    <meta:document-statistic meta:page-count="2" meta:paragraph-count="7" meta:word-count="132" meta:character-count="1090" meta:row-count="18" meta:non-whitespace-character-count="965"/>
  </office:meta>
</office:document-meta>
</file>