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master-page-name="MPF1" style:family="paragraph">
      <style:paragraph-properties fo:break-before="page"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align="end"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2" style:family="table-column">
      <style:table-column-properties style:column-width="0.4597in"/>
    </style:style>
    <style:style style:name="TableColumn63" style:family="table-column">
      <style:table-column-properties style:column-width="0.459in"/>
    </style:style>
    <style:style style:name="TableColumn64" style:family="table-column">
      <style:table-column-properties style:column-width="4.5333in"/>
    </style:style>
    <style:style style:name="TableColumn65" style:family="table-column">
      <style:table-column-properties style:column-width="1.2402in"/>
    </style:style>
    <style:style style:name="Table61" style:family="table">
      <style:table-properties style:width="6.692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/>
    </style:style>
    <style:style style:name="P147" style:parent-style-name="Normal" style:family="paragraph">
      <style:text-properties fo:color="#000000"/>
    </style:style>
    <style:style style:name="TableColumn149" style:family="table-column">
      <style:table-column-properties style:column-width="0.2958in"/>
    </style:style>
    <style:style style:name="TableColumn150" style:family="table-column">
      <style:table-column-properties style:column-width="4.918in"/>
    </style:style>
    <style:style style:name="TableColumn151" style:family="table-column">
      <style:table-column-properties style:column-width="0.7062in"/>
    </style:style>
    <style:style style:name="TableColumn152" style:family="table-column">
      <style:table-column-properties style:column-width="0.9236in"/>
    </style:style>
    <style:style style:name="Table148" style:family="table">
      <style:table-properties style:width="6.8437in" style:rel-width="100%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olumn189" style:family="table-column">
      <style:table-column-properties style:column-width="0.375in"/>
    </style:style>
    <style:style style:name="TableColumn190" style:family="table-column">
      <style:table-column-properties style:column-width="4.777in"/>
    </style:style>
    <style:style style:name="TableColumn191" style:family="table-column">
      <style:table-column-properties style:column-width="0.7812in"/>
    </style:style>
    <style:style style:name="TableColumn192" style:family="table-column">
      <style:table-column-properties style:column-width="0.9104in"/>
    </style:style>
    <style:style style:name="Table188" style:family="table">
      <style:table-properties style:width="6.8437in" style:rel-width="100%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center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RYŠIŲ IR INFORMATIKOS MINISTERIJOS</text:span></text:p>
      <text:p text:style-name="P12"/>
      <text:p text:style-name="P13">Į S A K Y M A S</text:p>
      <text:p text:style-name="P14">DĖL VIDAUS TELEKOMUNIKACIJŲ TARIFŲ PATIKSLINIMO</text:p>
      <text:p text:style-name="P15"/>
      <text:p text:style-name="P16">1994 m. spalio 3 d. Nr. 9-t</text:p>
      <text:p text:style-name="P17">Vilnius</text:p>
      <text:p text:style-name="P18"/>
      <text:p text:style-name="P19"><text:span text:style-name="T20">Pasikeitus telegrafo bei pašto paslaugų tarifams ir atsiradus neatitikimams tarp atskirų paslaugų tarifų,</text:span></text:p>
      <text:p text:style-name="P21"><text:span text:style-name="T22">įsaka</text:span><text:span text:style-name="T23">u:</text:span></text:p>
      <text:p text:style-name="P24"><text:span text:style-name="T25">1</text:span><text:span text:style-name="T26">. Nuo š. m. spalio 10 d. patikslinti vidaus telekomunikacijų tarifus (1 priedas).</text:span></text:p>
      <text:p text:style-name="P27"><text:span text:style-name="T28">2</text:span><text:span text:style-name="T29">. Įpareigoti VĮ „Lietuvos telekomas“ apie tarifų patikslinimą informuoti pavaldžias įmones ir vartotojus.</text:span></text:p>
      <text:p text:style-name="P30"/>
      <text:p text:style-name="P31"/>
      <text:p text:style-name="P32"/>
      <text:p text:style-name="P33"><text:span text:style-name="T34">RYŠIŲ IR INFORMATIKOS MINISTRAS</text:span><text:span text:style-name="T35"><text:tab/>GINTAUTAS ŽINTELIS</text:span></text:p>
      <text:soft-page-break/>
      <text:p text:style-name="P36">PATVIRTINTA</text:p>
      <text:p text:style-name="P44">Ryšių ir informatikos ministerijos</text:p>
      <text:p text:style-name="P45">1994 m. spalio 3 d. įsakymu Nr. 9-t</text:p>
      <text:p text:style-name="P46"><text:span text:style-name="T47">1</text:span><text:span text:style-name="T48"><text:s/>priedas</text:span></text:p>
      <text:p text:style-name="P49"/>
      <text:p text:style-name="P50"><text:span text:style-name="T51">VIDAUS TELEKOMUNIKACIJŲ TARIFŲ PAPILDYMAS</text:span></text:p>
      <text:p text:style-name="P52"/>
      <text:p text:style-name="P53">Įsigalioja nuo 1994 m. spalio 10 d.</text:p>
      <text:p text:style-name="P54"/>
      <text:p text:style-name="P55"><text:span text:style-name="T56">I</text:span><text:span text:style-name="T57"><text:s/>skyrius</text:span></text:p>
      <text:p text:style-name="P58"><text:span text:style-name="T59">Telegrafo ryšių paslaugų tarifai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Str. Nr.</text:p>
          </table:table-cell>
          <table:table-cell table:style-name="TableCell71">
            <text:p text:style-name="P72">Paslaugų ir siuntų rūšys</text:p>
          </table:table-cell>
          <table:table-cell table:style-name="TableCell73">
            <text:p text:style-name="P74">Apmokėjimo dydis litais)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6</text:p>
          </table:table-cell>
          <table:table-cell table:style-name="TableCell80">
            <text:p text:style-name="P81">Pranešimas telegrafu apie telegramos įteikimą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/>
          </table:table-cell>
          <table:table-cell table:style-name="TableCell89">
            <text:p text:style-name="P90">paprasta telegrama</text:p>
          </table:table-cell>
          <table:table-cell table:style-name="TableCell91">
            <text:p text:style-name="P92">0,82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/>
          </table:table-cell>
          <table:table-cell table:style-name="TableCell98">
            <text:p text:style-name="P99">skubia telegrama</text:p>
          </table:table-cell>
          <table:table-cell table:style-name="TableCell100">
            <text:p text:style-name="P101">1,57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7</text:p>
          </table:table-cell>
          <table:table-cell table:style-name="TableCell107">
            <text:p text:style-name="P108">Už telegramų pristatymą registruotu laišku už gyvenvietės, kurioje yra ryšių įmonė, ribų apmokama pagal patvirtintus pašto paslaugų tarifus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>Apmokėjimo dydis</text:p>
            <text:p text:style-name="P160"><text:span text:style-name="T161">(litais)</text:span></text:p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ATA</text:span></text:p>
          </table:table-cell>
          <table:table-cell table:style-name="TableCell170">
            <text:p text:style-name="P171"><text:span text:style-name="T172">Telekso abonentai</text:span></text:p>
          </table:table-cell>
        </table:table-row>
        <table:table-row table:style-name="TableRow173">
          <table:table-cell table:style-name="TableCell174">
            <text:p text:style-name="P175">14</text:p>
          </table:table-cell>
          <table:table-cell table:style-name="TableCell176">
            <text:p text:style-name="P177">Mokestis už pasikalbėjimą abonentui telegrafu už kiekvieną visą arba ne visą minutę</text:p>
          </table:table-cell>
          <table:table-cell table:style-name="TableCell178">
            <text:p text:style-name="P179">0,32</text:p>
          </table:table-cell>
          <table:table-cell table:style-name="TableCell180">
            <text:p text:style-name="P181">0,50</text:p>
          </table:table-cell>
        </table:table-row>
      </table:table>
      <text:p text:style-name="Normal"/>
      <text:p text:style-name="P182"><text:span text:style-name="T183">IV</text:span><text:span text:style-name="T184"><text:s/>skyrius</text:span></text:p>
      <text:p text:style-name="P185"><text:span text:style-name="T186">Miesto ir kaimo telefono ryšių paslaugų tarifai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Normal"><text:span text:style-name="T195">18</text:span></text:p>
          </table:table-cell>
          <table:table-cell table:style-name="TableCell196">
            <text:p text:style-name="Normal"><text:span text:style-name="T197">Mokestis už pasikalbėjimą miesto telefonu už tris minutes (įskaitant pridėtinės vertės mokestį)</text:span></text:p>
          </table:table-cell>
          <table:table-cell table:style-name="TableCell198">
            <text:p text:style-name="Normal"><text:span text:style-name="T199">0,025</text:span></text:p>
          </table:table-cell>
          <table:table-cell table:style-name="TableCell200">
            <text:p text:style-name="P201"/>
          </table:table-cell>
        </table:table-row>
      </table:table>
      <text:p text:style-name="Normal"/>
      <text:p text:style-name="P202"><text:span text:style-name="T203">Pastaba. Įsigaliojus šiems tarifams, nebegalioja šiame papildyme nurodytų straipsnių Vidaus telekomunikacijų tarifai, patvirtinti Ryšių ir informatikos ministerijos 1992 m. lapkričio 27 d. įsakymu Nr. 11-t.</text:span></text:p>
      <text:p text:style-name="P204">______________</text:p>
      <text:p text:style-name="P2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3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12T09:15:00Z</meta:creation-date>
    <dc:date>2017-12-12T09:15:00Z</dc:date>
    <meta:template xlink:href="Normal.dotm" xlink:type="simple"/>
    <meta:editing-cycles>2</meta:editing-cycles>
    <meta:editing-duration>PT0S</meta:editing-duration>
    <meta:document-statistic meta:page-count="2" meta:paragraph-count="8" meta:word-count="190" meta:character-count="1654" meta:row-count="38" meta:non-whitespace-character-count="1472"/>
  </office:meta>
</office:document-meta>
</file>