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text-transform="uppercase" fo:color="#000000" style:font-size-complex="11pt"/>
    </style:style>
    <style:style style:name="T175" style:parent-style-name="DefaultParagraphFont" style:family="text">
      <style:text-properties fo:text-transform="uppercase"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fo:color="#000000" style:font-size-complex="6pt"/>
    </style:style>
    <style:style style:name="P414" style:parent-style-name="Normal" style:master-page-name="MPF2" style:family="paragraph">
      <style:paragraph-properties fo:break-before="page" fo:text-indent="3.543in">
        <style:tab-stops>
          <style:tab-stop style:type="left" style:position="0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indent="3.543in">
        <style:tab-stops>
          <style:tab-stop style:type="left" style:position="0in"/>
        </style:tab-stops>
      </style:paragraph-properties>
      <style:text-properties style:font-weight-complex="bold" fo:color="#000000" style:font-size-complex="12pt" style:language-asian="lt" style:country-asian="LT"/>
    </style:style>
    <style:style style:name="P426" style:parent-style-name="Normal" style:family="paragraph">
      <style:paragraph-properties fo:text-indent="3.543in">
        <style:tab-stops>
          <style:tab-stop style:type="left" style:position="0in"/>
        </style:tab-stops>
      </style:paragraph-properties>
      <style:text-properties style:font-weight-complex="bold" fo:color="#000000" style:font-size-complex="12pt"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margin-left="2.5in" fo:text-indent="0.4923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margin-left="2.5in" fo:text-indent="0.4923in">
        <style:tab-stops/>
      </style:paragraph-properties>
      <style:text-properties style:font-weight-complex="bold"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1.6909in"/>
        </style:tab-stops>
      </style:paragraph-properties>
      <style:text-properties style:font-weight-complex="bold"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1.6909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6909in"/>
        </style:tab-stops>
      </style:paragraph-properties>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master-page-name="MPF3" style:family="paragraph">
      <style:paragraph-properties fo:break-before="page" fo:text-indent="3.543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indent="3.543in"/>
      <style:text-properties style:font-weight-complex="bold" fo:color="#000000" style:font-size-complex="12pt" style:language-asian="lt" style:country-asian="LT"/>
    </style:style>
    <style:style style:name="P470" style:parent-style-name="Normal" style:family="paragraph">
      <style:paragraph-properties fo:text-indent="3.543in"/>
      <style:text-properties style:font-weight-complex="bold" fo:color="#000000" style:font-size-complex="12pt" style:language-asian="lt" style:country-asian="LT"/>
    </style:style>
    <style:style style:name="P471" style:parent-style-name="Normal" style:family="paragraph">
      <style:paragraph-properties fo:text-indent="3.543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indent="0.4923in"/>
      <style:text-properties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ableColumn478" style:family="table-column">
      <style:table-column-properties style:column-width="0.3347in"/>
    </style:style>
    <style:style style:name="TableColumn479" style:family="table-column">
      <style:table-column-properties style:column-width="1.6881in"/>
    </style:style>
    <style:style style:name="TableColumn480" style:family="table-column">
      <style:table-column-properties style:column-width="4.8208in"/>
    </style:style>
    <style:style style:name="Table477" style:family="table">
      <style:table-properties style:width="6.8437in" fo:margin-left="0in" table:align="left"/>
    </style:style>
    <style:style style:name="TableRow481" style:family="table-row">
      <style:table-row-properties style:min-row-height="0.7736in"/>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8pt" style:font-size-asian="18pt" style:font-size-complex="18pt" style:language-asian="lt" style:country-asian="LT"/>
    </style:style>
    <style:style style:name="TableRow486" style:family="table-row">
      <style:table-row-properties style:min-row-height="0.4979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4pt" style:font-size-asian="14pt" style:font-size-complex="14pt" style:language-asian="lt" style:country-asian="LT"/>
    </style:style>
    <style:style style:name="TableRow493" style:family="table-row">
      <style:table-row-properties/>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4pt" style:font-size-asian="14pt" style:font-size-complex="14pt" style:language-asian="lt" style:country-asian="LT"/>
    </style:style>
    <style:style style:name="TableColumn501" style:family="table-column">
      <style:table-column-properties style:column-width="0.3486in"/>
    </style:style>
    <style:style style:name="TableColumn502" style:family="table-column">
      <style:table-column-properties style:column-width="0.1673in"/>
    </style:style>
    <style:style style:name="TableColumn503" style:family="table-column">
      <style:table-column-properties style:column-width="1.2923in"/>
    </style:style>
    <style:style style:name="TableColumn504" style:family="table-column">
      <style:table-column-properties style:column-width="0.2652in"/>
    </style:style>
    <style:style style:name="TableColumn505" style:family="table-column">
      <style:table-column-properties style:column-width="0.168in"/>
    </style:style>
    <style:style style:name="TableColumn506" style:family="table-column">
      <style:table-column-properties style:column-width="1.1576in"/>
    </style:style>
    <style:style style:name="TableColumn507" style:family="table-column">
      <style:table-column-properties style:column-width="0.2652in"/>
    </style:style>
    <style:style style:name="TableColumn508" style:family="table-column">
      <style:table-column-properties style:column-width="1.3479in"/>
    </style:style>
    <style:style style:name="TableColumn509" style:family="table-column">
      <style:table-column-properties style:column-width="0.2777in"/>
    </style:style>
    <style:style style:name="TableColumn510" style:family="table-column">
      <style:table-column-properties style:column-width="1.2923in"/>
    </style:style>
    <style:style style:name="TableColumn511" style:family="table-column">
      <style:table-column-properties style:column-width="0.2611in"/>
    </style:style>
    <style:style style:name="Table500" style:family="table">
      <style:table-properties style:width="6.8437in" style:rel-width="100%" fo:margin-left="0in" table:align="left"/>
    </style:style>
    <style:style style:name="TableRow512" style:family="table-row">
      <style:table-row-properties style:min-row-height="0.7708in"/>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8pt" style:font-size-asian="18pt" style:font-size-complex="18pt" style:language-asian="lt" style:country-asian="LT"/>
    </style:style>
    <style:style style:name="TableRow517" style:family="table-row">
      <style:table-row-properties style:min-row-height="0.3604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4pt" style:font-size-asian="14pt" style:font-size-complex="14pt" style:language-asian="lt" style:country-asian="LT"/>
    </style:style>
    <style:style style:name="TableRow524" style:family="table-row">
      <style:table-row-properties/>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4pt" style:font-size-asian="14pt" style:font-size-complex="14pt" style:language-asian="lt" style:country-asian="LT"/>
    </style:style>
    <style:style style:name="TableRow531" style:family="table-row">
      <style:table-row-properties/>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olumn557" style:family="table-column">
      <style:table-column-properties style:column-width="0.3381in"/>
    </style:style>
    <style:style style:name="TableColumn558" style:family="table-column">
      <style:table-column-properties style:column-width="1.9451in"/>
    </style:style>
    <style:style style:name="TableColumn559" style:family="table-column">
      <style:table-column-properties style:column-width="4.5604in"/>
    </style:style>
    <style:style style:name="Table556" style:family="table">
      <style:table-properties style:width="6.8437in" style:rel-width="100%" fo:margin-left="0in" table:align="left"/>
    </style:style>
    <style:style style:name="TableRow560" style:family="table-row">
      <style:table-row-properties style:min-row-height="0.6631in"/>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8pt" style:font-size-asian="18pt" style:font-size-complex="18pt" style:language-asian="lt" style:country-asian="LT"/>
    </style:style>
    <style:style style:name="TableRow565" style:family="table-row">
      <style:table-row-properties/>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4pt" style:font-size-asian="14pt" style:font-size-complex="14pt" style:language-asian="lt" style:country-asian="LT"/>
    </style:style>
    <style:style style:name="TableRow572" style:family="table-row">
      <style:table-row-properties/>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4pt" style:font-size-asian="14pt" style:font-size-complex="14pt" style:language-asian="lt" style:country-asian="LT"/>
    </style:style>
    <style:style style:name="P579" style:parent-style-name="Normal" style:family="paragraph">
      <style:paragraph-properties fo:text-align="center"/>
    </style:style>
    <style:style style:name="P580" style:parent-style-name="Normal" style:master-page-name="MPF4" style:family="paragraph">
      <style:paragraph-properties fo:break-before="page"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TableColumn596" style:family="table-column">
      <style:table-column-properties style:column-width="0.275in"/>
    </style:style>
    <style:style style:name="TableColumn597" style:family="table-column">
      <style:table-column-properties style:column-width="2.268in"/>
    </style:style>
    <style:style style:name="TableColumn598" style:family="table-column">
      <style:table-column-properties style:column-width="2.2062in"/>
    </style:style>
    <style:style style:name="TableColumn599" style:family="table-column">
      <style:table-column-properties style:column-width="2.0944in"/>
    </style:style>
    <style:style style:name="Table595" style:family="table">
      <style:table-properties style:width="6.8437in" style:rel-width="100%" fo:margin-left="0in" table:align="left"/>
    </style:style>
    <style:style style:name="TableRow600" style:family="table-row">
      <style:table-row-properties style:min-row-height="0.6486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8pt" style:font-size-asian="18pt" style:font-size-complex="18pt" style:language-asian="lt" style:country-asian="LT"/>
    </style:style>
    <style:style style:name="TableRow605" style:family="table-row">
      <style:table-row-properties style:min-row-height="0.7479in"/>
    </style:style>
    <style:style style:name="P606" style:parent-style-name="Normal" style:family="paragraph">
      <style:paragraph-properties fo:text-align="center"/>
      <style:text-properties fo:font-size="14pt" style:font-size-asian="14pt" style:font-size-complex="14pt" style:language-asian="lt" style:country-asian="LT"/>
    </style:style>
    <style:style style:name="TableCell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4pt" style:font-size-asian="14pt" style:font-size-complex="14pt" style:language-asian="lt" style:country-asian="LT"/>
    </style:style>
    <style:style style:name="TableRow609" style:family="table-row">
      <style:table-row-properties/>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olumn620" style:family="table-column">
      <style:table-column-properties style:column-width="0.2756in"/>
    </style:style>
    <style:style style:name="TableColumn621" style:family="table-column">
      <style:table-column-properties style:column-width="2.3444in"/>
    </style:style>
    <style:style style:name="TableColumn622" style:family="table-column">
      <style:table-column-properties style:column-width="2.177in"/>
    </style:style>
    <style:style style:name="TableColumn623" style:family="table-column">
      <style:table-column-properties style:column-width="2.0465in"/>
    </style:style>
    <style:style style:name="Table619" style:family="table">
      <style:table-properties style:width="6.8437in" fo:margin-left="0in" table:align="left"/>
    </style:style>
    <style:style style:name="TableRow624" style:family="table-row">
      <style:table-row-properties style:min-row-height="0.6347in"/>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8pt" style:font-size-asian="18pt" style:font-size-complex="18pt" style:language-asian="lt" style:country-asian="LT"/>
    </style:style>
    <style:style style:name="TableRow629" style:family="table-row">
      <style:table-row-properties style:min-row-height="0.7465in"/>
    </style:style>
    <style:style style:name="P630" style:parent-style-name="Normal" style:family="paragraph">
      <style:paragraph-properties fo:text-align="center"/>
      <style:text-properties fo:font-size="14pt" style:font-size-asian="14pt" style:font-size-complex="14pt" style:language-asian="lt" style:country-asian="LT"/>
    </style:style>
    <style:style style:name="TableCell6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4pt" style:font-size-asian="14pt" style:font-size-complex="14pt" style:language-asian="lt" style:country-asian="LT"/>
    </style:style>
    <style:style style:name="TableRow633" style:family="table-row">
      <style:table-row-properties/>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olumn644" style:family="table-column">
      <style:table-column-properties style:column-width="0.275in"/>
    </style:style>
    <style:style style:name="TableColumn645" style:family="table-column">
      <style:table-column-properties style:column-width="2.268in"/>
    </style:style>
    <style:style style:name="TableColumn646" style:family="table-column">
      <style:table-column-properties style:column-width="2.2076in"/>
    </style:style>
    <style:style style:name="TableColumn647" style:family="table-column">
      <style:table-column-properties style:column-width="2.093in"/>
    </style:style>
    <style:style style:name="Table643" style:family="table">
      <style:table-properties style:width="6.8437in" style:rel-width="100%" fo:margin-left="0in" table:align="left"/>
    </style:style>
    <style:style style:name="TableRow648" style:family="table-row">
      <style:table-row-properties style:min-row-height="0.643in"/>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8pt" style:font-size-asian="18pt" style:font-size-complex="18pt" style:language-asian="lt" style:country-asian="LT"/>
    </style:style>
    <style:style style:name="TableRow653" style:family="table-row">
      <style:table-row-properties style:min-row-height="1.0131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4pt" style:font-size-asian="14pt" style:font-size-complex="14pt" style:language-asian="lt" style:country-asian="LT"/>
    </style:style>
    <style:style style:name="TableRow657" style:family="table-row">
      <style:table-row-properties/>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indent="0.4923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NFORMACIJOS APIE EUROPOS EKONOMINĖS ERDVĖS IR NORVEGIJOS FINANSINIUS MECHANIZMUS VIEŠINIMO TAISYKLIŲ PATVIRTINIMO</text:p>
      <text:p text:style-name="P15"/>
      <text:p text:style-name="P16">2005 m. lapkričio 10 d. Nr. 1K-339</text:p>
      <text:p text:style-name="P17">Vilnius</text:p>
      <text:p text:style-name="P18"/>
      <text:p text:style-name="P19"><text:span text:style-name="T20">Vadovaudamasis Europos ekon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21">106-3910</text:span></text:a><text:span text:style-name="T22">), 5.28 punktu,</text:span></text:p>
      <text:p text:style-name="P23"><text:span text:style-name="T24">tvirtinu</text:span><text:span text:style-name="T25"><text:s/>Informacijos apie Europos ekonominės erdvės ir Norvegijos finansinius mechanizmus viešinimo taisykles (pridedama).</text:span></text:p>
      <text:p text:style-name="P26"/>
      <text:p text:style-name="P27"/>
      <text:p text:style-name="P28"/>
      <text:p text:style-name="P29"><text:span text:style-name="T30">FINANSŲ MINISTRAS</text:span><text:span text:style-name="T31"><text:tab/>ZIGMANTAS BALČYTIS</text:span></text:p>
      <text:soft-page-break/>
      <text:p text:style-name="P32"><text:span text:style-name="T40">PATVIRTINTA</text:span></text:p>
      <text:p text:style-name="P41"><text:span text:style-name="T42">Lietuvos Respublikos finansų ministro</text:span></text:p>
      <text:p text:style-name="P43"><text:span text:style-name="T44">2005 m. lapkričio 10 d. įsakymu Nr. 1K-339</text:span></text:p>
      <text:p text:style-name="P45"/>
      <text:p text:style-name="P46"><text:span text:style-name="T47">INFORMACIJOS APIE EUROPOS EKONOMINĖS ERDVĖS IR NORVEGIJOS FINANSINIUS MECHANIZMUS VIEŠ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Europos ekonominės erdvės ir Norvegijos finansinius mechanizmus viešinimo taisyklės (toliau vadinama – taisyklės) nustato bendrąsias nuostatas, kurių turi laikytis Europos ekonominės erdvės ir Norvegijos finansinių mechanizmų (toliau vadinama – finansiniai mechanizmai) administravime dalyvaujančios institucijos ir paramos gavėjai, skelbdami informaciją apie finansinius mechanizmus ir apie pagal šiuos mechanizmus bendrai finansuojamus projektus.</text:span></text:p>
      <text:p text:style-name="P57"><text:span text:style-name="T58">2</text:span><text:span text:style-name="T59">. Taisyklės parengtos vadovaujantis Norvegijos Karalystės užsienio reikalų ministerijos ir Europos ekonominės erdvės (toliau vadinama – EEE) finansinio mechanizmo komiteto 2005 m. sausio 6 d. sprendimu patvirtintomis viešinimo gairėmis.</text:span></text:p>
      <text:p text:style-name="P60"><text:span text:style-name="T61">3</text:span><text:span text:style-name="T62">. Taisyklėse vartojamos sąvokos atitinka Europos ekonominės erdvės ir Norvegijos finansinių mechanizmų administravimo Lietuvoje taisyklėse, patvirtintose Lietuvos Respublikos Vyriausybės 2005 m. rugpjūčio 29 d. nutarimu Nr. 941 (Žin., 2005, Nr.<text:s/></text:span><text:a xlink:href="https://www.e-tar.lt/portal/lt/legalAct/TAR.818657AB9AF3" office:target-frame-name="_blank" xlink:show="new"><text:span text:style-name="T63">106-3910</text:span></text:a><text:span text:style-name="T64">), vartojamas sąvokas.</text:span></text:p>
      <text:p text:style-name="P65"/>
      <text:p text:style-name="P66"><text:span text:style-name="T67">II</text:span><text:span text:style-name="T68">.<text:s/></text:span><text:span text:style-name="T69">BENDROSIOS INFORMACIJOS VIEŠINIMO PRIEMONĖS</text:span></text:p>
      <text:p text:style-name="P70"/>
      <text:p text:style-name="P71"><text:span text:style-name="T72">4</text:span><text:span text:style-name="T73">. Bendrųjų informacijos apie finansinius mechanizmus viešinimo priemonių tikslas – informuoti galimus pareiškėjus, projektų, bendrai finansuojamų pagal finansinius mechanizmus, tikslines grupes ir visuomenę apie bendrą Lietuvos Respublikos ir finansinių mechanizmų paramą, jos teikiamas galimybes, įgyvendinimo eigą ir rezultatus.</text:span></text:p>
      <text:p text:style-name="P74"><text:span text:style-name="T75">5</text:span><text:span text:style-name="T76">. Už bendrosios informacijos apie finansinius mechanizmus viešinimą yra atsakinga koordinavimo institucija (Lietuvos Respublikos finansų ministerija).</text:span></text:p>
      <text:p text:style-name="P77"><text:span text:style-name="T78">6</text:span><text:span text:style-name="T79">. Pagrindinės bendrosios informacijos viešinimo priemonės yra šios:</text:span></text:p>
      <text:p text:style-name="P80"><text:span text:style-name="T81">6.1</text:span><text:span text:style-name="T82">. Finansų ministerijos interneto svetainė ir interneto svetainė www. eeagrants. lt;</text:span></text:p>
      <text:p text:style-name="P83"><text:span text:style-name="T84">6.2</text:span><text:span text:style-name="T85">. plakatai (stendai patalpose);</text:span></text:p>
      <text:p text:style-name="P86"><text:span text:style-name="T87">6.3</text:span><text:span text:style-name="T88">. pranešimai galimiems pareiškėjams ir paramos gavėjams;</text:span></text:p>
      <text:p text:style-name="P89"><text:span text:style-name="T90">6.4</text:span><text:span text:style-name="T91">. informacinė medžiaga;</text:span></text:p>
      <text:p text:style-name="P92"><text:span text:style-name="T93">6.5</text:span><text:span text:style-name="T94">. informaciniai renginiai;</text:span></text:p>
      <text:p text:style-name="P95"><text:span text:style-name="T96">6.6</text:span><text:span text:style-name="T97">. pranešimai visuomenės informavimo priemonėse;</text:span></text:p>
      <text:p text:style-name="P98"><text:span text:style-name="T99">6.7</text:span><text:span text:style-name="T100">. kitos su EEE ir Norvegijos finansinių mechanizmų valdyba suderintos priemonės.</text:span></text:p>
      <text:p text:style-name="P101"><text:span text:style-name="T102">7</text:span><text:span text:style-name="T103">. Šių taisyklių 6 punkte nurodytose informacijos viešinimo priemonėse turi būti naudojamas EEE paramos ženklas, kaip parodyta šių taisyklių 1 priede, ir Lietuvos Respublikos vėliavos ženklas. 1 priedo 1 pavyzdyje parodytas EEE paramos ženklas, kai parama teikiama pagal Norvegijos finansinį mechanizmą, 2 pavyzdyje – EEE ženklas, kai parama teikiama pagal EEE finansinį mechanizmą. Kai parama teikiama pagal abu Norvegijos ir EEE finansinius mechanizmus, naudojami du EEE paramos ženklai, kaip parodyta šių taisyklių 1 priedo 3 pavyzdyje.</text:span></text:p>
      <text:p text:style-name="P104"><text:span text:style-name="T105">8</text:span><text:span text:style-name="T106">. Įgyvendinant šių taisyklių 6 punkte nurodytas informacijos viešinimo priemones patirtos išlaidos gali būti dengiamos iš finansinių mechanizmų techninės pagalbos lėšų.</text:span></text:p>
      <text:p text:style-name="P107"/>
      <text:p text:style-name="P108"><text:span text:style-name="T109">III</text:span><text:span text:style-name="T110">.<text:s/></text:span><text:span text:style-name="T111">PROJEKTŲ PARAIŠKŲ VERTINIMO IR PROJEKTŲ ĮGYVENDINIMO EIGOS VIEŠINIMO PRIEMONĖS</text:span></text:p>
      <text:p text:style-name="P112"/>
      <text:p text:style-name="P113"><text:span text:style-name="T114">9</text:span><text:span text:style-name="T115">. Už informacijos apie projektų paraiškų vertinimą bei projektų, bendrai finansuojamų pagal finansinius mechanizmus, įgyvendinimo eigą, viešinimą atsakinga įgyvendinančioji institucija (viešoji įstaiga Centrinė projektų valdymo agentūra).</text:span></text:p>
      <text:p text:style-name="P116"><text:span text:style-name="T117">10</text:span><text:span text:style-name="T118">. Viešinant šių taisyklių 9 punkte nurodytą informaciją, naudotinos šios priemonės:</text:span></text:p>
      <text:p text:style-name="P119"><text:span text:style-name="T120">10.1</text:span><text:span text:style-name="T121">. informacinė medžiaga;</text:span></text:p>
      <text:p text:style-name="P122"><text:span text:style-name="T123">10.2</text:span><text:span text:style-name="T124">. pranešimai pareiškėjams ir paramos gavėjams;</text:span></text:p>
      <text:p text:style-name="P125"><text:span text:style-name="T126">10.3</text:span><text:span text:style-name="T127">. informaciniai renginiai;</text:span></text:p>
      <text:p text:style-name="P128"><text:span text:style-name="T129">10.4</text:span><text:span text:style-name="T130">. pranešimai visuomenės informavimo priemonėse;</text:span></text:p>
      <text:p text:style-name="P131"><text:span text:style-name="T132">10.5</text:span><text:span text:style-name="T133">. pranešimai visuomenės informavimo priemonėse kviečiant teikti paraiškas;</text:span></text:p>
      <text:p text:style-name="P134"><text:span text:style-name="T135">10.6</text:span><text:span text:style-name="T136">. kitos su koordinavimo institucija suderintos priemonės.</text:span></text:p>
      <text:p text:style-name="P137"><text:span text:style-name="T138">11</text:span><text:span text:style-name="T139">. Šių taisyklių 10 punkte nurodytose informacijos viešinimo priemonėse turi būti naudojamas EEE paramos ženklas, kaip nurodyta šių taisyklių 7 punkte.</text:span></text:p>
      <text:p text:style-name="P140"><text:span text:style-name="T141">12</text:span><text:span text:style-name="T142">. Įgyvendinančioji institucija prižiūri, kad paramos gavėjai tinkamai įgyvendintų šiose taisyklėse numatytas informacijos apie konkrečius projektus viešinimo priemones bei laikytųsi projekto įgyvendinimo sutartyje nurodyto viešinimo plano, ir konsultuoja paramos gavėjus viešinimo klausimais.</text:span></text:p>
      <text:p text:style-name="P143"><text:span text:style-name="T144">13</text:span><text:span text:style-name="T145">. Įgyvendinant šių taisyklių 10 punkte nurodytas informacijos viešinimo priemones patirtos išlaidos gali būti dengiamos iš finansinių mechanizmų techninės pagalbos lėšų.</text:span></text:p>
      <text:p text:style-name="P146"/>
      <text:p text:style-name="P147"><text:span text:style-name="T148">IV</text:span><text:span text:style-name="T149">.<text:s/></text:span><text:span text:style-name="T150">PROJEKTŲ VIEŠINIMO PRIEMONĖS</text:span></text:p>
      <text:p text:style-name="P151"/>
      <text:p text:style-name="P152"><text:span text:style-name="T153">14</text:span><text:span text:style-name="T154">. Pareiškėjai kartu su projekto paraiška pateikia viešinimo planą, kuriame yra nurodoma:</text:span></text:p>
      <text:p text:style-name="P155"><text:span text:style-name="T156">14.1</text:span><text:span text:style-name="T157">. viešinimo tikslai ir tikslinės grupės;</text:span></text:p>
      <text:p text:style-name="P158"><text:span text:style-name="T159">14.2</text:span><text:span text:style-name="T160">. viešinimo priemonės bei metodai;</text:span></text:p>
      <text:p text:style-name="P161"><text:span text:style-name="T162">14.3</text:span><text:span text:style-name="T163">. viešinimo biudžetas;</text:span></text:p>
      <text:p text:style-name="P164"><text:span text:style-name="T165">14.4</text:span><text:span text:style-name="T166">. už viešinimo plano įgyvendinimą atsakingi asmenys.</text:span></text:p>
      <text:p text:style-name="P167"><text:span text:style-name="T168">15</text:span><text:span text:style-name="T169">. Pareiškėjai, pasirašę projekto įgyvendinimo sutartį, tampa paramos gavėjais, įsipareigoja laikytis viešinimo plano ir atsako už viešinimą apie projekto darbus ir rezultatus.</text:span></text:p>
      <text:p text:style-name="P170"><text:span text:style-name="T171">16</text:span><text:span text:style-name="T172">. Viešinant tam tikro projekto, bendrai finansuojamo pagal finansinius mechanizmus, darbus ir rezultatus, naudotinos šios priemonės:</text:span></text:p>
      <text:p text:style-name="P173"><text:span text:style-name="T174">16.1</text:span><text:span text:style-name="T175">.</text:span><text:span text:style-name="T176"><text:s/>skelbimų lentos;</text:span></text:p>
      <text:p text:style-name="P177"><text:span text:style-name="T178">16.2</text:span><text:span text:style-name="T179">. atminimo lentos;</text:span></text:p>
      <text:p text:style-name="P180"><text:span text:style-name="T181">16.3</text:span><text:span text:style-name="T182">. plakatai (stendai patalpose);</text:span></text:p>
      <text:p text:style-name="P183"><text:span text:style-name="T184">16.4</text:span><text:span text:style-name="T185">. informacinė medžiaga;</text:span></text:p>
      <text:p text:style-name="P186"><text:span text:style-name="T187">16.5</text:span><text:span text:style-name="T188">. informaciniai renginiai;</text:span></text:p>
      <text:p text:style-name="P189"><text:span text:style-name="T190">16.6</text:span><text:span text:style-name="T191">. pranešimai visuomenės informavimo priemonėse;</text:span></text:p>
      <text:p text:style-name="P192"><text:span text:style-name="T193">16.7</text:span><text:span text:style-name="T194">. kitos paramos gavėjo pasiūlytos ir projekto įgyvendinimo sutartyje nurodytos priemonės.</text:span></text:p>
      <text:p text:style-name="P195"><text:span text:style-name="T196">17</text:span><text:span text:style-name="T197">. Įgyvendindamas bendrai pagal finansinius mechanizmus</text:span><text:span text:style-name="T198"><text:s/></text:span><text:span text:style-name="T199">finansuojamą projektą paramos gavėjas privalo:</text:span></text:p>
      <text:p text:style-name="P200"><text:span text:style-name="T201">17.1</text:span><text:span text:style-name="T202">. projekto įgyvendinimo laikotarpiu išplatinti bent vieną pranešimą visuomenės informavimo priemonėms;</text:span></text:p>
      <text:p text:style-name="P203"><text:span text:style-name="T204">17.2</text:span><text:span text:style-name="T205">. įgyvendinti šių taisyklių 16.1 ir 16.2 punktuose nurodytas priemones, kai gaunama finansinė parama infrastruktūros plėtros projektui;</text:span></text:p>
      <text:p text:style-name="P206"><text:span text:style-name="T207">17.3</text:span><text:span text:style-name="T208">. įgyvendinti mažiausiai dvi iš šių taisyklių 16.2–16.5 punktuose nurodytų priemonių, kai vykdomi visi kiti šių taisyklių 17.2 punkte nenurodyti projektai. Paramos gavėjai turi užtikrinti, kad projekte dalyvaujantys asmenys ir tretieji asmenys būtų informuoti apie finansinių mechanizmų paramą projektui;</text:span></text:p>
      <text:p text:style-name="P209"><text:span text:style-name="T210">17.4</text:span><text:span text:style-name="T211">. paramos gavėjas, prieš įgyvendindamas šių taisyklių 16.1, 16.2 ir 16.4 punktuose nurodytas priemones, privalo jas suderinti su įgyvendinančiąja institucija.</text:span></text:p>
      <text:p text:style-name="P212"><text:span text:style-name="T213">18</text:span><text:span text:style-name="T214">. Paramos gavėjai atsako už viešinimo priemonių turinį ir užtikrina jų kokybę.</text:span></text:p>
      <text:p text:style-name="P215"><text:span text:style-name="T216">19</text:span><text:span text:style-name="T217">. Paramos gavėjas ne vėliau kaip likus 30 kalendorinių dienų iki kiekvieno planuojamo įgyvendinti informacinio renginio informuoja apie renginį koordinavimo ir gyvendinančiąją institucijas.</text:span></text:p>
      <text:p text:style-name="P218"><text:span text:style-name="T219">20</text:span><text:span text:style-name="T220">. Viešinant konkrečius projektus, bendrai finansuojamus iš finansinių mechanizmų, ir/arba jų rezultatus, viešinimo priemonėse naudojamas:</text:span></text:p>
      <text:p text:style-name="P221"><text:span text:style-name="T222">20.1</text:span><text:span text:style-name="T223">. Lietuvos Respublikos vėliavos ženklas kartu su užrašu „Projektą remia Lietuva“;</text:span></text:p>
      <text:p text:style-name="P224"><text:span text:style-name="T225">20.2</text:span><text:span text:style-name="T226">. kai parama teikiama pagal Norvegijos finansinį mechanizmą, kartu su EEE paramos ženklu, nurodytu šių taisyklių 1 priedo 1 pavyzdyje, rašoma „Projektą bendrai finansuoja Norvegija per Norvegijos finansinį mechanizmą“;</text:span></text:p>
      <text:p text:style-name="P227"><text:span text:style-name="T228">20.3</text:span><text:span text:style-name="T229">. kai parama teikiama pagal EEE finansinį mechanizmą, kartu su EEE paramos ženklu, nurodytu šių taisyklių 1 priedo 2 pavyzdyje, rašoma „Projektą bendrai finansuoja Islandija, Lichtenšteinas ir Norvegija per EEE finansinį mechanizmą“;</text:span></text:p>
      <text:p text:style-name="P230"><text:span text:style-name="T231">20.4</text:span><text:span text:style-name="T232">. kai parama projektui teikiama iš abiejų finansinių mechanizmų, prie EEE paramos ženklų, nurodytų šių taisyklių 1 priedo 3 pavyzdyje, rašoma „Projektą bendrai finansuoja Islandija, Lichtenšteinas ir Norvegija per EEE ir Norvegijos finansinius mechanizmus“.</text:span></text:p>
      <text:p text:style-name="P233"><text:span text:style-name="T234">21</text:span><text:span text:style-name="T235">. Viešinimo priemonėse gali būti naudojami ir paramos gavėjo bei partnerių ženklai.</text:span></text:p>
      <text:p text:style-name="P236"><text:span text:style-name="T237">22</text:span><text:span text:style-name="T238">. Viešinimo veiklos mastai turi būti tiesiogiai proporcingi projekto tikslams ir projekto apimčiai.</text:span></text:p>
      <text:p text:style-name="P239"><text:span text:style-name="T240">23</text:span><text:span text:style-name="T241">. Išlaidos, paramos gavėjo patirtos įgyvendinant šių taisyklių 16 punkte nurodytas viešinimo priemones, gali būti priskiriamos prie tinkamų finansuoti projekto išlaidų.</text:span></text:p>
      <text:p text:style-name="P242"/>
      <text:p text:style-name="P243"><text:span text:style-name="T244">V</text:span><text:span text:style-name="T245">.<text:s/></text:span><text:span text:style-name="T246">SKELBIMŲ LENTOS</text:span></text:p>
      <text:p text:style-name="P247"/>
      <text:p text:style-name="P248"><text:span text:style-name="T249">24</text:span><text:span text:style-name="T250">. Skelbimų lentos privalomai statomos finansinių mechanizmų bendrai finansuojamų infrastruktūros plėtros projektų darbų atlikimo vietose.</text:span></text:p>
      <text:p text:style-name="P251"><text:span text:style-name="T252">25</text:span><text:span text:style-name="T253">. Skelbimų lentos statomos ne vėliau kaip per 14 darbo dienų nuo projekte numatytų darbų pradžios, nuimamos ne vėliau kaip po šešių mėnesių pabaigus darbus ir keičiamos atminimo lentomis.</text:span></text:p>
      <text:p text:style-name="P254"><text:span text:style-name="T255">26</text:span><text:span text:style-name="T256">. Skelbimų lentos statomos gerai matomose vietose, jose aiškiai ir suprantamai pateikiama informacija apie įgyvendinamą projektą. Rekomenduojama skelbimų lentų statymo vietas derinti su įgyvendinančiąja institucija.</text:span></text:p>
      <text:p text:style-name="P257"><text:span text:style-name="T258">27</text:span><text:span text:style-name="T259">. Skelbimų lenta horizontaliai skirstoma į tris arba keturias dalis taip, kaip parodyta šių taisyklių 2 priede:</text:span></text:p>
      <text:p text:style-name="P260"><text:span text:style-name="T261">27.1</text:span><text:span text:style-name="T262">. viršutinėje skelbimų lentos dalyje rašomas projekto ir/arba objekto pavadinimas;</text:span></text:p>
      <text:p text:style-name="P263"><text:span text:style-name="T264">27.2</text:span><text:span text:style-name="T265">. antrojoje skelbimų lentos dalyje dedamas Lietuvos Respublikos vėliavos ženklas ir užrašas „Projektą remia Lietuva“. Užrašo raidžių dydis turi būti ne mažesnis nei užrašo prie EEE paramos ženklo, tačiau gali būti naudojami skirtingi šriftai. Šiai daliai turi būti skirta ne mažiau kaip 25 procentai skelbimų lentos ploto, joje gali būti nurodyta bendrojo finansavimo suma;</text:span></text:p>
      <text:p text:style-name="P266"><text:span text:style-name="T267">27.3</text:span><text:span text:style-name="T268">. trečiojoje skelbimų lentos dalyje pateikiama informacija apie finansinių mechanizmų paramą. Šiai daliai skiriama ne mažiau kaip 25 procentai skelbimų lentos ploto. Šioje dalyje dedamas EEE paramos ženklas bei užrašas, kaip nurodyta šių taisyklių 2 priede. Raidžių aukštis turi būti ne mažesnis kaip antrojoje skelbimų lentos dalyje. Raidės rašomos šriftu<text:s/></text:span><text:span text:style-name="T269">aeroportal</text:span><text:span text:style-name="T270">. Šioje dalyje gali būti nurodyta ir atitinkamų finansinių mechanizmų skiriama suma;</text:span></text:p>
      <text:p text:style-name="P271"><text:span text:style-name="T272">27.4</text:span><text:span text:style-name="T273">.</text:span><text:span text:style-name="T274"><text:s/></text:span><text:span text:style-name="T275">ketvirtojoje skelbimų lentos dalyje gali būti nurodomi finansinių mechanizmų paramos gavėjai, partneriai, rangovai, tiekėjai, paslaugų teikėjai bei atliekamų darbų trukmė (darbų pradžios ir pabaigos datos). Taip pat gali būti nurodoma bendra projekto vertė ir įdėtų finansinių mechanizmų, bendrojo finansavimo ir kitų šaltinių lėšų sumos.</text:span></text:p>
      <text:p text:style-name="P276"><text:span text:style-name="T277">28</text:span><text:span text:style-name="T278">. Pateikti duomenims, nurodytiems šių taisyklių 27.4 punkte, gali būti įrengta atskira skelbimų lenta už paramos gavėjo lėšas, kuri neturi būti didesnė nei skelbimų lenta, informuojanti apie finansinių mechanizmų paramą.</text:span></text:p>
      <text:p text:style-name="P279"/>
      <text:p text:style-name="P280"><text:span text:style-name="T281">VI</text:span><text:span text:style-name="T282">.<text:s/></text:span><text:span text:style-name="T283">ATMINIMO LENTOS</text:span></text:p>
      <text:p text:style-name="P284"/>
      <text:p text:style-name="P285"><text:span text:style-name="T286">29</text:span><text:span text:style-name="T287">. Nuolatinių atminimo lentų tikslas – informuoti visuomenę apie jau įgyvendintą projektą ir suteiktą finansinių mechanizmų paramą.</text:span></text:p>
      <text:p text:style-name="P288"><text:span text:style-name="T289">30</text:span><text:span text:style-name="T290">. Atminimo lentos paprastai kabinamos ant bendrai pagal finansinius mechanizmus finansuojamų projektų rekonstruotų ar naujai pastatytų pastatų, ligoninių ir kitų statinių. Atminimo lentos turi būti gerai matomose vietose, pavyzdžiui, prie pagrindinio įėjimo į pastatą. Rekomenduojama atminimo lentų kabinimo vietas derinti su įgyvendinančiąja institucija. Atminimo lentose turi būti aiškiai ir suprantamai pateikta informacija apie įgyvendintą projektą.</text:span></text:p>
      <text:p text:style-name="P291"><text:span text:style-name="T292">31</text:span><text:span text:style-name="T293">. Atminimo lentos privalomos nuėmus šių taisyklių V skyriuje nurodytas skelbimų lentas, jeigu parama infrastruktūros plėtros projektui gauta pagal finansinius mechanizmus.</text:span></text:p>
      <text:p text:style-name="P294"><text:span text:style-name="T295">32</text:span><text:span text:style-name="T296">. Viršutinėje atminimo lentos dalyje nurodomas projekto arba objekto pavadinimas ir finansavimo šaltiniai, pavyzdžiui, „Ligoninės rekonstrukciją finansavo Lietuva bei Islandija, Lichtenšteinas ir Norvegija per EEE finansinį mechanizmą“ arba „Ligoninės rekonstrukciją finansavo Lietuva ir Norvegija per Norvegijos finansinį mechanizmą“. Apačioje horizontaliai dedami Lietuvos Respublikos vėliavos, EEE paramos ir paramos gavėjo/partnerių ženklai. Atminimo lentos pavyzdžiai pateikti šių taisyklių 3 priede.</text:span></text:p>
      <text:p text:style-name="P297"/>
      <text:p text:style-name="P298"><text:span text:style-name="T299">VII</text:span><text:span text:style-name="T300">.<text:s/></text:span><text:span text:style-name="T301">PLAKATAI (STENDAI PATALPOSE)</text:span></text:p>
      <text:p text:style-name="P302"/>
      <text:p text:style-name="P303"><text:span text:style-name="T304">33</text:span><text:span text:style-name="T305">. Plakatai (stendai patalpose) kabinami siekiant informuoti bendrai finansuojamų pagal finansinius mechanizmus projektų tikslines grupes ir visuomenę apie Islandijos, Lichtenšteino ir Norvegijos vaidmenį mažinant ekonominius ir socialinius skirtumus Europos ekonominėje erdvėje.</text:span></text:p>
      <text:p text:style-name="P306"><text:span text:style-name="T307">34</text:span><text:span text:style-name="T308">. Plakatai (stendai patalpose) paprastai kabinami paramos gavėjo patalpose.</text:span></text:p>
      <text:p text:style-name="P309"><text:span text:style-name="T310">35</text:span><text:span text:style-name="T311">. Plakatuose (stenduose patalpose) naudojami Lietuvos Respublikos vėliavos, EEE paramos bei paramos gavėjo/partnerių ženklai, kaip nurodyta šių taisyklių 7, 20 ir 21 punktuose.</text:span></text:p>
      <text:p text:style-name="P312"/>
      <text:p text:style-name="P313"><text:span text:style-name="T314">VIII</text:span><text:span text:style-name="T315">.<text:s/></text:span><text:span text:style-name="T316">PRANEŠIMAI GALIMIEMS PAREIŠKĖJAMS IR PARAMOS GAVĖJAMS</text:span></text:p>
      <text:p text:style-name="P317"/>
      <text:p text:style-name="P318"><text:span text:style-name="T319">36</text:span><text:span text:style-name="T320">. Visuose pranešimuose apie bendrą Lietuvos Respublikos ir finansinių mechanizmų paramą, jos panaudojimo galimybes ir projektų įgyvendinimą, kuriuos finansinių mechanizmų administravime dalyvaujančios institucijos siunčia galimiems pareiškėjams, paramos gavėjams ar projektų, bendrai finansuojamų pagal finansinius mechanizmus, tikslinėms grupėms, būtina nurodyti, kad veikla bendrai finansuojama iš finansinių mechanizmų, taip pat galima nurodyti paramos dydį.</text:span></text:p>
      <text:p text:style-name="P321"><text:span text:style-name="T322">37</text:span><text:span text:style-name="T323">. Gairėse pareiškėjams, skelbimuose, ataskaitose ir kituose susijusiuose dokumentuose turi būti naudojami Lietuvos Respublikos vėliavos ir EEE paramos ženklai, kaip nurodyta šių taisyklių 7 ir 20 punktuose. Jie dedami pirmojo lapo viršuje ir/arba apačioje.</text:span></text:p>
      <text:p text:style-name="P324"/>
      <text:p text:style-name="P325"><text:span text:style-name="T326">IX</text:span><text:span text:style-name="T327">.<text:s/></text:span><text:span text:style-name="T328">INFORMACINĖ MEDŽIAGA</text:span></text:p>
      <text:p text:style-name="P329"/>
      <text:p text:style-name="P330"><text:span text:style-name="T331">38</text:span><text:span text:style-name="T332">. Informacinė medžiaga (lankstinukai, brošiūros, informaciniai lapeliai, biuleteniai ir kita) skiriama galimiems pareiškėjams, paramos gavėjams, projektų, bendrai finansuojamų pagal finansinius mechanizmus, tikslinėms grupėms ir visuomenei informuoti apie bendrą Lietuvos Respublikos ir finansinių mechanizmų paramą, jos panaudojimo galimybes bei konkrečių projektų įgyvendinimo eigą ir rezultatus.</text:span></text:p>
      <text:p text:style-name="P333"><text:span text:style-name="T334">39</text:span><text:span text:style-name="T335">. Informacinėje medžiagoje apie finansinių mechanizmų paramą Lietuvos Respublikai turi būti aiškiai nurodytas šalių donorių (Islandija, Lichtenšteinas ir Norvegija) dalyvavimas, institucija, atsakinga už informacijos turinį.</text:span></text:p>
      <text:p text:style-name="P336"><text:span text:style-name="T337">40</text:span><text:span text:style-name="T338">. Informacinėje medžiagoje naudojami Lietuvos Respublikos vėliavos, EEE paramos bei paramos gavėjo/partnerių ženklai, kaip nurodyta šių taisyklių 7, 20 ir 21 punktuose. Ženklai turi būti pateikti tituliniame lape ar viršelyje.</text:span></text:p>
      <text:p text:style-name="P339"><text:span text:style-name="T340">41</text:span><text:span text:style-name="T341">. Informacinė medžiaga elektroninėmis priemonėmis (interneto svetainėse, galimiems pareiškėjams skirtose duomenų bazėse) teikiama vadovaujantis šių taisyklių 39 ir 40 punktų nuostatomis.</text:span></text:p>
      <text:p text:style-name="P342"><text:span text:style-name="T343">42</text:span><text:span text:style-name="T344">. Teikiant garso ar vaizdo medžiagą, taip pat turi būti paminėta informacija, nurodyta šių taisyklių 39 ir 40 punktuose.</text:span></text:p>
      <text:p text:style-name="P345"/>
      <text:p text:style-name="P346"><text:span text:style-name="T347">X</text:span><text:span text:style-name="T348">.<text:s/></text:span><text:span text:style-name="T349">INFORMACINIAI RENGINIAI</text:span></text:p>
      <text:p text:style-name="P350"/>
      <text:p text:style-name="P351"><text:span text:style-name="T352">43</text:span><text:span text:style-name="T353">. Informaciniai renginiai (spaudos konferencijos, seminarai, konferencijos, parodos ir kiti renginiai, susiję su finansinių mechanizmų parama ir bendrai finansuojamų projektų įgyvendinimu) skiriami galimiems pareiškėjams, paramos gavėjams, projektų, bendrai finansuojamų pagal finansinius mechanizmus, tikslinėms grupėms ir visuomenei informuoti apie bendrą Lietuvos Respublikos ir finansinių mechanizmų paramą, apie konkrečių projektų įgyvendinimą eigą bei rezultatus.</text:span></text:p>
      <text:p text:style-name="P354"><text:span text:style-name="T355">44</text:span><text:span text:style-name="T356">. Informaciniuose renginiuose turi būti aiškiai nurodoma finansinių mechanizmų parama. Informacinių renginių patalpose rekomenduojama pastatyti ar pakabinti atitinkamų šalių donorių (Islandijos, Lichtenšteino ir Norvegijos) ir Lietuvos Respublikos vėliavas (vėliavėles).</text:span></text:p>
      <text:p text:style-name="P357"><text:span text:style-name="T358">45</text:span><text:span text:style-name="T359">. Lietuvos Respublikos vėliavos ir EEE paramos ženklai taip pat turi būti naudojami ant dalijamosios ar rodomosios medžiagos. Jei nurodoma finansinių mechanizmų paramą administruojanti institucija ar paramos gavėjas, jo ženklą galima dėti dalijamosios ar rodomosios medžiagos viršuje.</text:span></text:p>
      <text:p text:style-name="P360"><text:span text:style-name="T361">46</text:span><text:span text:style-name="T362">. Rekomenduojama suorganizuoti informacinius renginius projekto įgyvendinimo pradžiai ar kitiems svarbiems įvykiams pažymėti.</text:span></text:p>
      <text:p text:style-name="P363"/>
      <text:p text:style-name="P364"><text:span text:style-name="T365">XI</text:span><text:span text:style-name="T366">.<text:s/></text:span><text:span text:style-name="T367">PRANEŠIMAI ŽINIASKLAIDAI</text:span></text:p>
      <text:p text:style-name="P368"/>
      <text:p text:style-name="P369"><text:span text:style-name="T370">47</text:span><text:span text:style-name="T371">. Paramos gavėjų pranešimuose žiniasklaidai turėtų būti nurodomi projekto tikslai, įgyvendinimo principai ir priemonės, paramos šaltiniai ir jų dydis bei (laukiami) rezultatai. Pranešimus žiniasklaidai siūloma platinti projekto įgyvendinimo pradžioje ir pabaigoje, taip pat informuojant apie svarbius tarpinius veiksmus ar rezultatus.</text:span></text:p>
      <text:p text:style-name="P372"><text:span text:style-name="T373">48</text:span><text:span text:style-name="T374">. Pranešimuose žiniasklaidai turi būti nurodoma, kad projektą bendrai finansuoja Norvegija (kai parama teikiama pagal Norvegijos finansinį mechanizmą) arba Islandija, Lichtenšteinas ir Norvegija (kai parama teikiama pagal EEE finansinį mechanizmą) ir Lietuvos Respublika.</text:span></text:p>
      <text:p text:style-name="P375"/>
      <text:p text:style-name="P376"><text:span text:style-name="T377">XII</text:span><text:span text:style-name="T378">.<text:s/></text:span><text:span text:style-name="T379">TECHNINIAI ŽENKLŲ IR UŽRAŠŲ GAMYBOS REIKALAVIMAI</text:span></text:p>
      <text:p text:style-name="P380"/>
      <text:p text:style-name="P381"><text:span text:style-name="T382">49</text:span><text:span text:style-name="T383">. Visose priemonėse, kurios naudojamos viešinant finansinių mechanizmų paramą, turi būti naudojamas Lietuvos Respublikos vėliavos ženklas ir EEE paramos ženklas/ženklai. Gaminant šiuos ženklus, turi būti laikomasi nustatytų reikalavimų spalvoms, proporcijoms ir išdėstymui.</text:span></text:p>
      <text:p text:style-name="P384"><text:span text:style-name="T385">50</text:span><text:span text:style-name="T386">. Naudojamos šios EEE paramos ženklo spalvos: tamsiai mėlyna (Pantone Dark Blue, 100-72-0-38), šviesiai mėlyna (Pantone Light Blue, 100-69-0-11.5) ir raudona (Pantone Red, 0-100-100-20).</text:span></text:p>
      <text:p text:style-name="P387"><text:span text:style-name="T388">51</text:span><text:span text:style-name="T389">. Pageidautina EEE paramos ženklą spausdinti ant balto pagrindo. Reikėtų vengti daugiaspalvių pagrindų, ypač spalvų, nesiderinančių su mėlyna ir raudona. Jeigu ženklas spausdinamas (klijuojamas) ant spalvoto paviršiaus, būtinas baltas jo apvadas, kurio plotas sudaro 1/25 stačiakampio ploto.</text:span></text:p>
      <text:p text:style-name="P390"><text:span text:style-name="T391">52</text:span><text:span text:style-name="T392">. EEE paramos ženklas gali būti naudojamas:</text:span></text:p>
      <text:p text:style-name="P393"><text:span text:style-name="T394">52.1</text:span><text:span text:style-name="T395">. be užrašo;</text:span></text:p>
      <text:p text:style-name="P396"><text:span text:style-name="T397">52.2</text:span><text:span text:style-name="T398">. su užrašu „Projektą bendrai finansuoja Norvegija per Norvegijos finansinį mechanizmą“ (kai parama teikiama pagal Norvegijos finansinį mechanizmą) arba „Projektą bendrai finansuoja Islandija, Lichtenšteinas, Norvegija per EEE finansinį mechanizmą“ (kai parama<text:s/></text:span><text:soft-page-break/><text:span text:style-name="T399">teikiama pagal EEE finansinį mechanizmą), arba „Projektą bendrai finansuoja Islandija, Lichtenšteinas, Norvegija per EEE ir Norvegijos finansinius mechanizmus“ (kai parama teikiama pagal EEE ir Norvegijos finansinius mechanizmus). Užrašas dedamas šalia ženklo, dešinėje jo pusėje.</text:span></text:p>
      <text:p text:style-name="P400"><text:span text:style-name="T401">53</text:span><text:span text:style-name="T402">. Lietuvos Respublikos vėliavos ženklo aukščio ir ilgio santykis turi būti 3:5. EEE paramos ženklo pavyzdžius galima rasti interneto svetainėje www. eeagrants. org/fmlogos.</text:span></text:p>
      <text:p text:style-name="P403"><text:span text:style-name="T404">54</text:span><text:span text:style-name="T405">. Lietuvos Respublikos vėliavos ženklą sudaro trys lygios horizontalios spalvų juostos: viršutinė – geltona (Pantone Yellow, 15-0955 TP), vidurinė – žalia (Pantone Green, 19-6026 TP), žemutinė – raudona (purpuro) (Pantone Red, 19-1664 TP). Mažiausias leidžiamas ženklo aukštis – 5 mm.</text:span></text:p>
      <text:p text:style-name="P406"><text:span text:style-name="T407">55</text:span><text:span text:style-name="T408">. Atstumas iki šoninės ar viršutinės lapo kraštinės turi būti ne mažesnis nei Lietuvos Respublikos vėliavos aukštis.</text:span></text:p>
      <text:p text:style-name="P409"><text:span text:style-name="T410">56</text:span><text:span text:style-name="T411">. Kai naudojami keli ženklai kartu, jie išdėstomi tokia tvarka: Lietuvos Respublikos vėliavos ženklas, EEE paramos ženklas/ženklai ir paramos gavėjo/partnerių ženklas/ženklai. Visi ženklai turi būti vienodo aukščio, išdėstyti vienoje vertikalėje ar horizontalėje. Tarpai tarp ženklų turi būti vienodi.</text:span></text:p>
      <text:p text:style-name="P412"><text:span text:style-name="T413">______________</text:span></text:p>
      <text:soft-page-break/>
      <text:p text:style-name="P414"><text:span text:style-name="T422">Informacijos apie<text:s/></text:span><text:span text:style-name="T423">Europos ekonominės erdvės</text:span><text:span text:style-name="T424"><text:s/></text:span></text:p>
      <text:p text:style-name="P425">ir Norvegijos finansinius mechanizmus<text:s/></text:p>
      <text:p text:style-name="P426">viešinimo taisyklių<text:s/></text:p>
      <text:p text:style-name="P427"><text:span text:style-name="T428">1</text:span><text:span text:style-name="T429"><text:s/>priedas</text:span></text:p>
      <text:p text:style-name="P430"/>
      <text:p text:style-name="P431"><text:span text:style-name="T432">(EEE paramos ženklo pavyzdžiai)</text:span></text:p>
      <text:p text:style-name="P433"/>
      <text:p text:style-name="P434"><text:span text:style-name="T435">1</text:span><text:span text:style-name="T436">. EEE paramos ženklas, kai parama teikiama pagal Norvegijos finansinį mechanizmą<text:s/></text:span></text:p>
      <text:p text:style-name="P437"/>
      <text:p text:style-name="P438"><text:span text:style-name="T439"><draw:frame draw:style-name="a1" draw:name="Picture 2" text:anchor-type="as-char" svg:x="0in" svg:y="0in" svg:width="1.53125in" svg:height="1.17708in" style:rel-width="scale" style:rel-height="scale"><draw:image xlink:href="media/image1.emf" xlink:type="simple" xlink:show="embed" xlink:actuate="onLoad"/><svg:title/><svg:desc/></draw:frame></text:span></text:p>
      <text:p text:style-name="P440"/>
      <text:p text:style-name="P441"><text:span text:style-name="T442">2</text:span><text:span text:style-name="T443">.</text:span><text:span text:style-name="T444"><text:s/></text:span><text:span text:style-name="T445">EEE paramos ženklas, kai parama teikiama pagal EEE finansinį mechanizmą</text:span></text:p>
      <text:p text:style-name="P446"/>
      <text:p text:style-name="P447"><text:span text:style-name="T448"><draw:frame draw:style-name="a2" draw:name="Picture 3" text:anchor-type="as-char" svg:x="0in" svg:y="0in" svg:width="1.59375in" svg:height="1.17708in" style:rel-width="scale" style:rel-height="scale"><draw:image xlink:href="media/image2.emf" xlink:type="simple" xlink:show="embed" xlink:actuate="onLoad"/><svg:title/><svg:desc/></draw:frame></text:span></text:p>
      <text:p text:style-name="P449"/>
      <text:p text:style-name="P450"><text:span text:style-name="T451">3</text:span><text:span text:style-name="T452">.<text:s/></text:span><text:span text:style-name="T453">EEE paramos ženklas, kai parama teikiama pagal EEE ir Norvegijos finansinius mechanizmus</text:span></text:p>
      <text:p text:style-name="P454"><text:span text:style-name="T455"><draw:frame draw:style-name="a3" draw:name="Picture 4" text:anchor-type="as-char" svg:x="0in" svg:y="0in" svg:width="1.76042in" svg:height="2.36458in" style:rel-width="scale" style:rel-height="scale"><draw:image xlink:href="media/image3.emf" xlink:type="simple" xlink:show="embed" xlink:actuate="onLoad"/><svg:title/><svg:desc/></draw:frame></text:span></text:p>
      <text:p text:style-name="P456">______________</text:p>
      <text:p text:style-name="P457"/>
      <text:soft-page-break/>
      <text:p text:style-name="P458"><text:span text:style-name="T466">Informacijos apie<text:s/></text:span><text:span text:style-name="T467">Europos ekonominės erdvės</text:span><text:span text:style-name="T468"><text:s/></text:span></text:p>
      <text:p text:style-name="P469">ir Norvegijos finansinius mechanizmus<text:s/></text:p>
      <text:p text:style-name="P470">viešinimo taisyklių<text:s/></text:p>
      <text:p text:style-name="P471"><text:span text:style-name="T472">2</text:span><text:span text:style-name="T473"><text:s/>priedas</text:span></text:p>
      <text:p text:style-name="P474"/>
      <text:p text:style-name="P475"><text:span text:style-name="T476">(Skelbimų lentos pavyzdžiai)</text:span></text:p>
      <text:p text:style-name="Normal"/>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1.</text:p>
          </table:table-cell>
          <table:table-cell table:style-name="TableCell484" table:number-columns-spanned="2">
            <text:p text:style-name="P485">PROJEKTO (OBJEKTO) PAVADINIMAS</text:p>
          </table:table-cell>
          <table:covered-table-cell/>
        </table:table-row>
        <table:table-row table:style-name="TableRow486">
          <table:covered-table-cell>
            <text:p text:style-name="P487"/>
          </table:covered-table-cell>
          <table:table-cell table:style-name="TableCell488">
            <text:p text:style-name="P489"><text:span text:style-name="T490"><draw:frame draw:style-name="a4" draw:name="Picture 5" text:anchor-type="as-char" svg:x="0in" svg:y="0in" svg:width="1.29167in" svg:height="0.9375in" style:rel-width="scale" style:rel-height="scale"><draw:image xlink:href="media/image4.emf" xlink:type="simple" xlink:show="embed" xlink:actuate="onLoad"/><svg:title/><svg:desc/></draw:frame></text:span></text:p>
          </table:table-cell>
          <table:table-cell table:style-name="TableCell491">
            <text:p text:style-name="P492">PROJEKTĄ REMIA LIETUVA</text:p>
          </table:table-cell>
        </table:table-row>
        <table:table-row table:style-name="TableRow493">
          <table:covered-table-cell>
            <text:p text:style-name="P494"/>
          </table:covered-table-cell>
          <table:table-cell table:style-name="TableCell495">
            <text:p text:style-name="P496"><text:span text:style-name="T497"><draw:frame draw:style-name="a5" draw:name="Picture 6" text:anchor-type="as-char" svg:x="0in" svg:y="0in" svg:width="1.28125in" svg:height="0.9375in" style:rel-width="scale" style:rel-height="scale"><draw:image xlink:href="media/image5.emf" xlink:type="simple" xlink:show="embed" xlink:actuate="onLoad"/><svg:title/><svg:desc/></draw:frame></text:span></text:p>
          </table:table-cell>
          <table:table-cell table:style-name="TableCell498">
            <text:p text:style-name="P499">PROJEKTĄ BENDRAI FINANSUOJA ISLANDIJA, LICHTENŠTEINAS IR NORVEGIJA PER EEE FINANSINĮ MECHANIZMĄ</text:p>
          </table:table-cell>
        </table:table-row>
      </table:table>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5">
            <text:p text:style-name="P514">2.</text:p>
          </table:table-cell>
          <table:table-cell table:style-name="TableCell515" table:number-columns-spanned="10">
            <text:p text:style-name="P516">PROJEKTO (OBJEKTO)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text:span text:style-name="T521"><draw:frame draw:style-name="a6" draw:name="Picture 7" text:anchor-type="as-char" svg:x="0in" svg:y="0in" svg:width="1.29167in" svg:height="0.91667in" style:rel-width="scale" style:rel-height="scale"><draw:image xlink:href="media/image6.emf" xlink:type="simple" xlink:show="embed" xlink:actuate="onLoad"/><svg:title/><svg:desc/></draw:frame></text:span></text:p>
          </table:table-cell>
          <table:covered-table-cell/>
          <table:covered-table-cell/>
          <table:covered-table-cell/>
          <table:table-cell table:style-name="TableCell522" table:number-columns-spanned="6">
            <text:p text:style-name="P523">PROJEKTĄ REMIA LIETUVA</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text:span text:style-name="T528"><draw:frame draw:style-name="a7" draw:name="Picture 8" text:anchor-type="as-char" svg:x="0in" svg:y="0in" svg:width="1.28125in" svg:height="0.97917in" style:rel-width="scale" style:rel-height="scale"><draw:image xlink:href="media/image1.emf" xlink:type="simple" xlink:show="embed" xlink:actuate="onLoad"/><svg:title/><svg:desc/></draw:frame></text:span></text:p>
          </table:table-cell>
          <table:covered-table-cell/>
          <table:covered-table-cell/>
          <table:covered-table-cell/>
          <table:table-cell table:style-name="TableCell529" table:number-columns-spanned="6">
            <text:p text:style-name="P530">PROJEKTĄ BENDRAI FINANSUOJA NORVEGIJA PER NORVEGIJOS FINANSINĮ MECHANIZMĄ</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
          </table:table-cell>
          <table:table-cell table:style-name="TableCell539">
            <text:p text:style-name="P540">Paramos gavėjas</text:p>
          </table:table-cell>
          <table:table-cell table:style-name="TableCell541">
            <text:p text:style-name="P542"/>
          </table:table-cell>
          <table:table-cell table:style-name="TableCell543" table:number-columns-spanned="2">
            <text:p text:style-name="P544">Rangovas</text:p>
          </table:table-cell>
          <table:covered-table-cell/>
          <table:table-cell table:style-name="TableCell545">
            <text:p text:style-name="P546"/>
          </table:table-cell>
          <table:table-cell table:style-name="TableCell547">
            <text:p text:style-name="P548">Darbus prižiūri</text:p>
          </table:table-cell>
          <table:table-cell table:style-name="TableCell549">
            <text:p text:style-name="P550"/>
          </table:table-cell>
          <table:table-cell table:style-name="TableCell551">
            <text:p text:style-name="P552">Darbų pradžia:</text:p>
            <text:p text:style-name="P553">Darbų pabaiga:</text:p>
          </table:table-cell>
          <table:table-cell table:style-name="TableCell554">
            <text:p text:style-name="P555"/>
          </table:table-cell>
        </table:table-row>
      </table:table>
      <text:p text:style-name="Normal"/>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3.</text:p>
          </table:table-cell>
          <table:table-cell table:style-name="TableCell563" table:number-columns-spanned="2">
            <text:p text:style-name="P564">PROJEKTO (OBJEKTO) PAVADINIMAS</text:p>
          </table:table-cell>
          <table:covered-table-cell/>
        </table:table-row>
        <table:table-row table:style-name="TableRow565">
          <table:covered-table-cell>
            <text:p text:style-name="P566"/>
          </table:covered-table-cell>
          <table:table-cell table:style-name="TableCell567">
            <text:p text:style-name="P568"><text:span text:style-name="T569"><draw:frame draw:style-name="a8" draw:name="Picture 9" text:anchor-type="as-char" svg:x="0in" svg:y="0in" svg:width="1.29167in" svg:height="0.91667in" style:rel-width="scale" style:rel-height="scale"><draw:image xlink:href="media/image6.emf" xlink:type="simple" xlink:show="embed" xlink:actuate="onLoad"/><svg:title/><svg:desc/></draw:frame></text:span></text:p>
          </table:table-cell>
          <table:table-cell table:style-name="TableCell570">
            <text:p text:style-name="P571">PROJEKTĄ REMIA LIETUVA</text:p>
          </table:table-cell>
        </table:table-row>
        <table:table-row table:style-name="TableRow572">
          <table:covered-table-cell>
            <text:p text:style-name="P573"/>
          </table:covered-table-cell>
          <table:table-cell table:style-name="TableCell574">
            <text:p text:style-name="P575"><text:span text:style-name="T576"><draw:frame draw:style-name="a9" draw:name="Picture 10" text:anchor-type="as-char" svg:x="0in" svg:y="0in" svg:width="1.46875in" svg:height="1.96875in" style:rel-width="scale" style:rel-height="scale"><draw:image xlink:href="media/image3.emf" xlink:type="simple" xlink:show="embed" xlink:actuate="onLoad"/><svg:title/><svg:desc/></draw:frame></text:span></text:p>
          </table:table-cell>
          <table:table-cell table:style-name="TableCell577">
            <text:p text:style-name="P578">PROJEKTĄ BENDRAI FINANSUOJA ISLANDIJA, LICHTENŠTEINAS IR NORVEGIJA PER EEE IR NORVEGIJOS FINANSINIUS MECHANIZMUS</text:p>
          </table:table-cell>
        </table:table-row>
      </table:table>
      <text:p text:style-name="P579">______________</text:p>
      <text:p text:style-name="Normal"/>
      <text:soft-page-break/>
      <text:p text:style-name="P580">Informacijos apie Europos ekonominės erdvės<text:s/></text:p>
      <text:p text:style-name="P588">ir Norvegijos finansinius mechanizmus<text:s/></text:p>
      <text:p text:style-name="P589">viešinimo taisyklių<text:s/></text:p>
      <text:p text:style-name="P590">3<text:s/>priedas</text:p>
      <text:p text:style-name="P591"/>
      <text:p text:style-name="P592"><text:span text:style-name="T593">(Atminimo lentos pavyzdži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1.</text:p>
          </table:table-cell>
          <table:table-cell table:style-name="TableCell603" table:number-columns-spanned="3">
            <text:p text:style-name="P604">PROJEKTO (OBJEKTO) PAVADINIMAS</text:p>
          </table:table-cell>
          <table:covered-table-cell/>
          <table:covered-table-cell/>
        </table:table-row>
        <table:table-row table:style-name="TableRow605">
          <table:covered-table-cell>
            <text:p text:style-name="P606"/>
          </table:covered-table-cell>
          <table:table-cell table:style-name="TableCell607" table:number-columns-spanned="3">
            <text:p text:style-name="P608">PROJEKTĄ FINANSAVO LIETUVA BEI NORVEGIJA, ISLANDIJA IR LICHTENŠTEINAS PER EEE FINANSINĮ MECHANIZMĄ</text:p>
          </table:table-cell>
          <table:covered-table-cell/>
          <table:covered-table-cell/>
        </table:table-row>
        <table:table-row table:style-name="TableRow609">
          <table:covered-table-cell>
            <text:p text:style-name="P610"/>
          </table:covered-table-cell>
          <table:table-cell table:style-name="TableCell611">
            <text:p text:style-name="P612"><text:span text:style-name="T613"><draw:frame draw:style-name="a10" draw:name="Picture 11" text:anchor-type="as-char" svg:x="0in" svg:y="0in" svg:width="1.29167in" svg:height="0.91667in" style:rel-width="scale" style:rel-height="scale"><draw:image xlink:href="media/image6.emf" xlink:type="simple" xlink:show="embed" xlink:actuate="onLoad"/><svg:title/><svg:desc/></draw:frame></text:span></text:p>
          </table:table-cell>
          <table:table-cell table:style-name="TableCell614">
            <text:p text:style-name="P615"><text:span text:style-name="T616"><draw:frame draw:style-name="a11" draw:name="Picture 12" text:anchor-type="as-char" svg:x="0in" svg:y="0in" svg:width="1.28125in" svg:height="0.9375in" style:rel-width="scale" style:rel-height="scale"><draw:image xlink:href="media/image5.emf" xlink:type="simple" xlink:show="embed" xlink:actuate="onLoad"/><svg:title/><svg:desc/></draw:frame></text:span></text:p>
          </table:table-cell>
          <table:table-cell table:style-name="TableCell617">
            <text:p text:style-name="P618">Paramos gavėjas, partneriai</text:p>
          </table:table-cell>
        </table:table-row>
      </table:table>
      <text:p text:style-name="Normal"/>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3">
            <text:p text:style-name="P626">2.</text:p>
          </table:table-cell>
          <table:table-cell table:style-name="TableCell627" table:number-columns-spanned="3">
            <text:p text:style-name="P628">PROJEKTO (OBJEKTO) PAVADINIMAS</text:p>
          </table:table-cell>
          <table:covered-table-cell/>
          <table:covered-table-cell/>
        </table:table-row>
        <table:table-row table:style-name="TableRow629">
          <table:covered-table-cell>
            <text:p text:style-name="P630"/>
          </table:covered-table-cell>
          <table:table-cell table:style-name="TableCell631" table:number-columns-spanned="3">
            <text:p text:style-name="P632">PROJEKTĄ FINANSAVO LIETUVA IR NORVEGIJA, PER NORVEGIJOS FINANSINĮ MECHANIZMĄ</text:p>
          </table:table-cell>
          <table:covered-table-cell/>
          <table:covered-table-cell/>
        </table:table-row>
        <table:table-row table:style-name="TableRow633">
          <table:covered-table-cell>
            <text:p text:style-name="P634"/>
          </table:covered-table-cell>
          <table:table-cell table:style-name="TableCell635">
            <text:p text:style-name="P636"><text:span text:style-name="T637"><draw:frame draw:style-name="a12" draw:name="Picture 13" text:anchor-type="as-char" svg:x="0in" svg:y="0in" svg:width="1.29167in" svg:height="0.91667in" style:rel-width="scale" style:rel-height="scale"><draw:image xlink:href="media/image6.emf" xlink:type="simple" xlink:show="embed" xlink:actuate="onLoad"/><svg:title/><svg:desc/></draw:frame></text:span></text:p>
          </table:table-cell>
          <table:table-cell table:style-name="TableCell638">
            <text:p text:style-name="P639"><text:span text:style-name="T640"><draw:frame draw:style-name="a13" draw:name="Picture 14" text:anchor-type="as-char" svg:x="0in" svg:y="0in" svg:width="1.21875in" svg:height="0.9375in" style:rel-width="scale" style:rel-height="scale"><draw:image xlink:href="media/image1.emf" xlink:type="simple" xlink:show="embed" xlink:actuate="onLoad"/><svg:title/><svg:desc/></draw:frame></text:span></text:p>
          </table:table-cell>
          <table:table-cell table:style-name="TableCell641">
            <text:p text:style-name="P642">Paramos gavėjas, partneriai</text:p>
          </table:table-cell>
        </table:table-row>
      </table:table>
      <text:p text:style-name="Normal"/>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3">
            <text:p text:style-name="P650">3.</text:p>
          </table:table-cell>
          <table:table-cell table:style-name="TableCell651" table:number-columns-spanned="3">
            <text:p text:style-name="P652">PROJEKTO (OBJEKTO) PAVADINIMAS</text:p>
          </table:table-cell>
          <table:covered-table-cell/>
          <table:covered-table-cell/>
        </table:table-row>
        <table:table-row table:style-name="TableRow653">
          <table:covered-table-cell>
            <text:p text:style-name="P654"/>
          </table:covered-table-cell>
          <table:table-cell table:style-name="TableCell655" table:number-columns-spanned="3">
            <text:p text:style-name="P656">PROJEKTĄ FINANSAVO LIETUVA BEI NORVEGIJA, ISLANDIJA IR LICHTENŠTEINAS PER EEE IR NORVEGIJOS FINANSINIUS MECHANIZMUS</text:p>
          </table:table-cell>
          <table:covered-table-cell/>
          <table:covered-table-cell/>
        </table:table-row>
        <table:table-row table:style-name="TableRow657">
          <table:covered-table-cell>
            <text:p text:style-name="P658"/>
          </table:covered-table-cell>
          <table:table-cell table:style-name="TableCell659">
            <text:p text:style-name="P660"><text:span text:style-name="T661"><draw:frame draw:style-name="a14" draw:name="Picture 15" text:anchor-type="as-char" svg:x="0in" svg:y="0in" svg:width="1.29167in" svg:height="0.91667in" style:rel-width="scale" style:rel-height="scale"><draw:image xlink:href="media/image6.emf" xlink:type="simple" xlink:show="embed" xlink:actuate="onLoad"/><svg:title/><svg:desc/></draw:frame></text:span></text:p>
          </table:table-cell>
          <table:table-cell table:style-name="TableCell662">
            <text:p text:style-name="P663"><text:span text:style-name="T664"><draw:frame draw:style-name="a15" draw:name="Picture 16" text:anchor-type="as-char" svg:x="0in" svg:y="0in" svg:width="1.17708in" svg:height="1.57292in" style:rel-width="scale" style:rel-height="scale"><draw:image xlink:href="media/image3.emf" xlink:type="simple" xlink:show="embed" xlink:actuate="onLoad"/><svg:title/><svg:desc/></draw:frame></text:span></text:p>
          </table:table-cell>
          <table:table-cell table:style-name="TableCell665">
            <text:p text:style-name="P666">Paramos gavėjas, partneriai</text:p>
          </table:table-cell>
        </table:table-row>
      </table:table>
      <text:p text:style-name="P667">______________</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0</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10</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10</text:page-number></text:span></text:p></draw:text-box></draw:frame></text:p>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10</text:page-number></text:span></text:p></draw:text-box></draw:frame></text:p>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1:43:00Z</meta:creation-date>
    <dc:date>2016-05-11T11:43:00Z</dc:date>
    <meta:template xlink:href="Normal" xlink:type="simple"/>
    <meta:editing-cycles>2</meta:editing-cycles>
    <meta:editing-duration>PT0S</meta:editing-duration>
    <meta:document-statistic meta:page-count="11" meta:paragraph-count="1486" meta:word-count="2985" meta:character-count="19326" meta:row-count="1620" meta:non-whitespace-character-count="17827"/>
  </office:meta>
</office:document-meta>
</file>