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text-indent="3.543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style:tab-stops>
          <style:tab-stop style:type="center" style:position="2.2166in"/>
        </style:tab-stops>
      </style:paragraph-properties>
      <style:text-properties fo:color="#000000"/>
    </style:style>
    <style:style style:name="P161" style:parent-style-name="Normal" style:family="paragraph">
      <style:paragraph-properties fo:text-align="justify">
        <style:tab-stops>
          <style:tab-stop style:type="left" style:leader-style="solid" style:leader-text="_" style:position="3.602in"/>
        </style:tab-stops>
      </style:paragraph-properties>
      <style:text-properties fo:color="#000000"/>
    </style:style>
    <style:style style:name="P162" style:parent-style-name="Normal" style:family="paragraph">
      <style:paragraph-properties fo:text-align="justify">
        <style:tab-stops>
          <style:tab-stop style:type="center" style:position="2.1375in"/>
        </style:tab-stops>
      </style:paragraph-properties>
      <style:text-properties fo:color="#000000"/>
    </style:style>
    <style:style style:name="P163" style:parent-style-name="Normal" style:family="paragraph">
      <style:paragraph-properties fo:text-align="justify">
        <style:tab-stops>
          <style:tab-stop style:type="right" style:leader-style="solid" style:leader-text="_" style:position="2in"/>
          <style:tab-stop style:type="right" style:leader-style="solid" style:leader-text="_" style:position="6.6937in"/>
        </style:tab-stops>
      </style:paragraph-properties>
      <style:text-properties fo:color="#000000"/>
    </style:style>
    <style:style style:name="P164" style:parent-style-name="Normal" style:family="paragraph">
      <style:paragraph-properties fo:text-align="justify">
        <style:tab-stops>
          <style:tab-stop style:type="center" style:position="1.0687in"/>
          <style:tab-stop style:type="center" style:position="2.4541in"/>
        </style:tab-stops>
      </style:paragraph-properties>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7" style:parent-style-name="Normal" style:family="paragraph">
      <style:paragraph-properties fo:text-align="justify">
        <style:tab-stops>
          <style:tab-stop style:type="center" style:position="4.2354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9" style:parent-style-name="Normal" style:family="paragraph">
      <style:paragraph-properties fo:text-align="justify">
        <style:tab-stops>
          <style:tab-stop style:type="center" style:position="5.25in"/>
        </style:tab-stops>
      </style:paragraph-properties>
      <style:text-properties fo:color="#000000"/>
    </style:style>
    <style:style style:name="P170" style:parent-style-name="Normal" style:family="paragraph">
      <style:paragraph-properties fo:text-align="justify">
        <style:tab-stops>
          <style:tab-stop style:type="left" style:position="0in"/>
          <style:tab-stop style:type="left" style:leader-style="solid" style:leader-text="_" style:position="3.375in"/>
          <style:tab-stop style:type="left" style:position="3.875in"/>
          <style:tab-stop style:type="left" style:leader-style="solid" style:leader-text="_" style:position="5in"/>
          <style:tab-stop style:type="left" style:position="5.5in"/>
          <style:tab-stop style:type="right" style:leader-style="solid" style:leader-text="_" style:position="6.6937in"/>
        </style:tab-stops>
      </style:paragraph-properties>
      <style:text-properties fo:color="#000000"/>
    </style:style>
    <style:style style:name="P171" style:parent-style-name="Normal" style:family="paragraph">
      <style:paragraph-properties fo:text-align="justify">
        <style:tab-stops>
          <style:tab-stop style:type="left" style:position="0in"/>
          <style:tab-stop style:type="left" style:leader-style="solid" style:leader-text="_" style:position="3.5229in"/>
          <style:tab-stop style:type="left" style:position="3.9583in"/>
          <style:tab-stop style:type="left" style:leader-style="solid" style:leader-text="_" style:position="5.1458in"/>
          <style:tab-stop style:type="left" style:position="5.5in"/>
          <style:tab-stop style:type="right" style:leader-style="solid" style:leader-text="_" style:position="6.6937in"/>
        </style:tab-stops>
      </style:paragraph-properties>
      <style:text-properties fo:color="#000000"/>
    </style:style>
    <style:style style:name="P172" style:parent-style-name="Normal" style:family="paragraph">
      <style:paragraph-properties fo:text-align="justify">
        <style:tab-stops>
          <style:tab-stop style:type="center" style:position="1.75in"/>
          <style:tab-stop style:type="center" style:position="4.552in"/>
          <style:tab-stop style:type="center" style:position="6.0958in"/>
        </style:tab-stops>
      </style:paragraph-properties>
      <style:text-properties fo:color="#000000"/>
    </style:style>
    <style:style style:name="P173" style:parent-style-name="Normal" style:family="paragraph">
      <style:paragraph-properties fo:text-align="justify">
        <style:tab-stops>
          <style:tab-stop style:type="center" style:position="1.75in"/>
          <style:tab-stop style:type="center" style:position="4.5in"/>
          <style:tab-stop style:type="center" style:position="6.125in"/>
        </style:tab-stops>
      </style:paragraph-properties>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fo:text-indent="2.125in">
        <style:tab-stops>
          <style:tab-stop style:type="left" style:position="2.125in"/>
        </style:tab-stops>
      </style:paragraph-properties>
      <style:text-properties fo:color="#000000"/>
    </style:style>
    <style:style style:name="P176" style:parent-style-name="Normal" style:family="paragraph">
      <style:paragraph-properties fo:text-align="justify" fo:text-indent="2.125in">
        <style:tab-stops>
          <style:tab-stop style:type="left" style:position="2.125in"/>
        </style:tab-stops>
      </style:paragraph-properties>
    </style:style>
    <style:style style:name="P177" style:parent-style-name="Normal" style:family="paragraph">
      <style:paragraph-properties fo:text-align="center">
        <style:tab-stops>
          <style:tab-stop style:type="left" style:position="2.125in"/>
        </style:tab-stops>
      </style:paragraph-properties>
      <style:text-properties fo:color="#000000"/>
    </style:style>
    <style:style style:name="P178" style:parent-style-name="Normal" style:family="paragraph">
      <style:paragraph-properties fo:text-align="justify">
        <style:tab-stops>
          <style:tab-stop style:type="left" style:position="2.125in"/>
        </style:tab-stops>
      </style:paragraph-properties>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PERKĖLIMO Į KITAS PAREIGAS VALSTYBĖS TARNYBOJE LAIKINOSIOS TVARKOS PATVIRTINIMO</text:p>
      <text:p text:style-name="P15"/>
      <text:p text:style-name="P16">2000 m. sausio 24 d. Nr. 11</text:p>
      <text:p text:style-name="P17">Vilnius</text:p>
      <text:p text:style-name="P18"/>
      <text:p text:style-name="P19"/>
      <text:p text:style-name="P20"><text:span text:style-name="T21">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22">97-2799</text:span></text:a><text:span text:style-name="T23">) 1.4 punktu,</text:span></text:p>
      <text:p text:style-name="P24"><text:span text:style-name="T25">Tvirtinu</text:span><text:span text:style-name="T26"><text:s/>Perkėlimo į kitas pareigas valstybės tarnyboje laikinąją tvarką (pridedama).</text:span></text:p>
      <text:p text:style-name="P27"/>
      <text:p text:style-name="P28"/>
      <text:p text:style-name="P29"/>
      <text:p text:style-name="P30">VALDYMO REFORMŲ IR SAVIVALDYBIŲ</text:p>
      <text:p text:style-name="P31"><text:span text:style-name="T32">REIKALŲ MINISTRAS</text:span><text:span text:style-name="T33"><text:tab/>JONAS RUDALEVIČIUS</text:span></text:p>
      <text:soft-page-break/>
      <text:p text:style-name="P34"><text:span text:style-name="T35">PATVIRTINTA</text:span></text:p>
      <text:p text:style-name="P36">valdymo reformų ir<text:s/></text:p>
      <text:p text:style-name="P37">savivaldybių reikalų ministro</text:p>
      <text:p text:style-name="P38">2000 m. sausio 24 d.<text:s/></text:p>
      <text:p text:style-name="P39">įsakymu Nr. 11<text:s/></text:p>
      <text:p text:style-name="P40"/>
      <text:p text:style-name="P41"><text:span text:style-name="T42">PERKĖLIMO Į KITAS PAREIGAS VALSTYBĖS TARNYBOJE LAIKINOJI TVARKA</text:span></text:p>
      <text:p text:style-name="P43"/>
      <text:p text:style-name="P44"><text:span text:style-name="T45">1</text:span><text:span text:style-name="T46">. Ši tvarka reglamentuoja karjeros valstybės tarnautojų perkėlimą į kitas pareigas valstybės tarnyboje.</text:span></text:p>
      <text:p text:style-name="P47"><text:span text:style-name="T48">2</text:span><text:span text:style-name="T49">. Karjeros statutinių valstybės tarnautojų perkėlimą į kitas pareigas ši tvarka reglamentuoja tiek, kiek jų perkėlimo nenustato statutinių valstybės tarnautojų tarnybą reglamentuojantys teisės aktai. Dokumentus, susijusius su valstybės tarnautojų perkėlimu į kitas pareigas, tvarko įstaigos personalo tarnyba, skyrius arba asmuo, atsakingas už personalo tvarkymą (toliau – personalo tarnyba).</text:span></text:p>
      <text:p text:style-name="P50"><text:span text:style-name="T51">3</text:span><text:span text:style-name="T52">. Valstybės tarnautojas perkeliamas į kitas pareigas valstybės ir savivaldybių institucijos ar įstaigos (toliau – įstaigos) vadovo ar asmens, atsakingo už personalo valdymą (toliau – įstaigos vadovo) įsakymu (sprendimu, potvarkiu) (toliau – įsakymu). Įsakyme turi būti nurodyta, iš kokių ir į kokias pareigas valstybės tarnautojas perkeliamas, taip pat VTĮ nuostata, kurios pagrindu vykdomas perkėlimas.</text:span></text:p>
      <text:p text:style-name="P53"><text:span text:style-name="T54">4</text:span><text:span text:style-name="T55">. Dokumentas apie perkėlimą į kitas pareigas saugomas valstybės tarnautojo asmens byloje. Apie valstybės tarnautojo perkėlimą į kitą įstaigą daromas įrašas Valstybinio socialinio draudimo pažymėjime, nurodant duomenis, fiksuotus įsakyme dėl perkėlimo.<text:s/></text:span></text:p>
      <text:p text:style-name="P56"><text:span text:style-name="T57">5</text:span><text:span text:style-name="T58">. Perkėlimas į kitas pareigas konkurso tvarka (pareigų paaukštinimas – VTĮ 23 str. ir tarnybinis kaitumas – VTĮ 24 str.).</text:span></text:p>
      <text:p text:style-name="P59"><text:span text:style-name="T60">5.1</text:span><text:span text:style-name="T61">. Valstybės tarnautojui laimėjus konkursą į kitas pareigas toje pačioje įstaigoje, jis ne vėliau kaip per 5 darbo dienas perkeliamas iš einamų pareigų į konkurso būdu laimėtas pareigas.</text:span></text:p>
      <text:p text:style-name="P62"><text:span text:style-name="T63">5.2</text:span><text:span text:style-name="T64">. Valstybės tarnautojui laimėjus konkursą į pareigas kitoje įstaigoje, jis perkeliamas į šias pareigas ne vėliau kaip per 5 darbo dienas nuo prašymo perkelti jį į kitą įstaigą įregistravimo personalo tarnyboje dienos. Su šiuo prašymu turi būti supažindintas tiesioginis valstybės tarnautojo vadovas. Jei valstybės tarnautojas yra neatlikęs užduočių, kurios jam buvo pavestos iki prašymo perkelti jį į kitą įstaigą įteikimo dienos, valstybės tarnautojo tiesioginio vadovo raštišku motyvuotu siūlymu perkėlimo data gali būti atidėta, kol valstybės tarnautojas atliks jam pavestas užduotis, tačiau ne ilgiau kaip 14 kalendorinių dienų nuo prašymo įregistravimo dienos imtinai.</text:span></text:p>
      <text:p text:style-name="P65">Įstaigos, kurioje dirbo valstybės tarnautojas, personalo tarnyba Valstybinio socialinio draudimo pažymėjime įrašo: „Perkeltas iš (nurodoma, iš kokių pareigų) į (nurodoma, į kokią įstaigą) pagal Valstybės tarnybos įstatymo 24 straipsnio 4 dalį“.</text:p>
      <text:p text:style-name="P66"><text:span text:style-name="T67">Įstaigos, į kurią perkeltas valstybės tarnautojas, personalo tarnyba Valstybinio socialinio draudimo pažymėjime įrašo: „Perkeltas į (nurodoma, į kokias pareigas)“.</text:span></text:p>
      <text:p text:style-name="P68"><text:span text:style-name="T69">6</text:span><text:span text:style-name="T70">. Perkėlimas į kitas pareigas likvidavus, reorganizavus ar privatizavus valstybės įstaigą, likvidavus ar reorganizavus savivaldybės administracijos padalinį ar savivaldybės įstaigą ar panaikinus pareigybę valstybės tarnyboje (VTĮ 76 straipsnio nuostatos).</text:span></text:p>
      <text:p text:style-name="P71"><text:span text:style-name="T72">6.1</text:span><text:span text:style-name="T73">. Šiuo atveju valstybės tarnautojui pasirašytinai įteikiamas informacinis lapelis, kuriuo valstybės tarnautojas informuojamas, kad jam bus siūlomos kitos, lygiavertės ar žemesnės už einamas, pareigos (1 priedas).<text:s/></text:span></text:p>
      <text:p text:style-name="P74"><text:span text:style-name="T75">6.2</text:span><text:span text:style-name="T76">. Informacinį lapelį įteikia ir kitas pareigas siūlo:</text:span></text:p>
      <text:p text:style-name="P77"><text:span text:style-name="T78">6.2.1</text:span><text:span text:style-name="T79">. įstaiga, kurioje dirba valstybės tarnautojas, – kai pareigybė panaikinama;</text:span></text:p>
      <text:p text:style-name="P80"><text:span text:style-name="T81">6.2.2</text:span><text:span text:style-name="T82">. aukštesnė įstaiga, kurios sprendimu įstaiga likviduojama, reorganizuojama ar privatizuojama;</text:span></text:p>
      <text:p text:style-name="P83"><text:span text:style-name="T84">6.2.3</text:span><text:span text:style-name="T85">. Vyriausybės įgaliota įstaiga – kai įstaiga likviduojama, reorganizuojama ar privatizuojama Vyriausybės sprendimu ar įstatymu.</text:span></text:p>
      <text:p text:style-name="P86"><text:span text:style-name="T87">6.3</text:span><text:span text:style-name="T88">. Valstybės tarnautojui sutikus pereiti į siūlomas pareigas, jis perkeliamas laikantis šios tvarkos reikalavimų. Jei 6.2.1–6.2.3 punktuose nurodytos įstaigos valstybės tarnautojui negali pasiūlyti kitų pareigų arba jis atsisako pereiti į siūlomas pareigas – jam nuo informaciniame lapelyje nurodytos datos 6 mėnesius mokama minimali mėnesinė alga, bet ne ilgiau nei kaip iki perkėlimo į kitas pareigas.</text:span></text:p>
      <text:p text:style-name="P89"><text:span text:style-name="T90">6.4</text:span><text:span text:style-name="T91">. Pareigas valstybės tarnautojui siūlo:</text:span></text:p>
      <text:p text:style-name="P92"><text:span text:style-name="T93">6.4.1</text:span><text:span text:style-name="T94">. įstaiga, kurioje dirba valstybės tarnautojas, – kai pareigybė panaikinama. Šiuo atveju siūlomos pareigos toje pačioje įstaigoje;</text:span></text:p>
      <text:p text:style-name="P95"><text:span text:style-name="T96">6.4.2</text:span><text:span text:style-name="T97">. įstaiga, priėmusi sprendimą dėl žemesnės pagal pavaldumą įstaigos reorganizavimo, likvidavimo ar privatizavimo. Šiuo atveju siūlomos pareigos reorganizuojamoje įstaigoje ar kitose įstaigose, pavaldžiose įstaigai, priėmusiai sprendimą;</text:span></text:p>
      <text:p text:style-name="P98"><text:span text:style-name="T99">6.4.3</text:span><text:span text:style-name="T100">. Valdymo reformų ir savivaldybių reikalų ministerija – kai įstaiga reorganizuojama, likviduojama ar privatizuojama Vyriausybės nutarimu ar įstatymu. Šiuo atveju siūlomos pareigos reorganizuojamoje įstaigoje ar kitose įstaigose.</text:span></text:p>
      <text:p text:style-name="P101"><text:span text:style-name="T102">6.5</text:span><text:span text:style-name="T103">. Pareigos valstybės tarnyboje visais atvejais siūlomos valstybės tarnautojui atsižvelgiant į jo išsilavinimą ir tarnybos patirtį.</text:span></text:p>
      <text:p text:style-name="P104"><text:span text:style-name="T105">6.6</text:span><text:span text:style-name="T106">. Apie valstybės tarnautojo sutikimą eiti pasiūlytas pareigas kitoje įstaigoje Valdymo reformų ir savivaldybių reikalų ministerija informuoja įstaigą, į kurią siūloma perkelti valstybės tarnautoją. Jei sutikimą eiti pasiūlytas pareigas pareiškia vienas valstybės tarnautojas, įstaigos, kurioje yra pasiūlytos pareigos, vadovas privalo skirti valstybės tarnautoją į šias pareigas. Jei sutikimą eiti tas pačias pareigas pareiškė daugiau negu vienas valstybės tarnautojas, įstaigos, kurioje yra pasiūlytos pareigos, vadovas, įvertinęs privalumus, skiria į pareigas vieną iš jų. Visais atvejais įstaigos, į kurią yra perkeliamas valstybės tarnautojas, vadovas informuoja Valdymo reformų ir savivaldybių reikalų ministeriją ir Vyriausybės įgaliotą įstaiga, nurodydamas valstybės tarnautojo perkėlimo datą.</text:span></text:p>
      <text:p text:style-name="P107"><text:span text:style-name="T108">6.7</text:span><text:span text:style-name="T109">. Valstybės tarnautoją į kitas pareigas perkelia šios tvarkos 6.2 punkte nurodytos įstaigos.</text:span></text:p>
      <text:p text:style-name="P110"><text:span text:style-name="T111">6.8</text:span><text:span text:style-name="T112">. Įstaigos, kuri perkelia į kitas pareigas, personalo tarnyba Valstybinio socialinio draudimo pažymėjime įrašo: „Perkeltas iš (nurodoma, iš kokių pareigų) į (nurodoma, į kokią įstaigą) pagal Valstybės tarnybos įstatymo 76 straipsnį“.</text:span></text:p>
      <text:p text:style-name="P113"><text:span text:style-name="T114">Įstaigos, į kurią perkeltas valstybės tarnautojas, personalo tarnyba Valstybinio socialinio draudimo pažymėjime įrašo: „Perkeltas į (nurodoma, į kokias pareigas)“.</text:span></text:p>
      <text:p text:style-name="P115"><text:span text:style-name="T116">7</text:span><text:span text:style-name="T117">. Laikinas perkėlimas į kitas pareigas, esant tarnybiniam būtinumui.</text:span></text:p>
      <text:p text:style-name="P118"><text:span text:style-name="T119">7.1</text:span><text:span text:style-name="T120">. Įstaigos vadovas, esant tarnybiniam būtinumui, įsakymu laikinai perkelia karjeros valstybės tarnautoją į kitas atsilaisvinusias pareigas toje pačioje įstaigoje, esančioje toje pačioje gyvenamojoje vietovėje, nurodydamas perkėlimo laiką ir priežastį. Valstybės tarnautojas perkeliamas be jo sutikimo.</text:span></text:p>
      <text:p text:style-name="P121"><text:span text:style-name="T122">7.2</text:span><text:span text:style-name="T123">. Dėl tarnybinio būtinumo, įstaigų vadovams susitarus, valstybės tarnautojas gali būti laikinai perkeltas į pareigas kitoje įstaigoje, esančioje toje pačioje gyvenamojoje vietovėje, nurodant perkėlimo laiką ir priežastį. Valstybės tarnautojo sutikimas dėl perkėlimo nebūtinas.</text:span></text:p>
      <text:p text:style-name="P124">Įstaigos, kurioje dirba valstybės tarnautojas, personalo tarnyba Valstybinio socialinio draudimo pažymėjime įrašo: „Perkeltas iš (nurodoma, iš kokių pareigų) į (nurodoma, į kokią įstaigą, pareigas ir kokiam laikui) pagal Valstybės tarnybos įstatymo 30 straipsnio 2 dalį“.</text:p>
      <text:p text:style-name="P125"><text:span text:style-name="T126">Įstaigos, į kurią perkeliamas valstybės tarnautojas, personalo tarnyba Valstybinio socialinio draudimo pažymėjime įrašo: „Priimtas perkėlimo tvarka į pareigas (nurodoma, kokias) iki tam tikros datos ar įvykio“.</text:span></text:p>
      <text:p text:style-name="P127"><text:span text:style-name="T128">7.3</text:span><text:span text:style-name="T129">. Jei kita įstaiga yra kitoje gyvenamojoje vietovėje, valstybės tarnautojas perkeliamas į pareigas toje įstaigoje tik esant jo raštiškam sutikimui, išskyrus nepaprastosios padėties ar kitų ekstremalių situacijų atvejus.</text:span></text:p>
      <text:p text:style-name="P130">Įstaigos, kurioje dirba valstybės tarnautojas, personalo tarnyba Valstybinio socialinio draudimo pažymėjime padaro įrašą: „Perkeltas iš (nurodoma, iš kokių pareigų) į (nurodoma, į kokią įstaigą) pagal VTĮ 30 straipsnio 4 dalį“.</text:p>
      <text:soft-page-break/>
      <text:p text:style-name="P131"><text:span text:style-name="T132">Įstaigos, į kurią perkeliamas valstybės tarnautojas, personalo tarnyba Valstybinio socialinio draudimo pažymėjime padaro įrašą, analogišką įrašui šios tvarkos 7.2 p. 3 dalyje.</text:span></text:p>
      <text:p text:style-name="P133"><text:span text:style-name="T134">7.4</text:span><text:span text:style-name="T135">. Šios tvarkos 7.1–7.3 punktuose numatytais atvejais valstybės tarnautojas per 5 tarnybos metus negali būti perkeltas ilgesniam laikui nei 1 metai, jei perkeliamas į lygiavertes ar aukštesnes pareigas, ir ne ilgiau kaip 10 mėnesių, jei jis perkeliamas į žemesnes pareigas. Laikinai perkeltam į kitas pareigas valstybės tarnautojui mokamas darbo užmokestis, gautas iki jo perkėlimo.</text:span></text:p>
      <text:p text:style-name="P136"><text:span text:style-name="T137">8</text:span><text:span text:style-name="T138">. Perkėlimas, grįžus valstybės tarnautojui į pareigas, įsigaliojus teismo sprendimui grąžinti valstybės tarnautoją į eitas pareigas.</text:span></text:p>
      <text:p text:style-name="P139"><text:span text:style-name="T140">Įsiteisėjus teismo sprendimui grąžinti valstybės tarnautoją į eitas pareigas ir jam grįžus, valstybės tarnautojui, einančiam šias pareigas, siūlomos kitos pareigos ir taikomos kitos garantijos, vadovaujantis VTĮ 76 straipsnio nuostatomis.</text:span></text:p>
      <text:p text:style-name="P141"><text:span text:style-name="T142">9</text:span><text:span text:style-name="T143">. Perkėlimas pažeminant pareigas.</text:span></text:p>
      <text:p text:style-name="P144">Kai valstybės tarnautojo tarnybinė veikla įvertinta nepatenkinamai, jis gali būti perkeltas į kitas 1 ar 2 kategorijomis žemesnes pareigas, remiantis VTĮ 29 str. 1 dalimi. Toks perkėlimas bus vykdomas, kai valstybės tarnautojų pareigybės bus priskirtos kategorijoms ir Vyriausybė patvirtins Valstybės tarnautojų veiklos vertinimo tvarką.</text:p>
      <text:p text:style-name="P145"><text:span text:style-name="T146">______________</text:span></text:p>
      <text:p text:style-name="P147"><text:span text:style-name="T148">1</text:span><text:span text:style-name="T149"><text:s/>priedas</text:span></text:p>
      <text:p text:style-name="P150"/>
      <text:p text:style-name="P151"><text:span text:style-name="T152">INFORMACINIS LAPELIS</text:span></text:p>
      <text:p text:style-name="P153"/>
      <text:p text:style-name="P154"><text:tab/></text:p>
      <text:p text:style-name="P155">(valstybės tarnautojo vardas ir pavardė)</text:p>
      <text:p text:style-name="P156"><text:tab/></text:p>
      <text:p text:style-name="P157">(įstaigos, jos padalinio pavadinimas ir valstybės tarnautojo pareigos)</text:p>
      <text:p text:style-name="P158"/>
      <text:p text:style-name="P159">Pranešame, kad nuo<text:s/><text:tab/><text:s/>Jūs galite būti atleistas(-a) iš valstybės tarnybos pagal</text:p>
      <text:p text:style-name="P160"><text:tab/>(data)</text:p>
      <text:p text:style-name="P161">Valstybės tarnybos įstatymo 68 straipsnio 4 dalies 3 punktą ir 76 straipsnio nuostatas. Atleidimo pagrindas<text:s/><text:tab/>.</text:p>
      <text:p text:style-name="P162"><text:tab/>(dokumento pavadinimas, data ir numeris)</text:p>
      <text:p text:style-name="P163">Nuo<text:s/><text:tab/>iki<text:s/><text:tab/>Jums bus siūlomos kitos pareigos. Šiuo laikotarpiu, bet ne</text:p>
      <text:p text:style-name="P164"><text:tab/>(data)<text:tab/>(data)</text:p>
      <text:p text:style-name="P165">ilgiau nei kol Jūs sutiksite eiti Jums pasiūlytas pareigas ir būsite į jas perkeltas(-a), Jums bus mokama Vyriausybės nustatyta minimali mėnesinė alga. Jei per šį laikotarpį Jūs nesutiksite eiti siūlomų pareigų, Jūs būsite atleistas(-a) iš valstybės tarnybos ir Jums bus išmokėta Valstybės tarnybos įstatymo 76 straipsnio 2 dalyje numatyta kompensacija.</text:p>
      <text:p text:style-name="P166">Kitas pareigas Jums siūlys<text:tab/>.</text:p>
      <text:p text:style-name="P167"><text:tab/>(įstaigos pavadinimas, adresas, tel. pasiteirauti)</text:p>
      <text:p text:style-name="P168">Minimalią mėnesinę algą ir kompensaciją Jums mokės<text:tab/>.</text:p>
      <text:p text:style-name="P169"><text:tab/>(nurodoma, kokia įstaiga, jos adresas, į ką kreiptis ir tel.)</text:p>
      <text:p text:style-name="P170"/>
      <text:p text:style-name="P171"><text:tab/><text:tab/><text:tab/><text:tab/><text:tab/></text:p>
      <text:p text:style-name="P172"><text:tab/>(įstaigos pavadinimas, vadovo vardas ir pavardė)<text:tab/>(parašas)<text:tab/>(data)</text:p>
      <text:p text:style-name="P173"/>
      <text:p text:style-name="P174">Informacinį lapelį gavau:</text:p>
      <text:p text:style-name="P175">(valstybės tarnautojo parašas)</text:p>
      <text:p text:style-name="P176">(data)</text:p>
      <text:p text:style-name="P177">______________</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4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33:00Z</meta:creation-date>
    <dc:date>2017-11-06T08:33:00Z</dc:date>
    <meta:template xlink:href="Normal.dotm" xlink:type="simple"/>
    <meta:editing-cycles>2</meta:editing-cycles>
    <meta:editing-duration>PT0S</meta:editing-duration>
    <meta:document-statistic meta:page-count="5" meta:paragraph-count="49" meta:word-count="1331" meta:character-count="10867" meta:row-count="222" meta:non-whitespace-character-count="9585"/>
  </office:meta>
</office:document-meta>
</file>