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VASARIO 7 D. NUTARIMO NR. 89 DALINIO PAKEITIMO</text:p>
      <text:p text:style-name="P12"/>
      <text:p text:style-name="P13">1992 m. spalio 30 d. Nr. 81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aryti šiuos pakeitimus Lietuvos Respublikos Vyriausybės 1992 m. vasario 7 d. nutarime Nr. 89 „Dėl žemės sklypų ne žemės ūkio veiklai bei sodininkų bendrijų narių sodų sklypų pardavimo ir nuomos tvarkos“ (Žin., 1992, Nr.<text:s/></text:span><text:a xlink:href="https://www.e-tar.lt/portal/lt/legalAct/TAR.85CE15601895" office:target-frame-name="_blank" xlink:show="new"><text:span text:style-name="T22">13-353</text:span></text:a><text:span text:style-name="T23">; Nr. 14-400):</text:span></text:p>
      <text:p text:style-name="P24"><text:span text:style-name="T25">1</text:span><text:span text:style-name="T26">. Papildyti nurodytojo nutarimo 7.13 punktą šia pastraipa:</text:span></text:p>
      <text:p text:style-name="P27"><text:span text:style-name="T28">„Asmenų, turinčių teisę ne konkurso tvarka įsigyti žemės sklypus individualiems gyvenamiesiems namams statyti, eiles tvirtina miestų (rajonų) valdybos. Vadovaudamosi šio nutarimo nuostatomis, jos nustato ir šių eilių sudarymo taisykles“.</text:span></text:p>
      <text:p text:style-name="P29"><text:span text:style-name="T30">2</text:span><text:span text:style-name="T31">. Pripažinti netekusiais galios nurodytojo nutarimo 7.14 ir 10.3 punktus.</text:span></text:p>
      <text:p text:style-name="P32"><text:span text:style-name="T33">3</text:span><text:span text:style-name="T34">. Nurodytuoju nutarimu patvirtintų Žemės sklypų ne žemės ūkio veiklai aukciono nuostatų:</text:span></text:p>
      <text:p text:style-name="P35"><text:span text:style-name="T36">3.1</text:span><text:span text:style-name="T37">. 3 punkte vietoj žodžių „kas ketvirtį“ įrašyti žodžius „kas mėnesį“ ir vietoj žodžių „kitą ketvirtį“ – žodžius „kitą mėnesį“;</text:span></text:p>
      <text:p text:style-name="P38"><text:span text:style-name="T39">3.2</text:span><text:span text:style-name="T40">. 3.8 punktą papildyti šiuo sakiniu: „Miesto (rajono) žemėtvarkos tarnyba turi teisę padidinti šią kainą, atsižvelgdama į prognozuojamą žemės sklypų paklausą“;</text:span></text:p>
      <text:p text:style-name="P41"><text:span text:style-name="T42">3.3</text:span><text:span text:style-name="T43">. 4 punkte vietoj žodžių „kitą ketvirtį“ įrašyti žodžius „kitą mėnesį“ ir vietoj žodžių „iki kiekvieno ketvirčio paskutinio mėnesio“ – žodžius „iki kiekvieno mėnesio“;</text:span></text:p>
      <text:p text:style-name="P44"><text:span text:style-name="T45">3.4</text:span><text:span text:style-name="T46">. 6.1 punkte vietoj žodžių „tame mieste ar rajone, kuriame rengiamas aukcionas“ įrašyti žodį „Lietuvoje“;</text:span></text:p>
      <text:p text:style-name="P47"><text:span text:style-name="T48">3.5</text:span><text:span text:style-name="T49">. 6.2 punkte vietoj žodžių „6.1 punkte nurodyti asmenys“ įrašyti žodžius „veiksnūs Lietuvos Respublikos piliečiai, sukakę 18 metų“;</text:span></text:p>
      <text:p text:style-name="P50"><text:span text:style-name="T51">3.6</text:span><text:span text:style-name="T52">. 17 punkto antrąjį sakinį išdėstyti taip: „Bilietų kainas nustato miesto (rajono) valdyba“.</text:span></text:p>
      <text:p text:style-name="P53"/>
      <text:p text:style-name="P54"/>
      <text:p text:style-name="P55"/>
      <text:p text:style-name="P56">LIETUVOS RESPUBLIKOS MINISTRAS PIRMININKAS<text:tab/>ALEKSANDRAS ABIŠALA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9T14:35:00Z</meta:creation-date>
    <dc:date>2017-02-09T14:35:00Z</dc:date>
    <meta:template xlink:href="Normal.dotm" xlink:type="simple"/>
    <meta:editing-cycles>2</meta:editing-cycles>
    <meta:editing-duration>PT0S</meta:editing-duration>
    <meta:document-statistic meta:page-count="1" meta:paragraph-count="49" meta:word-count="269" meta:character-count="1886" meta:row-count="87" meta:non-whitespace-character-count="1666"/>
  </office:meta>
</office:document-meta>
</file>