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tyle-complex="italic" fo:color="#000000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with-next="always" fo:keep-together="always"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 LIETUVOS RESPUBLIKOS VYRIAUSYBĖS 2001 M. SPALIO 1 D. NUTARIMO<text:s/></text:span><text:span text:style-name="T16">NR.<text:s/></text:span><text:span text:style-name="T17">1176 „DĖL PASIENIO KONTROLĖS PUNKTŲ PLĖTROS STRATEGIJOS PATVIRTINIMO“ PAKEITIMO</text:span></text:p>
      <text:p text:style-name="Normal"/>
      <text:p text:style-name="P18">2012 m. gegužės 23 d. Nr. 588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1. Pakeisti Pasienio kontrolės punktų plėtros strategiją, patvirtintą Lietuvos Respublikos Vyriausybės 2001 m. spalio 1 d. nutarimu Nr. 1176 „Dėl Pasienio kontrolės punktų plėtros strategijos patvirtinimo“ (Žin., 2001, Nr.<text:s/><text:a xlink:href="https://www.e-tar.lt/portal/lt/legalAct/TAR.6843273ED80A" office:target-frame-name="_blank" xlink:show="new"><text:span text:style-name="T26">84-2935</text:span></text:a>; 2002, Nr. 118-5313; 2006, Nr. 61-2188; 2011, Nr.<text:s/><text:a xlink:href="https://www.e-tar.lt/portal/lt/legalAct/TAR.FDC431A2C227" office:target-frame-name="_blank" xlink:show="new"><text:span text:style-name="T27">12-513</text:span></text:a>), ir įrašyti 7 punkte vietoj žodžių „Sveikatos apsaugos ministerijos teritoriniams visuomenės sveikatos centrams“ žodžius „visuomenės sveikatos centrams apskrityse“.</text:p>
      <text:p text:style-name="P28">2. Šis nutarimas įsigalioja 2012 m. liepos 1 dieną.<text:s/>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VIDAUS REIKALŲ MINISTRAS<text:tab/>ARTŪRAS MELIAN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1-26T06:20:00Z</meta:creation-date>
    <dc:date>2021-11-26T06:20:00Z</dc:date>
    <meta:print-date>2012-05-23T10:2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4" meta:character-count="1037" meta:row-count="35" meta:non-whitespace-character-count="911"/>
  </office:meta>
</office:document-meta>
</file>