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34in" style:font-size-complex="12pt" style:language-asian="lt" style:country-asian="LT"/>
    </style:style>
    <style:style style:name="T28" style:parent-style-name="DefaultParagraphFont" style:family="text">
      <style:text-properties fo:color="#000000" fo:letter-spacing="-0.0034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text-transform="uppercase" fo:color="#000000" style:font-size-complex="12pt" style:language-asian="lt" style:country-asian="LT" fo:hyphenate="false"/>
    </style:style>
    <style:style style:name="P53" style:parent-style-name="Normal" style:family="paragraph">
      <style:paragraph-properties fo:widows="0" fo:orphans="0"/>
      <style:text-properties fo:text-transform="uppercase"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style:text-properties fo:text-transform="uppercase" fo:color="#000000" style:font-size-complex="12pt" style:language-asian="lt" style:country-asian="LT" fo:hyphenate="false"/>
    </style:style>
    <style:style style:name="P56" style:parent-style-name="Normal" style:family="paragraph">
      <style:paragraph-properties fo:widows="0" fo:orphans="0"/>
      <style:text-properties fo:text-transform="uppercase" fo:color="#000000" style:font-size-complex="12pt" style:language-asian="lt" style:country-asian="LT"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center"/>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break-before="page" fo:margin-left="3.1493in">
        <style:tab-stops>
          <style:tab-stop style:type="left" style:position="1.9756in"/>
          <style:tab-stop style:type="left" style:position="2.4756in"/>
        </style:tab-stops>
      </style:paragraph-propertie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margin-left="3.1493in">
        <style:tab-stops>
          <style:tab-stop style:type="left" style:position="1.1006in"/>
          <style:tab-stop style:type="left" style:position="1.9756in"/>
          <style:tab-stop style:type="left" style:position="2.475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tab-stops>
          <style:tab-stop style:type="left" style:position="5.125in"/>
          <style:tab-stop style:type="left" style:position="5.625in"/>
        </style:tab-stops>
      </style:paragraph-properties>
      <style:text-properties style:font-size-complex="12pt" style:language-asian="lt" style:country-asian="LT"/>
    </style:style>
    <style:style style:name="P419" style:parent-style-name="Normal" style:family="paragraph">
      <style:paragraph-properties fo:text-align="center">
        <style:tab-stops>
          <style:tab-stop style:type="left" style:position="5.125in"/>
          <style:tab-stop style:type="left" style:position="5.625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ab-stops>
          <style:tab-stop style:type="left" style:position="5.125in"/>
          <style:tab-stop style:type="left" style:position="5.625in"/>
        </style:tab-stops>
      </style:paragraph-properties>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P426" style:parent-style-name="Normal" style:family="paragraph">
      <style:paragraph-properties fo:text-align="center" fo:margin-left="0.25in">
        <style:tab-stops>
          <style:tab-stop style:type="left" style:position="4.875in"/>
          <style:tab-stop style:type="left" style:position="5.375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text-align="justify" fo:margin-left="0.25in">
        <style:tab-stops/>
      </style:paragraph-properties>
      <style:text-properties style:font-size-complex="12pt" style:language-asian="lt" style:country-asian="LT"/>
    </style:style>
    <style:style style:name="P428" style:parent-style-name="Normal" style:family="paragraph">
      <style:paragraph-properties fo:text-align="justify" fo:margin-left="0.25in">
        <style:tab-stops/>
      </style:paragraph-properties>
      <style:text-properties fo:font-size="8pt" style:font-size-asian="8pt" style:font-size-complex="8pt" style:language-asian="lt" style:country-asian="LT"/>
    </style:style>
    <style:style style:name="P429" style:parent-style-name="Normal" style:family="paragraph">
      <style:paragraph-properties fo:text-align="justify" fo:margin-left="0.25in">
        <style:tab-stops/>
      </style:paragraph-properties>
      <style:text-properties fo:font-size="8pt" style:font-size-asian="8pt" style:font-size-complex="8pt" style:language-asian="lt" style:country-asian="LT"/>
    </style:style>
    <style:style style:name="P430" style:parent-style-name="Normal" style:family="paragraph">
      <style:paragraph-properties fo:text-align="justify" fo:margin-left="0.25in">
        <style:tab-stops/>
      </style:paragraph-properties>
      <style:text-properties fo:font-size="8pt" style:font-size-asian="8pt" style:font-size-complex="8pt" style:language-asian="lt" style:country-asian="LT"/>
    </style:style>
    <style:style style:name="P431" style:parent-style-name="Normal" style:family="paragraph">
      <style:paragraph-properties fo:text-align="justify" fo:margin-left="0.25in" fo:text-indent="0.8333in">
        <style:tab-stops/>
      </style:paragraph-properties>
      <style:text-properties fo:font-size="8pt" style:font-size-asian="8pt" style:font-size-complex="8pt" style:language-asian="lt" style:country-asian="LT"/>
    </style:style>
    <style:style style:name="P432" style:parent-style-name="Normal" style:family="paragraph">
      <style:paragraph-properties fo:text-align="center" fo:margin-left="0.25in">
        <style:tab-stops/>
      </style:paragraph-properties>
      <style:text-properties style:font-size-complex="12pt" style:language-asian="lt" style:country-asian="LT"/>
    </style:style>
    <style:style style:name="P43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text-align="center" fo:margin-left="0.25in">
        <style:tab-stops/>
      </style:paragraph-properties>
      <style:text-properties fo:font-weight="bold" style:font-weight-asian="bold" fo:font-size="8pt" style:font-size-asian="8pt" style:font-size-complex="8pt" style:language-asian="lt" style:country-asian="LT"/>
    </style:style>
    <style:style style:name="P436" style:parent-style-name="Normal" style:family="paragraph">
      <style:paragraph-properties fo:text-align="center" fo:margin-left="0.2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left="0.25in" fo:text-indent="2.25in">
        <style:tab-stops/>
      </style:paragraph-properties>
      <style:text-properties fo:font-size="8pt" style:font-size-asian="8pt" style:font-size-complex="8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justify" fo:text-indent="0.25in"/>
      <style:text-properties style:font-size-complex="12pt" style:language-asian="lt" style:country-asian="LT"/>
    </style:style>
    <style:style style:name="P4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5"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fo:text-indent="0.3937in"/>
      <style:text-properties style:font-size-complex="12pt" style:language-asian="lt" style:country-asian="LT"/>
    </style:style>
    <style:style style:name="P451" style:parent-style-name="Normal" style:family="paragraph">
      <style:paragraph-properties fo:text-align="justify" fo:text-indent="1.75in"/>
      <style:text-properties fo:font-size="8pt" style:font-size-asian="8pt" style:font-size-complex="8pt" style:language-asian="lt" style:country-asian="LT"/>
    </style:style>
    <style:style style:name="P452" style:parent-style-name="Normal" style:family="paragraph">
      <style:paragraph-properties fo:text-align="justify"/>
      <style:text-properties fo:font-size="8pt" style:font-size-asian="8pt" style:font-size-complex="8pt" style:language-asian="lt" style:country-asian="LT"/>
    </style:style>
    <style:style style:name="TableColumn454" style:family="table-column">
      <style:table-column-properties style:column-width="2.075in"/>
    </style:style>
    <style:style style:name="TableColumn455" style:family="table-column">
      <style:table-column-properties style:column-width="0.4472in"/>
    </style:style>
    <style:style style:name="TableColumn456" style:family="table-column">
      <style:table-column-properties style:column-width="1.268in"/>
    </style:style>
    <style:style style:name="TableColumn457" style:family="table-column">
      <style:table-column-properties style:column-width="0.2013in"/>
    </style:style>
    <style:style style:name="TableColumn458" style:family="table-column">
      <style:table-column-properties style:column-width="2.3083in"/>
    </style:style>
    <style:style style:name="Table453" style:family="table">
      <style:table-properties style:width="6.3in" fo:margin-left="0in" table:align="left"/>
    </style:style>
    <style:style style:name="TableRow459" style:family="table-row">
      <style:table-row-properties/>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470" style:parent-style-name="Normal" style:family="paragraph">
      <style:paragraph-properties>
        <style:tab-stops>
          <style:tab-stop style:type="center" style:position="3.3125in"/>
        </style:tab-stops>
      </style:paragraph-properties>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6819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ab-stops>
          <style:tab-stop style:type="center" style:position="3.3125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center" style:position="3.3125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center" style:position="3.3125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center" style:position="3.3125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center" style:position="3.3125in"/>
        </style:tab-stops>
      </style:paragraph-properties>
      <style:text-properties fo:font-size="8pt" style:font-size-asian="8pt" style:font-size-complex="8pt" style:language-asian="lt" style:country-asian="LT"/>
    </style:style>
    <style:style style:name="P478" style:parent-style-name="Normal" style:family="paragraph">
      <style:paragraph-properties fo:text-align="justify">
        <style:tab-stops>
          <style:tab-stop style:type="center" style:position="3.3125in"/>
        </style:tab-stops>
      </style:paragraph-properties>
      <style:text-properties style:font-size-complex="12pt" style:language-asian="lt" style:country-asian="LT"/>
    </style:style>
    <style:style style:name="P479" style:parent-style-name="Normal" style:family="paragraph">
      <style:paragraph-properties fo:text-align="justify" fo:text-indent="0.3333in">
        <style:tab-stops>
          <style:tab-stop style:type="center" style:position="3.3125in"/>
        </style:tab-stops>
      </style:paragraph-properties>
      <style:text-properties fo:font-size="8pt" style:font-size-asian="8pt" style:font-size-complex="8pt" style:language-asian="lt" style:country-asian="LT"/>
    </style:style>
    <style:style style:name="P480" style:parent-style-name="Normal" style:family="paragraph">
      <style:paragraph-properties fo:text-align="justify">
        <style:tab-stops>
          <style:tab-stop style:type="center" style:position="3.3125in"/>
        </style:tab-stops>
      </style:paragraph-properties>
      <style:text-properties style:font-size-complex="12pt" style:language-asian="lt" style:country-asian="LT"/>
    </style:style>
    <style:style style:name="P481" style:parent-style-name="Normal" style:family="paragraph">
      <style:paragraph-properties fo:text-align="justify" fo:text-indent="0.3333in">
        <style:tab-stops>
          <style:tab-stop style:type="center" style:position="3.3125in"/>
        </style:tab-stops>
      </style:paragraph-properties>
      <style:text-properties fo:font-size="8pt" style:font-size-asian="8pt" style:font-size-complex="8pt" style:language-asian="lt" style:country-asian="LT"/>
    </style:style>
    <style:style style:name="P482" style:parent-style-name="Normal" style:family="paragraph">
      <style:paragraph-properties fo:text-align="justify">
        <style:tab-stops>
          <style:tab-stop style:type="center" style:position="3.3125in"/>
        </style:tab-stops>
      </style:paragraph-properties>
      <style:text-properties fo:font-size="8pt" style:font-size-asian="8pt" style:font-size-complex="8pt" style:language-asian="lt" style:country-asian="LT"/>
    </style:style>
    <style:style style:name="P483" style:parent-style-name="Normal" style:family="paragraph">
      <style:paragraph-properties fo:text-align="justify">
        <style:tab-stops>
          <style:tab-stop style:type="center" style:position="3.3125in"/>
        </style:tab-stops>
      </style:paragraph-properties>
    </style:style>
    <style:style style:name="T484" style:parent-style-name="DefaultParagraphFont" style:family="text">
      <style:text-properties fo:font-size="8pt" style:font-size-asian="8pt" style:font-size-complex="8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margin-left="3.1493in">
        <style:tab-stops>
          <style:tab-stop style:type="left" style:position="1.9756in"/>
          <style:tab-stop style:type="left" style:position="2.4756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left="3.1493in">
        <style:tab-stops>
          <style:tab-stop style:type="left" style:position="1.1006in"/>
          <style:tab-stop style:type="left" style:position="1.9756in"/>
          <style:tab-stop style:type="left" style:position="2.4756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fo:margin-left="0.25in">
        <style:tab-stops>
          <style:tab-stop style:type="left" style:position="4.875in"/>
          <style:tab-stop style:type="left" style:position="5.375in"/>
        </style:tab-stops>
      </style:paragraph-properties>
      <style:text-properties style:font-size-complex="12pt" style:language-asian="lt" style:country-asian="LT"/>
    </style:style>
    <style:style style:name="P493" style:parent-style-name="Normal" style:family="paragraph">
      <style:paragraph-properties fo:text-align="center">
        <style:tab-stops>
          <style:tab-stop style:type="left" style:position="5.125in"/>
          <style:tab-stop style:type="left" style:position="5.625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ab-stops>
          <style:tab-stop style:type="left" style:position="5.125in"/>
          <style:tab-stop style:type="left" style:position="5.625in"/>
        </style:tab-stops>
      </style:paragraph-properties>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P5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indent="2.4166in"/>
      <style:text-properties fo:font-size="8pt" style:font-size-asian="8pt" style:font-size-complex="8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P5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font-size="8pt" style:font-size-asian="8pt" style:font-size-complex="8pt" style:language-asian="lt" style:country-asian="LT"/>
    </style:style>
    <style:style style:name="P5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5" style:parent-style-name="Normal" style:family="paragraph">
      <style:paragraph-properties fo:text-align="justify"/>
      <style:text-properties fo:font-size="8pt" style:font-size-asian="8pt" style:font-size-complex="8pt" style:language-asian="lt" style:country-asian="LT"/>
    </style:style>
    <style:style style:name="P5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TableColumn524" style:family="table-column">
      <style:table-column-properties style:column-width="2.4965in"/>
    </style:style>
    <style:style style:name="TableColumn525" style:family="table-column">
      <style:table-column-properties style:column-width="1.5256in"/>
    </style:style>
    <style:style style:name="TableColumn526" style:family="table-column">
      <style:table-column-properties style:column-width="2.2763in"/>
    </style:style>
    <style:style style:name="Table523"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53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5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536"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TableColumn539" style:family="table-column">
      <style:table-column-properties style:column-width="2.4965in"/>
    </style:style>
    <style:style style:name="TableColumn540" style:family="table-column">
      <style:table-column-properties style:column-width="1.5256in"/>
    </style:style>
    <style:style style:name="TableColumn541" style:family="table-column">
      <style:table-column-properties style:column-width="2.2763in"/>
    </style:style>
    <style:style style:name="Table538" style:family="table">
      <style:table-properties style:width="6.2986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54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5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551"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TableColumn554" style:family="table-column">
      <style:table-column-properties style:column-width="2.4965in"/>
    </style:style>
    <style:style style:name="TableColumn555" style:family="table-column">
      <style:table-column-properties style:column-width="1.5256in"/>
    </style:style>
    <style:style style:name="TableColumn556" style:family="table-column">
      <style:table-column-properties style:column-width="2.2763in"/>
    </style:style>
    <style:style style:name="Table553" style:family="table">
      <style:table-properties style:width="6.2986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56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5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566"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office:automatic-styles>
  <office:body>
    <office:text text:use-soft-page-breaks="true">
      <text:p text:style-name="P1"><text:span text:style-name="T2">Antrojo operatyvinių tarnybų departamento prie Krašto apsaugos ministerijos direktoriAus IR LIETUVOS RESPUBLIKOS VALSTYBĖS SAUGUMO DEPARTAMENTo generaliniO direktoriAus</text:span></text:p>
      <text:p text:style-name="P3"/>
      <text:p text:style-name="P4"><text:span text:style-name="T5">Į S A K Y M A S</text:span></text:p>
      <text:p text:style-name="P6">DĖL ŽVALGYBOS PAREIGŪNŲ TARNYBINIŲ NUSIŽENGIMŲ IR DARBUOTOJŲ DARBO DRAUSMĖS PAŽEIDIMŲ TYRIMO, TARNYBINIŲ IR DRAUSMINIŲ NUOBAUDŲ SKYRIMO IR PANAIKINIMO TVARKOS APRAŠO PATVIRTINIMO</text:p>
      <text:p text:style-name="P7"/>
      <text:p text:style-name="P8">2012 m. gruodžio 27 d. Nr. V-165/1-116</text:p>
      <text:p text:style-name="P9">Vilnius</text:p>
      <text:p text:style-name="P10"/>
      <text:p text:style-name="P11"/>
      <text:p text:style-name="P12"><text:span text:style-name="T13">Vadovaudamiesi Lietuvos Respublikos žvalgybos įstatymo (Žin., 2000, Nr.<text:s/></text:span><text:a xlink:href="https://www.e-tar.lt/portal/lt/legalAct/TAR.1881C195D0E2" office:target-frame-name="_blank" xlink:show="new"><text:span text:style-name="T14">64-1931</text:span></text:a><text:span text:style-name="T15">; 2012, Nr.<text:s/></text:span><text:a xlink:href="https://www.e-tar.lt/portal/lt/legalAct/TAR.8DC7CE5B68DD" office:target-frame-name="_blank" xlink:show="new"><text:span text:style-name="T16">129-6463</text:span></text:a><text:span text:style-name="T17">) 24 straipsnio 1 dalies 2 punktu, 60 straipsnio 15 dalimi, Lietuvos Respublikos darbo kodekso (Žin., 2002, Nr.<text:s/></text:span><text:a xlink:href="https://www.e-tar.lt/portal/lt/legalAct/TAR.31185A622C9F" office:target-frame-name="_blank" xlink:show="new"><text:span text:style-name="T18">64-2569</text:span></text:a><text:span text:style-name="T19">) 227–244 straipsniais:</text:span></text:p>
      <text:p text:style-name="P20"><text:span text:style-name="T21">T v i r t i n a m e<text:s/></text:span><text:span text:style-name="T22">pridedamą Žvalgybos pareigūnų tarnybinių nusižengimų ir darbuotojų darbo drausmės pažeidimų tyrimo, tarnybinių ir drausminių nuobaudų skyrimo ir panaikinimo tvarkos aprašą.</text:span></text:p>
      <text:p text:style-name="P23"><text:span text:style-name="T24">2</text:span><text:span text:style-name="T25">. P r i p a ž į s t a m e netekusiais galios:</text:span></text:p>
      <text:p text:style-name="P26"><text:span text:style-name="T27">2.1</text:span><text:span text:style-name="T28">. Lietuvos Respublikos valstybės saugumo departamento generalinio direktoriaus 2004 m. liepos 12 d. įs</text:span><text:span text:style-name="T29">akymą Nr. 1-27 „Dėl Lietuvos Respublikos valstybės saugumo departamento pareigūnų drausminių nusižengimų ir darbuotojų darbo drausmės pažeidimų tyrimo ir nuobaudų skyrimo tvarkos patvirtinimo“;</text:span></text:p>
      <text:p text:style-name="P30"><text:span text:style-name="T31">2.2</text:span><text:span text:style-name="T32">. Antrojo operatyvinių tarnybų departamento prie Krašto apsaugos ministerijos direktoriaus 2004 m. liepos 15 d. įsakymą Nr. V-132 „Dėl Antrojo operatyvinių tarnybų departamento prie Krašto apsaugos ministerijos statutinių valstybės tarnautojų tarnybinių nusižengimų tyrimo tvarkos aprašo patvirtinimo“ (Žin., 2004, Nr.<text:s/></text:span><text:a xlink:href="https://www.e-tar.lt/portal/lt/legalAct/TAR.8E1892CCF5C6" office:target-frame-name="_blank" xlink:show="new"><text:span text:style-name="T33">148-5399</text:span></text:a><text:span text:style-name="T34">);</text:span></text:p>
      <text:p text:style-name="P35"><text:span text:style-name="T36">2.3</text:span><text:span text:style-name="T37">. Antrojo operatyvinių tarnybų departamento prie Krašto apsaugos ministerijos direktoriaus 2009 m. gegužės 7 d. įsakymą Nr. V-47 „Dėl Antrojo operatyvinių tarnybų departamento prie Krašto apsaugos ministerijos direktoriaus 2004 m. liepos 15 d. įsakymo Nr. V-132 „Dėl Tarnybinių nusižengimų tyrimo Antrajame operatyvinių tarnybų departamente prie KAM tvarkos aprašo patvirtinimo“ pakeitimo“ (Žin., 2009, Nr.<text:s/></text:span><text:a xlink:href="https://www.e-tar.lt/portal/lt/legalAct/TAR.96033A8A4541" office:target-frame-name="_blank" xlink:show="new"><text:span text:style-name="T38">55-2192</text:span></text:a><text:span text:style-name="T39">);</text:span></text:p>
      <text:p text:style-name="P40"><text:span text:style-name="T41">2.4</text:span><text:span text:style-name="T42">. Antrojo operatyvinių tarnybų departamento prie Krašto apsaugos ministerijos direktoriaus<text:s/></text:span><text:span text:style-name="T43"><text:line-break/>2010 m. gegužės 7 d. įsakymą Nr. V-57 „Dėl Antrojo operatyvinių tarnybų departamento prie Krašto apsaugos ministerijos direktoriaus 2004 m. liepos 15 d. įsakymo Nr. V-132 „Dėl Tarnybinių nusižengimų tyrimo Antrajame operatyvinių tarnybų departamente prie KAM tvarkos aprašo patvirtinimo“ pakeitimo“ (Žin., 2010, Nr.<text:s/></text:span><text:a xlink:href="https://www.e-tar.lt/portal/lt/legalAct/TAR.E35DFB2274D1" office:target-frame-name="_blank" xlink:show="new"><text:span text:style-name="T44">57-2830</text:span></text:a><text:span text:style-name="T45">).</text:span></text:p>
      <text:p text:style-name="P46"><text:span text:style-name="T47">3</text:span><text:span text:style-name="T48">. Šis įsakymas įsigalioja 2013 m. sausio 1 d.</text:span></text:p>
      <text:p text:style-name="P49"/>
      <text:p text:style-name="P50"/>
      <text:p text:style-name="P51"/>
      <text:p text:style-name="P52">Antrojo operatyvinių tarnybų departamento</text:p>
      <text:p text:style-name="P53">prie Krašto apsaugos ministerijos direktoriaus</text:p>
      <text:p text:style-name="P54">pavaduotojas, pavaduojantis direktorių<text:tab/>Raimondas Nasteckis</text:p>
      <text:p text:style-name="P55"/>
      <text:p text:style-name="P56">Lietuvos Respublikos valstybės saugumo</text:p>
      <text:p text:style-name="P57"><text:span text:style-name="T58">departamento generalinis direktorius</text:span><text:span text:style-name="T59"><text:tab/>Gediminas Grina</text:span></text:p>
      <text:soft-page-break/>
      <text:p text:style-name="P60"><text:span text:style-name="T61">PATVIRTINTA</text:span></text:p>
      <text:p text:style-name="P62">Antrojo operatyvinių tarnybų departamento prie Krašto apsaugos ministerijos direktoriaus ir Lietuvos Respublikos valstybės saugumo departamento generalinio direktoriaus 2012 m. gruodžio 27 d. įsakymu Nr. V-165/1-116</text:p>
      <text:p text:style-name="P63"/>
      <text:p text:style-name="P64"><text:span text:style-name="T65">ŽVALGYBOS PAREIGŪNŲ TARNYBINIŲ NUSIŽENGIMŲ IR DARBUOTOJŲ DARBO DRAUSMĖS PAŽEIDIMŲ TYRIMO, TARNYBINIŲ IR DRAUSMINIŲ NUOBAUDŲ SKYRIMO IR PANAIKIN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Žvalgybos pareigūnų tarnybinių nusižengimų ir darbuotojų darbo drausmės pažeidimų tyrimo, tarnybinių ir drausminių nuobaudų skyrimo ir panaikinimo tvarkos aprašas (toliau – Aprašas) reglamentuoja tarnybinių nusižengimų ir darbo drausmės pažeidimų tyrimą (toliau – tyrimas), tarnybinių ir drausminių nuobaudų skyrimą ir panaikinimą Lietuvos Respublikos valstybės saugumo departamento (toliau – VSD) ir Antrojo operatyvinių tarnybų departamento prie Krašto apsaugos ministerijos (toliau – AOTD) žvalgybos pareigūnams (toliau – žvalgybos pareigūnas) ir asmenims, VSD ir AOTD dirbantiems pagal darbo sutartis (toliau – darbuotojas).</text:span></text:p>
      <text:p text:style-name="P75"><text:span text:style-name="T76">2</text:span><text:span text:style-name="T77">. AOTD žvalgybos pareigūnų, tarnaujančių pagal profesinės karo tarnybos sutartis, padarytų drausmės pažeidimų tyrimo tvarką nustato Lietuvos Respublikos kariuomenės drausmės statutas (Žin., 1999, Nr.<text:s/></text:span><text:a xlink:href="https://www.e-tar.lt/portal/lt/legalAct/TAR.29CFE27F6B13" office:target-frame-name="_blank" xlink:show="new"><text:span text:style-name="T78">51-1635</text:span></text:a><text:span text:style-name="T79">; 2011, Nr.<text:s/></text:span><text:a xlink:href="https://www.e-tar.lt/portal/lt/legalAct/TAR.2690D2FE2A35" office:target-frame-name="_blank" xlink:show="new"><text:span text:style-name="T80">143-6704</text:span></text:a><text:span text:style-name="T81">).</text:span></text:p>
      <text:p text:style-name="P82"><text:span text:style-name="T83">3</text:span><text:span text:style-name="T84">. Aprašas parengtas vadovaujantis Lietuvos Respublikos žvalgybos įstatymu (Žin., 2000, Nr.<text:s/></text:span><text:a xlink:href="https://www.e-tar.lt/portal/lt/legalAct/TAR.1881C195D0E2" office:target-frame-name="_blank" xlink:show="new"><text:span text:style-name="T85">64-1931</text:span></text:a><text:span text:style-name="T86">; 2012, Nr. 129-6364) (toliau –</text:span><text:span text:style-name="T87"><text:s/>Žvalgybos įstatymas), Lietuvos Respublikos darbo kodeksu (Žin., 2002, Nr.<text:s/></text:span><text:a xlink:href="https://www.e-tar.lt/portal/lt/legalAct/TAR.31185A622C9F" office:target-frame-name="_blank" xlink:show="new"><text:span text:style-name="T88">64-2569</text:span></text:a><text:span text:style-name="T89">) (toliau – DK), kitais teisės aktais.</text:span></text:p>
      <text:p text:style-name="P90"><text:span text:style-name="T91">4</text:span><text:span text:style-name="T92">. Žvalgybos pareigūnų priešingos teisei kaltai padarytos veikos (veikimas ar neveikimas) tiriamos ir jiems skiriamos tarnybinės nuobaudos vadovaujantis Žvalgybos įstatymo nuostatomis.</text:span></text:p>
      <text:p text:style-name="P93"><text:span text:style-name="T94">5</text:span><text:span text:style-name="T95">. Darbuotojų darbo pareigų nevykdymas arba netinkamas jų vykdymas dėl darbuotojų kaltės, kai yra darbo drausmės pažeidimo požymių, tiriamas ir jiems skiriamos drausminės nuobaudos vadovaujantis DK nuostatomis.</text:span></text:p>
      <text:p text:style-name="P96"><text:span text:style-name="T97">6</text:span><text:span text:style-name="T98">. Tyrimo tikslas – visapusiškai, nuodugniai, objektyviai ištirti tarnybinių nusižengimų ir darbo drausmės pažeidimų aplinkybes, nustatyti jų padarymo priežastis ir sąlygas, nustatyti kaltus asmenis bei užtikrinti, kad už tarnybinius nusižengimus ar darbo drausmės pažeidimus atsakytų tik juos padarę asmenys.</text:span></text:p>
      <text:p text:style-name="P99"><text:span text:style-name="T100">7</text:span><text:span text:style-name="T101">. Tyrimo procedūra susideda iš pavedimo atlikti tarnybinį patikrinimą ar darbo drausmės pažeidimo tyrimą (toliau – tarnybinis patikrinimas), tarnybinio patikrinimo atlikimo ir tarnybinės ar drausminės nuobaudos skyrimo.</text:span></text:p>
      <text:p text:style-name="P102"><text:span text:style-name="T103">8</text:span><text:span text:style-name="T104">. Apraše vartojamos sąvokos atitinka Žvalgybos įstatyme ir DK vartojamas sąvokas.</text:span></text:p>
      <text:p text:style-name="P105"/>
      <text:p text:style-name="P106"><text:span text:style-name="T107">II</text:span><text:span text:style-name="T108">.<text:s/></text:span><text:span text:style-name="T109">TARNYBINIO PATIKRINIMO ATLIKIMO TVARKA</text:span></text:p>
      <text:p text:style-name="P110"/>
      <text:p text:style-name="P111"><text:span text:style-name="T112">9</text:span><text:span text:style-name="T113">. Tarnybinio patikrinimo procedūra pradedama ne vėliau kaip per 3 darbo dienas, kai VSD ar AOTD direktorius (toliau –<text:s/></text:span><text:span text:style-name="T114">direktorius) ar jų įgaliotas žvalgybos pareigūnas gauna asmens skundą, tarnybinį pranešimą ar kitu būdu pateiktą informaciją apie žvalgybos pareigūno ar darbuotojo galimai padarytą tarnybinį nusižengimą ar darbo drausmės pažeidimą.</text:span></text:p>
      <text:p text:style-name="P115"><text:span text:style-name="T116">10</text:span><text:span text:style-name="T117">. Direktorius, gavęs informaciją, kad žvalgybos pareigūnas ar darbuotojas galimai padarė tarnybinį nusižengimą ar darbo drausmės pažeidimą, raštu (rezoliucija) arba įsakymu paveda atlikti tarnybinį patikrinimą. Tarnybinį patikrinimą atlieka įgaliotas žvalgybos pareigūnas ar pareigūnai (toliau – tyrėjas).</text:span></text:p>
      <text:p text:style-name="P118"><text:span text:style-name="T119">11</text:span><text:span text:style-name="T120">. Jeigu reikia, tarnybinį patikrinimą atlieka direktoriaus sudaryta Komisija. Komisija direktoriaus įsakymu sudaroma ne mažiau kaip iš trijų žvalgybos pareigūnų. Sudarius komisiją, vienas iš žvalgybos pareigūnų skiriamas komisijos pirmininku. Komisijos nariai turi teises ir pareigas, kurias turi tyrėjas.</text:span></text:p>
      <text:p text:style-name="P121"><text:span text:style-name="T122">12</text:span><text:span text:style-name="T123">. Tyrėjas turi teisę:</text:span></text:p>
      <text:p text:style-name="P124"><text:span text:style-name="T125">12.1</text:span><text:span text:style-name="T126">. nuvykti į įvykio vietą ir atlikti jos apžiūrą;</text:span></text:p>
      <text:p text:style-name="P127"><text:span text:style-name="T128">12.2</text:span><text:span text:style-name="T129">. apklausti žvalgybos pareigūnus, darbuotojus ir kitus asmenis, gauti jų paaiškinimus raštu;</text:span></text:p>
      <text:p text:style-name="P130"><text:span text:style-name="T131">12.3</text:span><text:span text:style-name="T132">. išsireikalauti iš struktūrinių padalinių bei žvalgybos pareigūnų ar darbuotojų medžiagą (dokumentus), reikalingą tarnybiniam patikrinimui atlikti;</text:span></text:p>
      <text:p text:style-name="P133"><text:span text:style-name="T134">12.4</text:span><text:span text:style-name="T135">. gauti iš institucijų, įmonių, įstaigų ir organizacijų tarnybiniam patikrinimui reikalingą informaciją;</text:span></text:p>
      <text:p text:style-name="P136"><text:span text:style-name="T137">12.5</text:span><text:span text:style-name="T138">. konsultuotis su specialistais;</text:span></text:p>
      <text:p text:style-name="P139"><text:span text:style-name="T140">12.6</text:span><text:span text:style-name="T141">. teikti motyvuotą teikimą dėl žvalgybos pareigūno ar darbuotojo, kurio atžvilgiu atliekamas tarnybinis patikrinimas, nušalinimo nuo pareigų (darbo).</text:span></text:p>
      <text:p text:style-name="P142"><text:span text:style-name="T143">13</text:span><text:span text:style-name="T144">. Tyrėjas privalo:</text:span></text:p>
      <text:p text:style-name="P145"><text:span text:style-name="T146">13.1</text:span><text:span text:style-name="T147">. visapusiškai, nuodugniai ir objektyviai ištirti tarnybinio nusižengimo ar darbo drausmės pažeidimo aplinkybes;</text:span></text:p>
      <text:p text:style-name="P148"><text:span text:style-name="T149">13.2</text:span><text:span text:style-name="T150">. ištirti tarnybinio nusižengimo ar darbo drausmės pažeidimo aplinkybes per įmanomai trumpesnį laiką;</text:span></text:p>
      <text:p text:style-name="P151"><text:span text:style-name="T152">13.3</text:span><text:span text:style-name="T153">. žvalgybos pareigūnui ar darbuotojui, kurio atžvilgiu atliekamas tarnybinis patikrinimas, išaiškinti jo teises ir pareigas bei užtikrinti šių teisių įgyvendinimą.</text:span></text:p>
      <text:p text:style-name="P154"><text:span text:style-name="T155">14</text:span><text:span text:style-name="T156">. Žvalgybos pareigūnas ar darbuotojas, kurio atžvilgiu atliekamas tarnybinis patikrinimas, turi teisę:</text:span></text:p>
      <text:p text:style-name="P157"><text:span text:style-name="T158">14.1</text:span><text:span text:style-name="T159">. teikti paaiškinimus, prašymus ir įrodymus;</text:span></text:p>
      <text:p text:style-name="P160"><text:span text:style-name="T161">14.2</text:span><text:span text:style-name="T162">. pavaldumo tvarka apskųsti neteisėtus tyrėjo veiksmus;</text:span></text:p>
      <text:p text:style-name="P163"><text:span text:style-name="T164">14.3</text:span><text:span text:style-name="T165">. pareikšti direktoriui motyvuotą raštišką prašymą dėl tyrėjo nušalinimo;</text:span></text:p>
      <text:p text:style-name="P166"><text:span text:style-name="T167">14.4</text:span><text:span text:style-name="T168">. tyrimo eigoje susipažinti su tarnybinio patikrinimo medžiaga;</text:span></text:p>
      <text:p text:style-name="P169"><text:span text:style-name="T170">14.5</text:span><text:span text:style-name="T171">. baigus tarnybinį patikrinimą, susipažinti su tarnybinio patikrinimo išvada.</text:span></text:p>
      <text:p text:style-name="P172"><text:span text:style-name="T173">15</text:span><text:span text:style-name="T174">. Žvalgybos pareigūnas ar darbuotojas, kurio atžvilgiu atliekamas tarnybinis patikrinimas, privalo:</text:span></text:p>
      <text:p text:style-name="P175"><text:span text:style-name="T176">15.1</text:span><text:span text:style-name="T177">. netrukdyti atlikti išsamų tarnybinį patikrinimą;</text:span></text:p>
      <text:p text:style-name="P178"><text:span text:style-name="T179">15.2</text:span><text:span text:style-name="T180">. paklusti teisėtiems tyrėjo nurodymams.</text:span></text:p>
      <text:p text:style-name="P181"><text:span text:style-name="T182">16</text:span><text:span text:style-name="T183">. Tyrėjas apie aplinkybes, kurios leistų suabejoti jo nešališkumu, privalo nedelsdamas tarnybiniu pranešimu informuoti direktorių, kuris priima sprendimą (rezoliucija tyrėjo tarnybiniame pranešime) dėl tyrėjo nušalinimo.</text:span></text:p>
      <text:p text:style-name="P184"><text:span text:style-name="T185">17</text:span><text:span text:style-name="T186">. Tyrėjas per 3 darbo dienas, neįskaitant laiko, kurį žvalgybos pareigūnas ar darbuotojas, kurio atžvilgiu atliekamas tarnybinis patikrinimas, nebuvo darbe dėl laikinojo nedarbingumo arba dėl atostogų, nuo pavedimo atlikti tarnybinį patikrinimą gavimo dienos surašo Pranešimą apie tarnybinį nusižengimą ar darbo drausmės pažeidimą (toliau – pranešimas) (1 priedas) ir pasirašytinai supažindina žvalgybos pareigūną ar darbuotoją galimai padariusį tarnybinį nusižengimą ar darbo drausmės pažeidimą, kad pradėtas tarnybinis patikrinimas. Jeigu žvalgybos pareigūnas ar darbuotojas, kurio atžvilgiu atliekamas tarnybinis patikrinimas, nepasirašo, kad susipažino su pranešimu, apie tai įrašoma pranešimo gale, įrašą pasirašo tyrėjas (jei sudaroma komisija – jos pirmininkas) ir du žvalgybos pareigūnai ar darbuotojai. Tais atvejais, kai tarnybinis patikrinimas atliekamas ne žvalgybos pareigūno ar darbuotojo darbo vietoje, su pranešimu gali supažindinti jo tiesioginis vadovas ar padalinio vadovas, tyrėjas. Jeigu su pranešimu supažindina ne tyrėjas, pranešimas su supažindinimo žymomis ne vėliau kaip kitą darbo dieną pateikiamas tyrėjui.</text:span></text:p>
      <text:p text:style-name="P187"><text:span text:style-name="T188">18</text:span><text:span text:style-name="T189">. Pradėjus tarnybinį patikrinimą, reikalaujama, kad tikrinamasis žvalgybos pareigūnas ar darbuotojas, susipažinęs su šio Aprašo 17 punkte nurodytu pranešimu, tyrėjo nustatytu laiku, raštu pateiktų paaiškinimą dėl tarnybinio nusižengimo ar darbo drausmės pažeidimo<text:s/></text:span><text:soft-page-break/><text:span text:style-name="T190">padarymo aplinkybių. Jei žvalgybos pareigūnas ar darbuotojas atsisako ar tyrėjo nustatytu laiku nepateikia raštiško paaiškinimo, surašomas aktas (2 priedas), kurį pasirašo tyrėjas (jei sudaroma komisija – jos pirmininkas) ir du žvalgybos pareigūnai ar darbuotojai. Atsisakymas pateikti paaiškinimą tarnybinio patikrinimo procedūrai įtakos nedaro, t. y. nestabdo tarnybinio patikrinimo eigos.</text:span></text:p>
      <text:p text:style-name="P191"><text:span text:style-name="T192">19</text:span><text:span text:style-name="T193">. Tarnybinis patikrinimas negali būti atliekamas ilgiau kaip 3 mėnesius nuo pavedimo pradėti tarnybinį patikrinimą gavimo dienos. Į šį terminą neįskaitomas laikas, kurį žvalgybos pareigūnas ar darbuotojas, kurio atžvilgiu atliekamas tarnybinis patikrinimas, nebuvo darbe dėl laikinojo nedarbingumo ar dėl atostogų.</text:span></text:p>
      <text:p text:style-name="P194"><text:span text:style-name="T195">20</text:span><text:span text:style-name="T196">. Tarnybinio patikrinimo metu nustačius, kad žvalgybos pareigūnas ar darbuotojas, kurio atžvilgiu atliekamas tarnybinis patikrinimas, yra galimai padaręs ir kitus tarnybinius nusižengimus ar darbo drausmės pažeidimus, kurie nebuvo nurodyti pranešime, yra surašomas naujas pranešimas apie galimai padarytus visus tarnybinius nusižengimus ar darbo drausmės pažeidimus, kuris keičia pirminį pranešimą, ir tarnybinis patikrinimas tęsiamas pagal naują pranešimą laikantis šio Aprašo reikalavimų.</text:span></text:p>
      <text:p text:style-name="P197"><text:span text:style-name="T198">21</text:span><text:span text:style-name="T199">. Tarnybinio patikrinimo metu paaiškėjus, kad tarnybinis nusižengimas ar darbo drausmės pažeidimas turi nusikalstamos veikos požymių, ar paaiškėjus, kad dėl tos pačios veikos, dėl kurios buvo pradėtas tarnybinis patikrinimas yra vykdomas baudžiamasis persekiojimas, tarnybinis patikrinimas sustabdomas. Jei tarnybinio patikrinimo eigoje paaiškėja, kad padarytas tarnybinis nusižengimas ar darbo drausmės pažeidimas turintis nusikalstamos veikos požymių, tarnybinio patikrinimo medžiaga, suderinus su direktoriumi ar jo įgaliotu žvalgybos pareigūnu, perduodama institucijai, įgaliotai vykdyti baudžiamąjį persekiojimą. Atsisakius pradėti baudžiamąjį procesą ar atleidus asmenį nuo baudžiamosios atsakomybės, sustabdytas tarnybinis patikrinimas atnaujinamas ir tęsiamas nuo atitinkamo sprendimo priėmimo (įsiteisėjimo) dienos laikantis šio Aprašo reikalavimų. Laikotarpis, per kurį buvo sustabdytas tarnybinis patikrinimas, neįskaitomas į bendrą tarnybinio patikrinimo terminą.</text:span></text:p>
      <text:p text:style-name="P200"><text:span text:style-name="T201">22</text:span><text:span text:style-name="T202">. Tais atvejais, kai tyrėjas nustato žvalgybos pareigūno ar darbuotojo veiksmuose tarnybinio nusižengimo ar darbo drausmės pažeidimo, susijusio su Aprašo 21 punktu, požymių ir jei nustatytą tarnybinį nusižengimą ar darbo drausmės pažeidimą įmanoma atriboti nuo nusikalstamos veikos, tarnybinis patikrinimas tęsiamas bei baigiamas laikantis šio Aprašo reikalavimų bei 19 punkte nustatyto termino.</text:span></text:p>
      <text:p text:style-name="P203"><text:span text:style-name="T204">23</text:span><text:span text:style-name="T205">. Baigęs tarnybinį patikrinimą, tyrėjas surašo motyvuotą išvadą, kurią kartu su tarnybinio patikrinimo medžiaga pateikia direktoriui galimiems sprendimams priimti.</text:span></text:p>
      <text:p text:style-name="P206"><text:span text:style-name="T207">24</text:span><text:span text:style-name="T208">. Tarnybinio patikrinimo išvadoje nurodoma:</text:span></text:p>
      <text:p text:style-name="P209"><text:span text:style-name="T210">24.1</text:span><text:span text:style-name="T211">. pažeista teisės norma;</text:span></text:p>
      <text:p text:style-name="P212"><text:span text:style-name="T213">24.2</text:span><text:span text:style-name="T214">. pažeidimo forma (veikimas, neveikimas);</text:span></text:p>
      <text:p text:style-name="P215"><text:span text:style-name="T216">24.3</text:span><text:span text:style-name="T217">. tarnybinio nusižengimo ar darbo drausmės pažeidimo laikas ir vieta;</text:span></text:p>
      <text:p text:style-name="P218"><text:span text:style-name="T219">24.4</text:span><text:span text:style-name="T220">. tarnybinio nusižengimo ar darbo drausmės pažeidimo aplinkybės, įrodymai, kuriais grindžiamas tarnybinio nusižengimo ar darbo drausmės pažeidimo padarymo (nepadarymo) faktas;</text:span></text:p>
      <text:p text:style-name="P221"><text:span text:style-name="T222">24.5</text:span><text:span text:style-name="T223">. tarnybinį nusižengimą ar darbo drausmės pažeidimą padariusio asmens kaltės forma (tyčia, dėl neatsargumo, aplaidumo ir pan.);</text:span></text:p>
      <text:p text:style-name="P224"><text:span text:style-name="T225">24.6</text:span><text:span text:style-name="T226">. tarnybinio nusižengimo ar darbo drausmės pažeidimo pobūdis (vienkartinis, tęstinis, šiurkštus, nešiurkštus);</text:span></text:p>
      <text:p text:style-name="P227"><text:span text:style-name="T228">24.7</text:span><text:span text:style-name="T229">. atsakomybę lengvinančios ar / ir sunkinančios aplinkybės;</text:span></text:p>
      <text:p text:style-name="P230"><text:span text:style-name="T231">24.8</text:span><text:span text:style-name="T232">. neigiamos pasekmės (žala, jos dydis, pobūdis ir kt. padariniai) (jei tokios buvo);</text:span></text:p>
      <text:p text:style-name="P233"><text:span text:style-name="T234">24.9</text:span><text:span text:style-name="T235">. informacija apie žvalgybos pareigūno ar darbuotojo darbą iki tarnybinio nusižengimo ar darbo drausmės pažeidimo padarymo (paskatinimai, apdovanojimai ir galiojančios nuobaudos);</text:span></text:p>
      <text:p text:style-name="P236"><text:span text:style-name="T237">24.10</text:span><text:span text:style-name="T238">. pasiūlymai dėl patraukimo (nepatraukimo) tarnybinėn ar drausminėn atsakomybėn;</text:span></text:p>
      <text:p text:style-name="P239"><text:span text:style-name="T240">24.11</text:span><text:span text:style-name="T241">. pasiūlymai dėl konkrečios tarnybinės ar drausminės nuobaudos;</text:span></text:p>
      <text:p text:style-name="P242"><text:span text:style-name="T243">24.12</text:span><text:span text:style-name="T244">. pasiūlymai, kaip šalinti tarnybinio nusižengimo ar darbo drausmės pažeidimo padarymo priežastis ar / ir padarinius.</text:span></text:p>
      <text:p text:style-name="P245"><text:span text:style-name="T246">25</text:span><text:span text:style-name="T247">. Direktorius, gavęs tarnybinio patikrinimo išvadą ir medžiagą, ne vėliau kaip per vieną mėnesį nuo tarnybinio patikrinimo išvados ir medžiagos gavimo dienos, neįskaitant laiko, kurį žvalgybos pareigūnas ar darbuotojas nebuvo tarnyboje (darbe) dėl laikinojo nedarbingumo, atostogų arba darbuotojas ir dėl komandiruotės, priima sprendimą, numatytą šio Aprašo 37 punkte.</text:span></text:p>
      <text:p text:style-name="P248"><text:span text:style-name="T249">26</text:span><text:span text:style-name="T250">. Žvalgybos pareigūnas ar darbuotojas su direktoriaus patvirtinta tarnybinio patikrinimo išvada ir / ar įsakymu dėl nuobaudos skyrimo (išskyrus, kai skiriama tarnybinė ar drausminė nuobauda – atleidimas iš tarnybos (darbo)) supažindinamas pasirašytinai ne vėliau kaip per 3 darbo dienas po jų pasirašymo, o jei tarnybinio patikrinimo išvada ir / ar įsakymas pasirašyti žvalgybos pareigūno ar darbuotojo laikinojo nedarbingumo, atostogų arba darbuotojo ir komandiruotės metu,</text:span><text:span text:style-name="T251"><text:s/></text:span><text:span text:style-name="T252">–</text:span><text:span text:style-name="T253"><text:s/></text:span><text:span text:style-name="T254">ne vėliau kaip per 3 darbo dienas po to, kai jie pasibaigia. Žvalgybos pareigūnas ar darbuotojas su direktoriaus įsakymu, kuriuo skiriama drausminė ar tarnybinė nuobauda – atleidimas iš tarnybos (darbo), supažindinamas nedelsiant. Žvalgybos pareigūnui ar darbuotojui atsisakius pasirašyti, tai įrašoma įsakymo gale, įrašą pasirašo už personalo administravimą atsakingas asmuo ir du žvalgybos pareigūnai ar darbuotojai. Baigus tarnybinį patikrinimą ir direktoriui priėmus atitinkamą sprendimą, su tarnybinio patikrinimo išvada ir medžiaga gali susipažinti žvalgybos pareigūno ar darbuotojo, kurio atžvilgiu buvo atliekamas tarnybinis patikrinimas, tiesioginis vadovas ir / ar padalinio vadovas.</text:span></text:p>
      <text:p text:style-name="P255"/>
      <text:p text:style-name="P256"><text:span text:style-name="T257">III</text:span><text:span text:style-name="T258">.<text:s/></text:span><text:span text:style-name="T259">ŽVALGYBOS PAREIGŪNO AR DARBUOTOJO NUŠALINIMAS NUO PAREIGŲ</text:span></text:p>
      <text:p text:style-name="P260"/>
      <text:p text:style-name="P261"><text:span text:style-name="T262">27</text:span><text:span text:style-name="T263">. Žvalgybos pareigūnas ar darbuotojas direktoriaus sprendimu gali būti nušalintas nuo pareigų (darbo) Žvalgybos įstatymo ir DK nustatytais atvejais (išskyrus atvejus, kai pareigūnas ar darbuotojas yra nušalintas Baudžiamojo proceso kodekso ar kitų teisės aktų nustatyta tvarka, kai sprendimus priima teismas). Sprendimą dėl nušalinimo nuo pareigų (darbo) direktorius priima gavęs tyrėjo ar darbuotojo, kurio atžvilgiu atliekamas tarnybinis patikrinimas, tiesioginio vadovo motyvuotą tarnybinį pranešimą ir įvertinęs aplinkybes, susijusias su tarnybiniu patikrinimu, žvalgybos pareigūno ar darbuotojo atliekamu darbu. Sprendimas dėl nušalinimo nuo pareigų (darbo) įforminamas direktoriaus įsakymu.</text:span></text:p>
      <text:p text:style-name="P264"><text:span text:style-name="T265">28</text:span><text:span text:style-name="T266">. Draudžiama žvalgybos pareigūną ar darbuotoją, kurio atžvilgiu atliekamas tarnybinis patikrinimas, nušalinti nuo pareigų (darbo) neinformavus apie jo atžvilgiu Aprašo 17 punkte nustatyta tvarka pradėtą tarnybinį patikrinimą.</text:span></text:p>
      <text:p text:style-name="P267"><text:span text:style-name="T268">29</text:span><text:span text:style-name="T269">. Direktoriui priėmus sprendimą nušalinti žvalgybos pareigūną ar darbuotoją nuo pareigų (darbo), toks asmuo su įsakymu nušalinti jį nuo pareigų (darbo) nedelsiant supažindinamas pasirašytinai. Jei sprendimo nušalinti žvalgybos pareigūną ar darbuotoją nuo pareigų (darbo) priėmimo metu žvalgybos pareigūnas ar darbuotojas yra laikinai nedarbingas arba atostogauja, jis su įsakymu supažindinamas ne vėliau kaip kitą darbo dieną po to, kai pasibaigia laikinasis nedarbingumas arba atostogos. Žvalgybos pareigūnui ar darbuotojui atsisakius pasirašyti, tai įrašoma įsakymo gale, įrašą pasirašo už personalo administravimą atsakingas asmuo ir du žvalgybos pareigūnai ar darbuotojai.</text:span></text:p>
      <text:p text:style-name="P270"><text:span text:style-name="T271">30</text:span><text:span text:style-name="T272">. Nušalintas nuo pareigų (darbo) žvalgybos pareigūnas ar darbuotojas privalo grąžinti atitinkamai tarnybinį (darbuotojo) pažymėjimą, ženklą, tarnybinį šaunamąjį ginklą, asmeninį antspaudą, materialines vertybes ir dokumentus, kuriuos jis gavo eidamas pareigas (dirbdamas), seifų, saugyklų, tarnybinių patalpų raktus tiesioginiam vadovui arba kitam įgaliotam žvalgybos pareigūnui.</text:span></text:p>
      <text:p text:style-name="P273"><text:span text:style-name="T274">31</text:span><text:span text:style-name="T275">. Tarnybinio patikrinimo metu žvalgybos pareigūnas gali būti nušalintas nuo pareigų ne ilgiau kaip 3 mėnesius. Į šį terminą neįskaitomas žvalgybos pareigūno laikinojo<text:s/></text:span><text:soft-page-break/><text:span text:style-name="T276">nedarbingumo arba atostogų laikas.</text:span></text:p>
      <text:p text:style-name="P277"><text:span text:style-name="T278">32</text:span><text:span text:style-name="T279">. Jei tarnybinio patikrinimo metu nustatoma, kad žvalgybos pareigūnas ar darbuotojas, kurio atžvilgiu buvo pradėtas tarnybinis patikrinimas, nepadarė tarnybinio nusižengimo ar darbo drausmės pažeidimo, jis grąžinamas į eitas pareigas (darbą) ir jam išmokamas atlyginimas už tą laikotarpį, kurį žvalgybos pareigūnas ar darbuotojas buvo nušalintas nuo pareigų (darbo).</text:span></text:p>
      <text:p text:style-name="P280"><text:span text:style-name="T281">33</text:span><text:span text:style-name="T282">. Išnykus aplinkybėms, dėl kurių žvalgybos pareigūnas ar darbuotojas buvo nušalintas nuo pareigų, tyrėjo ar jo tiesioginio vadovo tarnybiniu prašymu, direktorius turi priimti sprendimą grąžinti nušalintą žvalgybos pareigūną ar darbuotoją į pareigas (darbą) nepasibaigus nušalinimo terminui. Sprendimas grąžinti žvalgybos pareigūną ar darbuotoją, kurio atžvilgiu atliekamas tarnybinis patikrinimas ir kuris buvo nušalintas nuo pareigų, įforminamas direktoriaus įsakymu, su kuriuo žvalgybos pareigūnas ar darbuotojas supažindinamas pasirašytinai.</text:span></text:p>
      <text:p text:style-name="P283"><text:span text:style-name="T284">34</text:span><text:span text:style-name="T285">. Nepradėjus tarnybinio patikrinimo žvalgybos pareigūnas ar darbuotojas gali būti nušalinamas nuo pareigų (darbo), jei tarnyboje (darbe) yra apsvaigęs nuo alkoholio, narkotinių, psichotropinių ar kitų psichiką veikiančių medžiagų, – tą dieną. Tokiu atveju jo tiesioginis vadovas nedelsdamas surašo tarnybinį pranešimą direktoriui, kuris priima sprendimą nušalinti nuo pareigų (darbo) ir / ar pradėti tarnybinį patikrinimą. Tarnybinis patikrinimas atliekamas šio Aprašo nustatyta tvarka.</text:span></text:p>
      <text:p text:style-name="P286"/>
      <text:p text:style-name="P287"><text:span text:style-name="T288">IV</text:span><text:span text:style-name="T289">.<text:s/></text:span><text:span text:style-name="T290">TARNYBINIŲ IR DRAUSMINIŲ NUOBAUDŲ SKYRIMAS</text:span></text:p>
      <text:p text:style-name="P291"/>
      <text:p text:style-name="P292"><text:span text:style-name="T293">35</text:span><text:span text:style-name="T294">. Žvalgybos pareigūnams gali būti skiriamos tik Žvalgybos įstatymo 58 straipsnyje nustatytos tarnybinės nuobaudos.</text:span></text:p>
      <text:p text:style-name="P295"><text:span text:style-name="T296">36</text:span><text:span text:style-name="T297">. Darbuotojams gali būti skiriamos tik DK 237 straipsnyje nustatytos drausminės nuobaudos.</text:span></text:p>
      <text:p text:style-name="P298"><text:span text:style-name="T299">37</text:span><text:span text:style-name="T300">. Direktorius, atsižvelgdamas į tarnybinio patikrinimo išvadą ir tarnybinio patikrinimo metu surinktą medžiagą, priima sprendimą:</text:span></text:p>
      <text:p text:style-name="P301"><text:span text:style-name="T302">37.1</text:span><text:span text:style-name="T303">. pripažįsta, kad žvalgybos pareigūnas padarė tarnybinį nusižengimą ar darbuotojas padarė darbo drausmės pažeidimą ir įsakymu žvalgybos pareigūnui ar darbuotojui skiria tarnybinę ar drausminę nuobaudą;</text:span></text:p>
      <text:p text:style-name="P304"><text:span text:style-name="T305">37.2</text:span><text:span text:style-name="T306">. pripažįsta, kad žvalgybos pareigūnas ar darbuotojas tarnybinio nusižengimo ar darbo drausmės pažeidimo nepadarė;</text:span></text:p>
      <text:p text:style-name="P307"><text:span text:style-name="T308">37.3</text:span><text:span text:style-name="T309">. padariusiam darbo drausmės pažeidimą darbuotojui drausminė nuobauda negali būti skirta, nes suėjo drausminės nuobaudos skyrimo terminas ir nutraukia darbuotojui drausminės nuobaudos skyrimo procedūrą;</text:span></text:p>
      <text:p text:style-name="P310"><text:span text:style-name="T311">37.4</text:span><text:span text:style-name="T312">. pripažįsta, kad žvalgybos pareigūnas ar darbuotojas padarė tarnybinį nusižengimą ar darbo drausmės pažeidimą, tačiau įvertinęs šio Aprašo 38 punkte įvardintas aplinkybes, gali tarnybinės ar drausminės nuobaudos neskirti.</text:span></text:p>
      <text:p text:style-name="P313"><text:span text:style-name="T314">38</text:span><text:span text:style-name="T315">. Už vieną tarnybinį nusižengimą ar darbo drausmės pažeidimą skiriama viena tarnybinė ar drausminė nuobauda.</text:span></text:p>
      <text:p text:style-name="P316"><text:span text:style-name="T317">39</text:span><text:span text:style-name="T318">. Skirdamas tarnybinę ir drausminę nuobaudą, direktorius atsižvelgia į:</text:span></text:p>
      <text:p text:style-name="P319"><text:span text:style-name="T320">39.1</text:span><text:span text:style-name="T321">. padaryto tarnybinio nusižengimo ar darbo drausmės pažeidimo pobūdį, jo padarymo aplinkybes ir priežastis;</text:span></text:p>
      <text:p text:style-name="P322"><text:span text:style-name="T323">39.2</text:span><text:span text:style-name="T324">. kaltės formą;</text:span></text:p>
      <text:p text:style-name="P325"><text:span text:style-name="T326">39.3</text:span><text:span text:style-name="T327">. pažeidėjo asmenybę;</text:span></text:p>
      <text:p text:style-name="P328"><text:span text:style-name="T329">39.4</text:span><text:span text:style-name="T330">. atsakomybę lengvinančias ir sunkinančias aplinkybes.</text:span></text:p>
      <text:p text:style-name="P331"><text:span text:style-name="T332">40</text:span><text:span text:style-name="T333">. Žvalgybos pareigūno ar darbuotojo atsakomybę už tarnybinius nusižengimus ar darbo drausmės pažeidimus lengvinančios aplinkybės yra šios:</text:span></text:p>
      <text:p text:style-name="P334"><text:span text:style-name="T335">40.1</text:span><text:span text:style-name="T336">. asmuo pats praneša padaręs tarnybinį nusižengimą ar darbo drausmės pažeidimą;</text:span></text:p>
      <text:p text:style-name="P337"><text:span text:style-name="T338">40.2</text:span><text:span text:style-name="T339">. asmuo nuoširdžiai gailisi;</text:span></text:p>
      <text:p text:style-name="P340"><text:span text:style-name="T341">40.3</text:span><text:span text:style-name="T342">. asmuo užkirto kelią žalingiems tarnybinio nusižengimo ar darbo drausmės<text:s/></text:span><text:soft-page-break/><text:span text:style-name="T343">pažeidimo padariniams, savo noru pašalino padarytą žalą;</text:span></text:p>
      <text:p text:style-name="P344"><text:span text:style-name="T345">40.4</text:span><text:span text:style-name="T346">. tarnybinis nusižengimas ar darbo drausmės pažeidimas padarytas dėl didelio susijaudinimo, kurį sukėlė neteisėti nukentėjusiojo veiksmai;</text:span></text:p>
      <text:p text:style-name="P347"><text:span text:style-name="T348">40.5</text:span><text:span text:style-name="T349">. tarnybinis nusižengimas ar darbo drausmės pažeidimas buvo padarytas dėl psichinės ar fizinės prievartos, jeigu tokia prievarta nepašalina atsakomybės;</text:span></text:p>
      <text:p text:style-name="P350"><text:span text:style-name="T351">40.6</text:span><text:span text:style-name="T352">. tarnybinis nusižengimas ar darbo drausmės pažeidimas buvo padarytas pažeidžiant būtinojo reikalingumo sąlygas;</text:span></text:p>
      <text:p text:style-name="P353"><text:span text:style-name="T354">40.7</text:span><text:span text:style-name="T355">. tarnybinis nusižengimas ar darbo drausmės pažeidimas buvo padarytas peržengiant būtinosios ginties ribas;</text:span></text:p>
      <text:p text:style-name="P356"><text:span text:style-name="T357">40.8</text:span><text:span text:style-name="T358">. kitos lengvinančios aplinkybės, direktoriaus pripažintos svarbiomis.</text:span></text:p>
      <text:p text:style-name="P359"><text:span text:style-name="T360">41</text:span><text:span text:style-name="T361">. Žvalgybos pareigūno atsakomybę už tarnybinius nusižengimus sunkinančios aplinkybės yra šios:</text:span></text:p>
      <text:p text:style-name="P362"><text:span text:style-name="T363">41.1</text:span><text:span text:style-name="T364">. tarnybinis nusižengimas buvo tęsiamas, nepaisant reikalavimo jį nutraukti;</text:span></text:p>
      <text:p text:style-name="P365"><text:span text:style-name="T366">41.2</text:span><text:span text:style-name="T367">. šiurkštus tarnybinis nusižengimas per metus padarytas pakartotinai;</text:span></text:p>
      <text:p text:style-name="P368"><text:span text:style-name="T369">41.3</text:span><text:span text:style-name="T370">. tarnybinis nusižengimas padarytas grupės asmenų;</text:span></text:p>
      <text:p text:style-name="P371"><text:span text:style-name="T372">41.4</text:span><text:span text:style-name="T373">. tarnybinis nusižengimas padarytas apsvaigusio nuo alkoholio, narkotinių, psichotropinių ar kitų psichiką veikiančių medžiagų asmens;</text:span></text:p>
      <text:p text:style-name="P374"><text:span text:style-name="T375">41.5</text:span><text:span text:style-name="T376">. tarnybinis nusižengimas padarytas karo arba nepaprastosios padėties metu.</text:span></text:p>
      <text:p text:style-name="P377"/>
      <text:p text:style-name="P378"><text:span text:style-name="T379">V</text:span><text:span text:style-name="T380">.<text:s/></text:span><text:span text:style-name="T381">TARNYBINIŲ IR DRAUSMINIŲ NUOBAUDŲ PANAIKINIMAS</text:span></text:p>
      <text:p text:style-name="P382"/>
      <text:p text:style-name="P383"><text:span text:style-name="T384">42</text:span><text:span text:style-name="T385">. Žvalgybos pareigūnas laikomas nebaustu tarnybine nuobauda, o darbuotojas laikomas nebaustu drausmine nuobauda, kai po nuobaudos už tarnybinį nusižengimą ar darbo drausmės pažeidimą (išskyrus atleidimą iš tarnybos (darbo)) paskyrimo dienos praėjo vieneri metai arba ją panaikinus šio Aprašo 43 ar 44 punktuose nustatyta tvarka.</text:span></text:p>
      <text:p text:style-name="P386"><text:span text:style-name="T387">43</text:span><text:span text:style-name="T388">. Žvalgybos pareigūnui paskirtą tarnybinę nuobaudą (išskyrus atleidimą iš tarnybos) tiesioginio vadovo siūlymu direktorius gali panaikinti įsakymu anksčiau, negu sueis šio Aprašo 42 punkte nustatytas terminas, tačiau ne anksčiau negu praėjus 6 mėnesiams nuo jos paskyrimo.</text:span></text:p>
      <text:p text:style-name="P389"><text:span text:style-name="T390">44</text:span><text:span text:style-name="T391">. Darbuotojui už gerą ir sąžiningą darbą, jam skirtą drausminę nuobaudą (išskyrus atleidimą iš darbo) tiesioginio vadovo siūlymu direktorius gali panaikinti įsakymu ir nesibaigus drausminės nuobaudos galiojimo terminui.</text:span></text:p>
      <text:p text:style-name="P392"/>
      <text:p text:style-name="P393"><text:span text:style-name="T394">VI</text:span><text:span text:style-name="T395">.<text:s/></text:span><text:span text:style-name="T396">BAIGIAMOSIOS NUOSTATOS</text:span></text:p>
      <text:p text:style-name="P397"/>
      <text:p text:style-name="P398"><text:span text:style-name="T399">45</text:span><text:span text:style-name="T400">. Pradėjus tarnybinį patikrinimą žvalgybos pareigūnas ar darbuotojas iš tarnybos (darbo) paties prašymu gali būti atleidžiamas tik baigus tarnybinį patikrinimą.</text:span></text:p>
      <text:p text:style-name="P401"><text:span text:style-name="T402">46</text:span><text:span text:style-name="T403">. Žvalgybos pareigūnas neatsako už tarnybinius nusižengimus padarytus veikiant būtinosios ginties, būtinojo reikalingumo sąlygomis, dėl pateisinamos tarnybinės rizikos ar tinkamai vykdant teisėtą įsakymą.</text:span></text:p>
      <text:p text:style-name="P404"><text:span text:style-name="T405">47</text:span><text:span text:style-name="T406">. Duomenys apie žvalgybos pareigūnui ar darbuotojui skirtą tarnybinę ar drausminę nuobaudą, apie tarnybinės ar drausminės nuobaudos panaikinimą įrašomi į žvalgybos pareigūno ar darbuotojo asmens bylą.</text:span></text:p>
      <text:p text:style-name="P407"><text:span text:style-name="T408">48</text:span><text:span text:style-name="T409">. Direktoriaus įsakymai dėl tarnybinės ar drausminės nuobaudos skyrimo gali būti skundžiami įstatymų nustatyta tvarka.</text:span></text:p>
      <text:p text:style-name="P410"/>
      <text:p text:style-name="P411"><text:span text:style-name="T412">_________________</text:span></text:p>
      <text:soft-page-break/>
      <text:p text:style-name="P413"><text:span text:style-name="T414">Žvalgybos pareigūnų tarnybinių nusižengimų ir darbuotojų darbo drausmės pažeidimų tyrimo, tarnybinių ir drausminių nuobaudų skyrimo ir panaikinimo tvarkos aprašo</text:span></text:p>
      <text:p text:style-name="P415"><text:span text:style-name="T416">1</text:span><text:span text:style-name="T417"><text:s/>priedas</text:span></text:p>
      <text:p text:style-name="P418"/>
      <text:p text:style-name="P419"><text:span text:style-name="T420">(Pranešimo apie tarnybinį nusižengimą / darbo drausmės pažeidimą formos pavyzdys)</text:span></text:p>
      <text:p text:style-name="P421"/>
      <text:p text:style-name="P422"><text:span text:style-name="T423">_________________________</text:span><text:span text:style-name="T424">______________________________</text:span></text:p>
      <text:p text:style-name="P425">(žvalgybos institucijos pavadinimas)</text:p>
      <text:p text:style-name="P426"/>
      <text:p text:style-name="P427">______________________________</text:p>
      <text:p text:style-name="P428">(žvalgybos pareigūno ar darbuotojo pareigų pavadinimas<text:s/></text:p>
      <text:p text:style-name="P429"/>
      <text:p text:style-name="P430">_____________________________________________</text:p>
      <text:p text:style-name="P431">vardas ir pavardė)</text:p>
      <text:p text:style-name="P432"/>
      <text:p text:style-name="P433">PRANEŠIMAS<text:s/></text:p>
      <text:p text:style-name="P434">APIE TARNYBINĮ NUSIŽENGIMĄ / DARBO DRAUSMĖS PAŽEIDIMĄ</text:p>
      <text:p text:style-name="P435"/>
      <text:p text:style-name="P436"><text:span text:style-name="T437">__________<text:s/></text:span><text:span text:style-name="T438">Nr. __________</text:span></text:p>
      <text:p text:style-name="P439">(data)</text:p>
      <text:p text:style-name="P440">______________</text:p>
      <text:p text:style-name="P441">(sudarymo vieta)</text:p>
      <text:p text:style-name="P442"/>
      <text:p text:style-name="P443">Pranešame, jog Jūs galimai padarėte tarnybinį nusižengimą / darbo drausmės pažeidimą –</text:p>
      <text:p text:style-name="P444">_<text:tab/></text:p>
      <text:p text:style-name="P445">(nurodyti galimą tarnybinį nusižengimą / darbo drausmės pažeidimą ir aplinkybes)</text:p>
      <text:p text:style-name="P446">_<text:tab/></text:p>
      <text:p text:style-name="P447">_<text:tab/></text:p>
      <text:p text:style-name="P448">_<text:tab/></text:p>
      <text:p text:style-name="P449"/>
      <text:p text:style-name="P450">Prašome pateikti paaiškinimą dėl galimai padaryto tarnybinio nusižengimo/darbo drausmės pažeidimo iki ____________________</text:p>
      <text:p text:style-name="P451">(data)</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už tarnybinio nusižengimo/darbo drausmės pažeidimo tyrimo atlikimą atsakingo žvalgybos pareigūno pareigų pavadinimas)</text:p>
          </table:table-cell>
          <table:table-cell table:style-name="TableCell462">
            <text:p text:style-name="P463"/>
          </table:table-cell>
          <table:table-cell table:style-name="TableCell464">
            <text:p text:style-name="P465">(parašas)</text:p>
          </table:table-cell>
          <table:table-cell table:style-name="TableCell466">
            <text:p text:style-name="P467"/>
          </table:table-cell>
          <table:table-cell table:style-name="TableCell468">
            <text:p text:style-name="P469">(vardas ir pavardė)</text:p>
          </table:table-cell>
        </table:table-row>
      </table:table>
      <text:p text:style-name="P470"/>
      <text:p text:style-name="P471"><text:span text:style-name="T472">Žvalgybos pareigūnas ar darbuotojas, kurio atžvilgiu atliekamas tarnybinis patikrinimas, turi teisę: teikti paaiškinimus, prašymus ir įrodymus, pavaldumo tvarka apskųsti neteisėtus tyrėjo veiksmus, pareikšti motyvuotą raštišką prašymą dėl tyrėjo nušalinimo, susipažinti su tarnybinio patikrinimo medžiaga bei tarnybinio patikrinimo išvada.<text:s/></text:span></text:p>
      <text:p text:style-name="P473"/>
      <text:p text:style-name="P474"/>
      <text:p text:style-name="P475">Susipažinau*</text:p>
      <text:p text:style-name="P476">_________________________________</text:p>
      <text:p text:style-name="P477">(žvalgybos pareigūno ar darbuotojo vardas ir pavardė)</text:p>
      <text:p text:style-name="P478">_________________</text:p>
      <text:p text:style-name="P479">(parašas)</text:p>
      <text:p text:style-name="P480">_________________</text:p>
      <text:p text:style-name="P481">(data)</text:p>
      <text:p text:style-name="P482"/>
      <text:p text:style-name="P483"><text:span text:style-name="T484">* Žvalgybos pareigūnui ar darbuotojui atsisakius pasirašyti, apie tai įrašoma pranešimo gale, įrašą pasirašo tyrėjas (jei sudaroma komisija – jos pirmininkas) ir du žvalgybos pareigūnai ar darbuotojai.</text:span></text:p>
      <text:p text:style-name="P485"><text:span text:style-name="T486">_________________</text:span></text:p>
      <text:p text:style-name="P487"><text:span text:style-name="T488">Žvalgybos pareigūnų tarnybinių nusižengimų ir darbuotojų darbo drausmės pažeidimų tyrimo, tarnybinių ir drausminių nuobaudų skyrimo ir panaikinimo tvarkos aprašo<text:s/></text:span></text:p>
      <text:p text:style-name="P489"><text:span text:style-name="T490">2</text:span><text:span text:style-name="T491"><text:s/>priedas</text:span></text:p>
      <text:p text:style-name="P492"/>
      <text:p text:style-name="P493"><text:span text:style-name="T494">(Akto formos pavyzdys)</text:span></text:p>
      <text:p text:style-name="P495"/>
      <text:p text:style-name="P496"><text:span text:style-name="T497">_________________________</text:span><text:span text:style-name="T498">______________________________</text:span></text:p>
      <text:p text:style-name="P499">(žvalgybos institucijos pavadinimas)</text:p>
      <text:p text:style-name="P500"/>
      <text:p text:style-name="P501"/>
      <text:p text:style-name="P502">AKTAS</text:p>
      <text:p text:style-name="P503"/>
      <text:p text:style-name="P504"><text:span text:style-name="T505">__________<text:s/></text:span><text:span text:style-name="T506">Nr. __________</text:span></text:p>
      <text:p text:style-name="P507">(data)</text:p>
      <text:p text:style-name="P508">______________</text:p>
      <text:p text:style-name="P509">(sudarymo vieta)</text:p>
      <text:p text:style-name="P510"/>
      <text:p text:style-name="P511">_<text:tab/></text:p>
      <text:p text:style-name="P512"><text:span text:style-name="T513">(nurodoma žvalgybos pareigūno ar darbuotojo pareigų pavadinimas, vardas ir pavardė, paaiškinimo dėl galimo tarnybinio nusižengimo ar darbo drausmės<text:s/></text:span></text:p>
      <text:p text:style-name="P514">_<text:tab/></text:p>
      <text:p text:style-name="P515">pažeidimo padarymo nepateikimo aplinkybės)</text:p>
      <text:p text:style-name="P516">_<text:tab/></text:p>
      <text:p text:style-name="P517">_<text:tab/></text:p>
      <text:p text:style-name="P518">_<text:tab/></text:p>
      <text:p text:style-name="P519">_<text:tab/></text:p>
      <text:p text:style-name="P520"/>
      <text:p text:style-name="P521">Aktą surašę asmenys:</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__________________</text:p>
            <text:p text:style-name="P530">(pareigų pavadinimas)</text:p>
          </table:table-cell>
          <table:table-cell table:style-name="TableCell531">
            <text:p text:style-name="P532">__________</text:p>
            <text:p text:style-name="P533">(parašas)</text:p>
          </table:table-cell>
          <table:table-cell table:style-name="TableCell534">
            <text:p text:style-name="P535">_______________</text:p>
            <text:p text:style-name="P536">(vardas ir pavardė)</text:p>
          </table:table-cell>
        </table:table-row>
      </table:table>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__________________</text:p>
            <text:p text:style-name="P545">(pareigų pavadinimas)</text:p>
          </table:table-cell>
          <table:table-cell table:style-name="TableCell546">
            <text:p text:style-name="P547">__________</text:p>
            <text:p text:style-name="P548">(parašas)</text:p>
          </table:table-cell>
          <table:table-cell table:style-name="TableCell549">
            <text:p text:style-name="P550">_______________</text:p>
            <text:p text:style-name="P551">(vardas ir pavardė)</text:p>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__________________</text:p>
            <text:p text:style-name="P560">(pareigų pavadinimas)</text:p>
          </table:table-cell>
          <table:table-cell table:style-name="TableCell561">
            <text:p text:style-name="P562">__________</text:p>
            <text:p text:style-name="P563">(parašas)</text:p>
          </table:table-cell>
          <table:table-cell table:style-name="TableCell564">
            <text:p text:style-name="P565">_______________</text:p>
            <text:p text:style-name="P566">(vardas ir pavardė)</text:p>
          </table:table-cell>
        </table:table-row>
      </table:table>
      <text:p text:style-name="P567"/>
      <text:p text:style-name="P568"><text:span text:style-name="T5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OJO OPERATYVINIŲ TARNYBŲ DEPARTAMENTO PRIE KRAŠTO APSAUGOS MINISTERIJOS DIREKTORIAUS IR LIETUVOS RESPUBLIKOS VALSTYBĖS SAUGUMO DEPARTAMENTO GENERALINIO DIREKTORIAUS</dc:title>
    <meta:initial-creator>Kamilija</meta:initial-creator>
    <dc:creator>SYSTEM</dc:creator>
    <meta:creation-date>2016-09-14T13:04:00Z</meta:creation-date>
    <dc:date>2016-09-14T13:04:00Z</dc:date>
    <meta:template xlink:href="Normal" xlink:type="simple"/>
    <meta:editing-cycles>2</meta:editing-cycles>
    <meta:editing-duration>PT0S</meta:editing-duration>
    <meta:document-statistic meta:page-count="9" meta:paragraph-count="638" meta:word-count="3306" meta:character-count="26837" meta:row-count="1272" meta:non-whitespace-character-count="24169"/>
  </office:meta>
</office:document-meta>
</file>