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13 D. NUTARIMO NR. 1129 „DĖL PASKOLOS GRĄŽINIMO TERMINO PRATĘSIMO“ DALINIO PAKEITIMO</text:p>
      <text:p text:style-name="P15"/>
      <text:p text:style-name="P16">1998 m. balandžio 3 d. Nr. 403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čiant Lietuvos Respublikos Vyriausybės 1997 m. spalio 13 d. nutarimą Nr. 1129 „Dėl paskolos grąžinimo termino pratęsimo“ (Žin., 1997, Nr.<text:s/></text:span><text:a xlink:href="https://www.e-tar.lt/portal/lt/legalAct/TAR.709AD359F1E2" office:target-frame-name="_blank" xlink:show="new"><text:span text:style-name="T26">94-2370</text:span></text:a><text:span text:style-name="T27">), išdėstyti 1 ir 3 punktus taip:</text:span></text:p>
      <text:p text:style-name="P28"><text:span text:style-name="T29">„</text:span><text:span text:style-name="T30">1</text:span><text:span text:style-name="T31">. Pasiūlyti akcinei bendrovei Lietuvos taupomajam bankui pratęsti paskolos, suteiktos valstybės vardu Žemės ir miškų ūkio ministerijai pagal Lietuvos Respublikos Vyriausybės 1996 m. ru</text:span><text:span text:style-name="T32">gsėjo 3 d. nutarimą Nr. 1038 „Dėl paskolos 1996 metų derliaus grūdams supirkti“ (Žin., 1996, Nr.<text:s/></text:span><text:a xlink:href="https://www.e-tar.lt/portal/lt/legalAct/TAR.B4F659365684" office:target-frame-name="_blank" xlink:show="new"><text:span text:style-name="T33">85-2023</text:span></text:a><text:span text:style-name="T34">), likučio (8,75 mln. litų) grąžinimo terminą vieneriems metams, skaičiuo</text:span><text:span text:style-name="T35">jant 12 procentų metinių palūkanų.</text:span></text:p>
      <text:p text:style-name="P36"><text:span text:style-name="T37">3</text:span><text:span text:style-name="T38">. Pavesti Žemės ir miškų ūkio ministerijai pratęsti vieneriems metams šio nutarimo 1 punkte nurodytos paskolos perskolinimo sutartis su akcinėmis bendrovėmis „Šiaulių malūnas“ ir „Joniškio grūdai“, skaičiuojant 12 pr</text:span><text:span text:style-name="T39">ocentų metinių palūkanų ir įkeičiant turtą Žemės ir miškų ūkio ministerijai“.</text:span></text:p>
      <text:p text:style-name="P40"/>
      <text:p text:style-name="P41"/>
      <text:p text:style-name="P42">MINISTRAS PIRMININKAS<text:tab/>GEDIMINAS VAGNORIUS</text:p>
      <text:p text:style-name="P43"/>
      <text:p text:style-name="P44">ŽEMĖS IR MIŠKŲ ŪKIO MINISTRAS<text:tab/>EDVARDAS MAKELIS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01:00Z</meta:creation-date>
    <dc:date>2015-09-11T18:01:00Z</dc:date>
    <meta:template xlink:href="Normal" xlink:type="simple"/>
    <meta:editing-cycles>2</meta:editing-cycles>
    <meta:editing-duration>PT0S</meta:editing-duration>
    <meta:document-statistic meta:page-count="1" meta:paragraph-count="15" meta:word-count="201" meta:character-count="1427" meta:row-count="51" meta:non-whitespace-character-count="1241"/>
  </office:meta>
</office:document-meta>
</file>