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9895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0 M. RUGSĖJO 2 D. ĮSAKYMO Nr. V-1452 „DĖL 2007–2013 M. ŽMOGIŠKŲJŲ IŠTEKLIŲ PLĖTROS VEIKSMŲ PROGRAMOS 2 PRIORITETO „MOKYMASIS VISĄ GYVENIMĄ“ VP1-2.2-ŠMM-07-K PRIEMONĖS „STUDIJŲ KOKYBĖS GERINIMAS, TARPTAUTIŠKUMO DIDINIMAS“ PROJEKTŲ FINANSAVIMO SĄLYGŲ APRAŠO Nr. 2 PATVIRTINIMO“ PAKEITIMO</text:p>
      <text:p text:style-name="P6"/>
      <text:p text:style-name="P7">2012 m. gruodžio 10 d. Nr. V-1698</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9.1 punktu,</text:span></text:p>
      <text:p text:style-name="P14"><text:span text:style-name="T15">p a k e i č i u 2007–2013 m. Žmogiškųjų išteklių plėtros veiksmų programos 2 prioriteto „Mokymasis visą gyvenimą“ VP1-2.2-ŠMM-07-K priemonės „Studijų kokybės gerinimas, tarptautiškumo didinimas“ projektų finansavimo sąlygų aprašą Nr. 2, patvirtintą Lietuvos Respublikos švietimo ir mokslo ministro 2010 m. rugsėjo 2 d. įsakymu Nr. V-1452 „Dėl 2007–2013 m. Žmogiškųjų išteklių plėtros veiksmų programos 2 prioriteto „Mokymasis visą gyvenimą“ VP1-2.2-ŠMM-07-K priemonės „Studijų kokybės gerinimas, tarptautiškumo didinimas“ projektų finansavimo sąlygų aprašo Nr. 2 patvirtinimo“ (Žin., 2010, Nr.<text:s/></text:span><text:a xlink:href="https://www.e-tar.lt/portal/lt/legalAct/TAR.EBDFF46AAC48" office:target-frame-name="_blank" xlink:show="new"><text:span text:style-name="T16">108-5572</text:span></text:a><text:span text:style-name="T17">; 2011, Nr.<text:s/></text:span><text:a xlink:href="https://www.e-tar.lt/portal/lt/legalAct/TAR.D4F3F8B4FBFC" office:target-frame-name="_blank" xlink:show="new"><text:span text:style-name="T18">33-1563</text:span></text:a><text:span text:style-name="T19">; 2011, Nr.<text:s/></text:span><text:a xlink:href="https://www.e-tar.lt/portal/lt/legalAct/TAR.A89DE6B81DB7" office:target-frame-name="_blank" xlink:show="new"><text:span text:style-name="T20">111-5246</text:span></text:a><text:span text:style-name="T21">; 2012, Nr.<text:s/></text:span><text:a xlink:href="https://www.e-tar.lt/portal/lt/legalAct/TAR.E96F573E96EA" office:target-frame-name="_blank" xlink:show="new"><text:span text:style-name="T22">56-2792</text:span></text:a><text:span text:style-name="T23">):</text:span></text:p>
      <text:p text:style-name="P24">Išdėstau Aprašo 8 punktą taip:</text:p>
      <text:p text:style-name="P25"><text:span text:style-name="T26">„</text:span><text:span text:style-name="T27">8</text:span><text:span text:style-name="T28">. Pagal Aprašo 7.1.1 punktą finansuojamai veiklai numatomas skirti finansavimas sudaro iki 5 552 629,92 Lt (penkių milijonų penkių šimtų penkiasdešimt dviejų tūkstančių šešių šimtų dvidešimt devynių litų 92 ct), iš kurių iki 5 041 281,18 Lt (penkių milijonų keturiasdešimt vieno tūkstančio dviejų šimtų aštuoniasdešimt vieno lito 18 ct) – ES fondų lėšų, iki 511 348,74 Lt (penkių šimtų vienuolikos tūkstančių trijų šimtų keturiasdešimt aštuonių litų 74 ct) – Lietuvos Respublikos valstybės biudžeto lėšų. Pagal Aprašo 7.1.1 punktą finansuojamų veiklų projektų vykdytojai prie projektų finansavimo privalo prisidėti savo lėšomis – iš viso ne mažiau kaip 378 289,00 Lt (trimis šimtais septyniasdešimt aštuoniais tūkstančiais dviem šimtais aštuoniasdešimt devyniais litais 00 ct). Pagal Aprašo 7.1.2 ir 7.1.3 punktus finansuojamoms veikloms numatomas skirti finansavimas sudaro iki 36 976 457,77 Lt (trisdešimt šešių milijonų devynių šimtų septyniasdešimt šešių tūkstančių keturių šimtų penkiasdešimt septynių litų 77 ct), iš kurių iki 34 630 543,77 Lt (trisdešimt keturių milijonų šešių šimtų trisdešimties tūkstančių penkių šimtų keturiasdešimt trijų litų 77 ct) – ES fondų lėšų, iki 2 345 914,00 Lt (dviejų milijonų trijų šimtų keturiasdešimt penkių tūkstančių devynių šimtų keturiolikos litų 00 ct) – Lietuvos Respublikos valstybės biudžeto lėšų. Pagal Aprašo 7.1.2 ir 7.1.3 punktus finansuojamų veiklų projektų vykdytojai prie projektų finansavimo privalo prisidėti savo lėšomis – iš viso ne mažiau kaip 3 138 592,95 Lt (trimis milijonais vienu šimtu trisdešimt aštuoniais tūkstančiais penkiais šimtais devyniasdešimt dviem litais 95 ct). Pagal Aprašo 7.2 punktą finansuojamai veiklai numatomas skirti finansavimas sudaro iki 26 582 838,37 Lt (dvidešimt šešių milijonų penkių šimtų aštuoniasdešimt dviejų tūkstančių aštuonių šimtų trisdešimt aštuonių litų 37 ct), iš kurių iki 24 279 637,27 Lt (dvidešimt keturių milijonų dviejų šimtų septyniasdešimt devynių tūkstančių šešių šimtų trisdešimt septynių litų 27 ct) – ES fondų lėšų, iki 2 303 201,10 Lt (dviejų milijonų trijų šimtų trijų tūkstančių dviejų šimtų vieno lito 10 ct) – Lietuvos Respublikos valstybės biudžeto lėšų. Pagal Aprašo 7.2 punktą finansuojamų veiklų projektų vykdytojai prie projektų finansavimo privalo prisidėti savo lėšomis – iš viso ne mažiau kaip 1 800 000 Lt (vienu milijonu aštuoniais šimtais tūkstančių litų).“</text:span></text:p>
      <text:p text:style-name="P29"/>
      <text:p text:style-name="P30"><text:span text:style-name="T31">Laikinai einantis švietimo ir mokslo ministro<text:s/></text:span></text:p>
      <text:p text:style-name="P32"><text:span text:style-name="T33">pareigas<text:s/></text:span><text:span text:style-name="T34"><text:tab/>Gintaras Steponavičiu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6895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7T07:23:00Z</meta:creation-date>
    <dc:date>2015-04-17T07:23:00Z</dc:date>
    <meta:template xlink:href="Normal" xlink:type="simple"/>
    <meta:editing-cycles>2</meta:editing-cycles>
    <meta:editing-duration>PT0S</meta:editing-duration>
    <meta:document-statistic meta:page-count="1" meta:paragraph-count="37" meta:word-count="520" meta:character-count="4191" meta:row-count="97" meta:non-whitespace-character-count="3708"/>
  </office:meta>
</office:document-meta>
</file>