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PRIEMONIŲ LIETUVOS RESPUBLIKOS ŪKIO SUBJEKTŲ ATSISKAITYMAMS IR ĮMONIŲ FINANSINEI BŪKLEI GERINTI</text:p>
      <text:p text:style-name="P8"/>
      <text:p text:style-name="P9">1993 m. vasario 17 d. Nr. 82</text:p>
      <text:p text:style-name="P10">Vilnius</text:p>
      <text:p text:style-name="P11"/>
      <text:p text:style-name="P12"/>
      <text:p text:style-name="P13"><text:span text:style-name="T14">Siekdamos pagerinti Lietuvos Respublikos ūkio subjektų atsiskaitymus ir įmonių finansinę būklę, Lietuvos Respublikos Vyriausybė ir Lietuvos banko valdyba<text:s/></text:span><text:span text:style-name="T15">nutari</text:span><text:span text:style-name="T16">a:</text:span></text:p>
      <text:p text:style-name="P17"><text:span text:style-name="T18">1</text:span><text:span text:style-name="T19">. Nustatyti, kad pavėluotai (vėliau negu kitą dieną po atitinkamo dokumento gavimo) arba klaidingai nurašę lėšas iš ūkio subjekto sąskaitos, taip pat pavėluotai arba klaidingai įskaitę ūkio subjektui priklausančias sumas, bankai moka sąskaitos savininkui 0,5 procento pavėluotai arba klaidingai nurašytos (įskaitytos) sumos dydžio baudą už kiekvieną pradelstą dieną.</text:span></text:p>
      <text:p text:style-name="P20"><text:span text:style-name="T21">2</text:span><text:span text:style-name="T22">. Įpareigoti Ryšių ir informatikos ministeriją užtikrinti, kad bankų korespondencija, siunčiama registruotomis siuntomis vyriausybiniu ir specialiuoju paštu, tame pačiame mieste būtų pristatoma nė vėliau kaip kitą dieną, į kitus Lietuvos Respublikos miestus – ne vėliau kaip trečią dieną.</text:span></text:p>
      <text:p text:style-name="P23"><text:span text:style-name="T24">Ryšių įmonės už kiekvieną pavėluotą banko siuntos pristatymo dieną moka šiam bankui baudą, tris kartus viršijančią pašto siuntimo išlaidas.</text:span></text:p>
      <text:p text:style-name="P25"><text:span text:style-name="T26">3</text:span><text:span text:style-name="T27">. Nustatyti, kad šio nutarimo 1 ir 2 punktuose nurodytos baudos išieškomos iš bankų ir ryšių įmonių Lietuvos banko, Finansų ministerijos ir Ryšių ir informatikos ministerijos numatyta tvarka.</text:span></text:p>
      <text:p text:style-name="P28"><text:span text:style-name="T29">4</text:span><text:span text:style-name="T30">. Finansų ministerija turi užtikrinti, kad iki 1993 m. kovo 15 d. būtų išspausdinti vekselių blankai, ir organizuoti ūkio subjektų aprūpinimą šiais blankais.</text:span></text:p>
      <text:p text:style-name="P31"><text:span text:style-name="T32">5</text:span><text:span text:style-name="T33">. Rekomenduoti Lietuvos Respublikos ūkio subjektams:</text:span></text:p>
      <text:p text:style-name="P34"><text:span text:style-name="T35">5.1</text:span><text:span text:style-name="T36">. eksportuoti prekes į kitas buvusios rublio zonos valstybes tik po to, kai bus gautas akredityvas arba iš anksto už šias prekes apmokėta;</text:span></text:p>
      <text:p text:style-name="P37"><text:span text:style-name="T38">5.2</text:span><text:span text:style-name="T39">. vykdyti atsiskaitymus su buvusios rublio zonos valstybių subjektais pirmiausia per tiesiogines komercinių bankų korespondentines sąskaitas, atidarytas kitų valstybių komerciniuose bankuose.</text:span></text:p>
      <text:p text:style-name="P40"><text:span text:style-name="T41">6</text:span><text:span text:style-name="T42">. Iš dalies pakeičiant Lietuvos Respublikos Vyriausybės 1992 m. spalio 14 d. nutarimą Nr. 765 „Dėl priemonių įmonių finansinei būklei pagerinti“ (Žin., 1992, Nr.<text:s/></text:span><text:a xlink:href="https://www.e-tar.lt/portal/lt/legalAct/TAR.2AD7B188435F" office:target-frame-name="_blank" xlink:show="new"><text:span text:style-name="T43">32-990</text:span></text:a><text:span text:style-name="T44">):</text:span></text:p>
      <text:p text:style-name="P45"><text:span text:style-name="T46">6.1</text:span><text:span text:style-name="T47">. pratęsti 1993 metų I ketvirčiui 1 punkto galiojimą;</text:span></text:p>
      <text:p text:style-name="P48"><text:span text:style-name="T49">6.2</text:span><text:span text:style-name="T50">. įrašyti 2.1 punkte po žodžio „įmonėms“ žodžius „(kurioms Prekybos ir materialinių išteklių ministerija buvo nustačiusi produkcijos tiekimo kvotas)“ ir papildyti šį punktą sakiniu „Delspinigiai už pavėluotas įmokas į biudžetą kompensuojami ta visų įplaukų dalimi, kurią sudaro negautos lėšos už išsiųstą produkciją pagal nustatytas kvotas“.</text:span></text:p>
      <text:p text:style-name="P51"><text:span text:style-name="T52">7</text:span><text:span text:style-name="T53">. Iš dalies pakeičiant Lietuvos Respublikos Vyriausybės 1992 m. spalio 9 d. nutarimo Nr. 756 „Dėl valstybinio kapitalo, konvertuojamos valiutos ir užsienio kapitalo investavimo į įmones tvarkos“ (Žin., 1992, Nr.<text:s/></text:span><text:a xlink:href="https://www.e-tar.lt/portal/lt/legalAct/TAR.C5B2A26857BF" office:target-frame-name="_blank" xlink:show="new"><text:span text:style-name="T54">32-985</text:span></text:a><text:span text:style-name="T55">) 1.2 punktą:</text:span></text:p>
      <text:p text:style-name="P56"><text:span text:style-name="T57">7.1</text:span><text:span text:style-name="T58">. papildyti pirmąjį sakinį žodžiais „ir Lietuvos Respublikos nacionaliniais pinigais (laikinaisiais pinigais – talonais, litais)“;</text:span></text:p>
      <text:p text:style-name="P59"><text:span text:style-name="T60">7.2</text:span><text:span text:style-name="T61">. išbraukti iš antrojo sakinio žodžius „konvertuojama valiuta“.</text:span></text:p>
      <text:p text:style-name="P62"><text:span text:style-name="T63">8</text:span><text:span text:style-name="T64">. Rekomenduoti Lietuvos bankams:</text:span></text:p>
      <text:p text:style-name="P65"><text:span text:style-name="T66">8.1</text:span><text:span text:style-name="T67">. plačiau organizuoti nekonvertuojamos valiutos aukcionus;</text:span></text:p>
      <text:p text:style-name="P68"><text:span text:style-name="T69">8.2</text:span><text:span text:style-name="T70">. dalyvauti buvusios rublio zonos valstybių centrinių ir komercinių bankų organizuojamuose Lietuvos Respublikos nacionalinių pinigų (laikinųjų pinigų – talonų, litų) ir kitos valiutos aukcionuose;</text:span></text:p>
      <text:p text:style-name="P71"><text:span text:style-name="T72">8.3</text:span><text:span text:style-name="T73">. sudaryti su ryšių įmonėmis sutartis dėl bankų korespondencijos (atsiskaitomųjų dokumentų) siuntimo vyriausybiniu ir specialiuoju paštu.</text:span></text:p>
      <text:p text:style-name="P74"><text:span text:style-name="T75">9</text:span><text:span text:style-name="T76">. Bankai, nesudarę su ryšių įmonėmis sutarčių dėl korespondencijos siuntimo vyriausybiniu ir specialiuoju paštu, turi užtikrinti atsiskaitomųjų dokumentų pateikimą lėšų gavėjo bankui šio nutarimo 1 punkte nurodytais terminais. Už kiekvieną pavėluotą dokumentų pristatymo dieną mokama šio nutarimo 1 punkte nurodyta bauda.</text:span></text:p>
      <text:p text:style-name="P77"/>
      <text:p text:style-name="P78"/>
      <text:p text:style-name="P79"/>
      <text:p text:style-name="P80">MINISTRAS PIRMININKAS<text:tab/>BRONISLOVAS LUBYS</text:p>
      <text:p text:style-name="P81"/>
      <text:p text:style-name="P82"/>
      <text:p text:style-name="P83"/>
      <text:p text:style-name="P84">LIETUVOS BANKO VALDYBOS PIRMININKO PAVADUOTOJAS<text:tab/>KAZYS RATKEVIČIUS</text:p>
      <text:p text:style-name="P85"/>
      <text:p text:style-name="P86"/>
      <text:p text:style-name="P87"/>
      <text:p text:style-name="P88"><text:span text:style-name="T89">FINANSŲ MINISTRAS</text:span><text:span text:style-name="T90"><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08:00Z</meta:creation-date>
    <dc:date>2018-01-25T14:08:00Z</dc:date>
    <meta:template xlink:href="Normal.dotm" xlink:type="simple"/>
    <meta:editing-cycles>2</meta:editing-cycles>
    <meta:editing-duration>PT0S</meta:editing-duration>
    <meta:document-statistic meta:page-count="2" meta:paragraph-count="28" meta:word-count="516" meta:character-count="4061" meta:row-count="59" meta:non-whitespace-character-count="3573"/>
  </office:meta>
</office:document-meta>
</file>