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text-position="super 62.5%"/>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LIETUVOS RESPUBLIKOS APLINKOS MINISTRO</text:p>
      <text:p text:style-name="P3">ĮSAKYMAS</text:p>
      <text:p text:style-name="P4"/>
      <text:p text:style-name="P5">DĖL APLINKOS MINISTRO 2003 M. LAPKRIČIO 25 D. ĮSAKYMO NR. 591 „DĖL UPIŲ BASEINŲ RAJONO VALDYMO PLANO IR PRIEMONIŲ PROGRAMOS VANDENSAUGOS TIKSLAMS PASIEKTI RENGIMO BEI DERINIMO SU UŽSIENIO VALSTYBĖMIS TVARKOS PATVIRTINIMO“ PAKEITIMO</text:p>
      <text:p text:style-name="P6"/>
      <text:p text:style-name="P7">2009 m. balandžio 22 d. Nr. D1-209</text:p>
      <text:p text:style-name="P8">Vilnius</text:p>
      <text:p text:style-name="P9"/>
      <text:p text:style-name="P10"/>
      <text:p text:style-name="P11"><text:span text:style-name="T12">Pakeiči</text:span>u Upių baseinų rajono valdymo plano ir priemonių programos vandensaugos tikslams pasiekti rengimo bei derinimo su užsienio valstybėmis tvarką, patvirtintą Lietuvos Respublikos aplinkos ministro 2003 m. lapkričio 25 d. įsakymu Nr. 591 „Dėl Upių baseinų rajono valdymo plano ir priemonių programos vandensaugos tikslams pasiekti rengimo bei derinimo su užsienio valstybėmis tvarkos patvirtinimo“ (Žin., 2003, Nr.<text:s/><text:a xlink:href="https://www.e-tar.lt/portal/lt/legalAct/TAR.D4CF6E7C67B3" office:target-frame-name="_blank" xlink:show="new"><text:span text:style-name="T13">114-5170</text:span></text:a>):</text:p>
      <text:p text:style-name="P14">1. Išdėstau 3 punktą taip:</text:p>
      <text:p text:style-name="P15">„3. Šioje Tvarkoje vartojamos sąvokos:</text:p>
      <text:p text:style-name="P16">3.1.<text:s/><text:span text:style-name="T17">bendrieji principai<text:s/></text:span>– tai teršalų išleidimo ir išmetimo į paviršinius vandenis kontrolė vadovaujantis šio Tvarkos 16<text:span text:style-name="T18">1</text:span><text:s/>punkte išdėstytais principais;</text:p>
      <text:p text:style-name="P19">3.2.<text:s/><text:span text:style-name="T20">tiesioginis teršalų išleidimas į požeminį vandenį<text:s/></text:span>– teršalų išleidimas į požeminį vandenį, neperleidžiant jų pro dirvą ar podirvį;</text:p>
      <text:p text:style-name="P21">3.3. kitos šioje Tvarkoje vartojamos sąvokos atitinka Lietuvos Respublikos vandens įstatyme (Žin., 1997, Nr.<text:s/><text:a xlink:href="https://www.e-tar.lt/portal/lt/legalAct/TAR.B3CC2C0B9BD2" office:target-frame-name="_blank" xlink:show="new"><text:span text:style-name="T22">104-2615</text:span></text:a>; 2003, Nr. 36-1544), Lietuvos Respublikos aplinkos ministro 2003 m. rugsėjo 15 d. įsakyme Nr. 457 „Dėl Vandensaugos tikslų nustatymo tvarkos patvirtinimo“ (Žin., 2003, Nr.<text:s/><text:a xlink:href="https://www.e-tar.lt/portal/lt/legalAct/TAR.30EEA32A9C99" office:target-frame-name="_blank" xlink:show="new"><text:span text:style-name="T23">92-4179</text:span></text:a>), Lietuvos Respublikos aplinkos ministro 2003 m. rugsėjo 25 d. įsakyme Nr. 472 „Dėl Upių baseinų rajonų apibūdinimo, žmogaus veiklos poveikio vandens telkinių būklei įvertinimo, vandens naudojimo ekonominės analizės ir duomenų apie upių baseinų rajonus rinkimo tvarkos patvirtinimo“ (Žin., 2003, Nr.<text:s/><text:a xlink:href="https://www.e-tar.lt/portal/lt/legalAct/TAR.9725367BBD92" office:target-frame-name="_blank" xlink:show="new"><text:span text:style-name="T24">99-4468</text:span></text:a>), Lietuvos Respublikos aplinkos ministro 2003 m. birželio 30 d. įsakyme Nr. 329 „Dėl Duomenų apie upių baseinų rajone esančius saugomus plotus rinkimo ir sisteminimo tvarkos patvirtinimo“ (Žin., 2003, Nr.<text:s/><text:a xlink:href="https://www.e-tar.lt/portal/lt/legalAct/TAR.6B5F1CDA7904" office:target-frame-name="_blank" xlink:show="new"><text:span text:style-name="T25">69-3152</text:span></text:a>) vartojamas sąvokas.“</text:p>
      <text:p text:style-name="P26">2. Įrašau 14.9 punkte vietoj žodžių „išleisti teršalus tiesiai į požeminius vandens telkinius“ žodžius „tiesioginį teršalų išleidimą į požeminį vandenį“.</text:p>
      <text:p text:style-name="P27">3. Išdėstau 14.10 punktą taip:</text:p>
      <text:p text:style-name="P28">„14.10. nuosekliai mažinti taršą, kurią kelia prioritetinės medžiagos, taip pat sustabdyti ar siekti, kad laipsniškai išnyktų prioritetinių pavojingų medžiagų išmetimas, išleidimas ar nuostoliai bei nuosekliai mažinti kitų medžiagų keliamą taršą, kurios nesumažinus nebūtų pasiekti vandens telkiniams nustatyti vandensaugos tikslai;“.</text:p>
      <text:p text:style-name="P29">4. Papildau 16 punktą šiuo trečiuoju sakiniu:</text:p>
      <text:p text:style-name="P30">„Šis reikalavimas netaikomas, kai padidėja visos aplinkos tarša.“</text:p>
      <text:p text:style-name="P31">5. Papildau šiais 16<text:span text:style-name="T32">1</text:span><text:s/>ir 16<text:span text:style-name="T33">2</text:span><text:s/>punktais:</text:p>
      <text:p text:style-name="P34">„16<text:span text:style-name="T35">1</text:span>. Ne vėliau kaip iki 2012 m. gruodžio 22 d., jei kitaip nėra numatyta atitinkamuose teisės aktuose, teršalų išleidimas iš pasklidųjų ir sutelktųjų taršos šaltinių į paviršinius vandenis turi būti kontroliuojamas nustatant ir (arba) įgyvendinant:</text:p>
      <text:p text:style-name="P36">16<text:span text:style-name="T37">1</text:span>.1. išmetamų teršalų kontrolės priemones remiantis geriausiais prieinamais gamybos būdais, arba<text:s/></text:p>
      <text:p text:style-name="P38">16<text:span text:style-name="T39">1</text:span>.2. atitinkamų išmetamų teršalų ribines vertes, arba</text:p>
      <text:p text:style-name="P40">16<text:span text:style-name="T41">1</text:span>.3. pasklidojo poveikio atveju – kontrolės priemones pagal teisės aktuose nustatytą geriausią aplinkos apsaugos praktiką.</text:p>
      <text:p text:style-name="P42">16<text:span text:style-name="T43">2</text:span>. Tais atvejais, kai kokybės tikslas ar kokybės standartas, nustatytas pagal Europos Bendrijos ar Lietuvos Respublikos teisės aktus, reikalauja griežtesnių sąlygų už tas, kurios susidarytų taikant 16<text:span text:style-name="T44">1</text:span><text:s/>punktą, yra nustatomos atitinkamai griežtesnės išmetamų teršalų kontrolės priemonės.“</text:p>
      <text:p text:style-name="P45">6. Išdėstau 19.3 punktą taip:</text:p>
      <text:p text:style-name="P46">„19.3. registro santraukoje, kuri turi sudaryti upės baseino plano valdymo dalį, pateikiami žemėlapiai, kuriuose turi būti pažymėtas kiekvienas saugomas plotas bei teisės aktai, pagal kuriuos jie buvo nustatyti;“.</text:p>
      <text:p text:style-name="P47">7. Išdėstau 19.7.7 punktą taip:</text:p>
      <text:p text:style-name="P48">„19.7.7. priemonių, skirtų šios Tvarkos 14.10 punkte nurodytiems tikslams pasiekti, apibendrinimas.“</text:p>
      <text:p text:style-name="P49"/>
      <text:p text:style-name="P50"/>
      <text:p text:style-name="P51">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3T14:23:00Z</meta:creation-date>
    <dc:date>2016-03-03T14:23:00Z</dc:date>
    <meta:template xlink:href="Normal" xlink:type="simple"/>
    <meta:editing-cycles>2</meta:editing-cycles>
    <meta:editing-duration>PT0S</meta:editing-duration>
    <meta:document-statistic meta:page-count="2" meta:paragraph-count="55" meta:word-count="529" meta:character-count="4331" meta:row-count="148" meta:non-whitespace-character-count="3857"/>
  </office:meta>
</office:document-meta>
</file>