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KAI KURIŲ TEISĖS AKTŲ PRIPAŽINIMO NETEKUSIAIS GALIOS</text:p>
      <text:p text:style-name="P8"/>
      <text:p text:style-name="P9">2005 m. rugsėjo 7 d. Nr. A1-245</text:p>
      <text:p text:style-name="P10">Vilnius</text:p>
      <text:p text:style-name="P11"/>
      <text:p text:style-name="P12"/>
      <text:p text:style-name="P13"><text:span text:style-name="T14">Atsižvelgdama į Lietuvos Respublikos valstyb</text:span><text:span text:style-name="T15">inio socialinio draudimo fondo biudžeto sudarymo ir vykdymo taisyklių, patvirtintų Lietuvos Respublikos Vyriausybės 2005 m. birželio 14 d. nutarimu Nr. 647 „Dėl Lietuvos Respublikos valstybinio socialinio draudimo fondo biudžeto sudarymo ir vykdymo taisykl</text:span><text:span text:style-name="T16">ių patvirtinimo“ (Žin., 2005, Nr.<text:s/></text:span><text:a xlink:href="https://www.e-tar.lt/portal/lt/legalAct/TAR.56FC8DE08483" office:target-frame-name="_blank" xlink:show="new"><text:span text:style-name="T17">75-2725</text:span></text:a><text:span text:style-name="T18">), 20.10 punktą,<text:s/></text:span><text:span text:style-name="T19">pripažįstu</text:span><text:span text:style-name="T20"><text:s/>netekusiais galios:</text:span></text:p>
      <text:p text:style-name="P21"><text:span text:style-name="T22">1</text:span><text:span text:style-name="T23">. Lietuvos Respublikos socialinės apsaugos ir darbo ministro 2000 m. kovo 1 d</text:span><text:span text:style-name="T24">. įsakymą Nr. 22 „Dėl Asmens, slaugančio visiškos negalios invalidą, draudimo valstybinei socialinio draudimo bazinei pensijai tvarkos patvirtinimo“ (Žin., 2000, Nr.<text:s/></text:span><text:a xlink:href="https://www.e-tar.lt/portal/lt/legalAct/TAR.67E7DF79D7D2" office:target-frame-name="_blank" xlink:show="new"><text:span text:style-name="T25">23-60</text:span><text:span text:style-name="T26">0</text:span></text:a><text:span text:style-name="T27">);</text:span></text:p>
      <text:p text:style-name="P28"><text:span text:style-name="T29">2</text:span><text:span text:style-name="T30">. Lietuvos Respublikos socialinės apsaugos ir darbo ministro 2001 m. rugsėjo 17 d. įsakymą Nr. 118 „Dėl socialinės apsaugos ir darbo ministro 2000 m. kovo 1 d. įsakymo Nr. 22 „Dėl Asmens, slaugančio visiškos negalios invalidą, draudimo valstybinei</text:span><text:span text:style-name="T31"><text:s/>socialinio draudimo bazinei pensijai tvarkos patvirtinimo“ dalinio pakeitimo“ (Žin., 2001, Nr.<text:s/></text:span><text:a xlink:href="https://www.e-tar.lt/portal/lt/legalAct/TAR.85A1BD21E70D" office:target-frame-name="_blank" xlink:show="new"><text:span text:style-name="T32">81-2822</text:span></text:a><text:span text:style-name="T33">);</text:span></text:p>
      <text:p text:style-name="P34"><text:span text:style-name="T35">3</text:span><text:span text:style-name="T36">. Lietuvos Respublikos socialinės apsaugos ir darbo ministro</text:span><text:span text:style-name="T37"><text:s/>2003 m. birželio 13 d. įsakymą Nr. A1-98 „Dėl socialinės apsaugos ir darbo ministro 2000 m. kovo 1 d. įsakymo Nr. 22 „Dėl Asmens, slaugančio visiškos negalios invalidą, draudimo valstybinei socialinio draudimo bazinei pensijai tvarkos patvirtinimo“ pakeit</text:span><text:span text:style-name="T38">imo“ (Žin., 2003, Nr.<text:s/></text:span><text:a xlink:href="https://www.e-tar.lt/portal/lt/legalAct/TAR.75A0BDF6B01B" office:target-frame-name="_blank" xlink:show="new"><text:span text:style-name="T39">59-2689</text:span></text:a><text:span text:style-name="T40">).</text:span></text:p>
      <text:p text:style-name="P41"/>
      <text:p text:style-name="P42"/>
      <text:p text:style-name="P43"/>
      <text:p text:style-name="P44"><text:span text:style-name="T45">SOCIALINĖS APSAUGOS IR DARBO MINISTRĖ</text:span><text:span text:style-name="T4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7:53:00Z</meta:creation-date>
    <dc:date>2017-09-15T07:53:00Z</dc:date>
    <meta:template xlink:href="Normal.dotm" xlink:type="simple"/>
    <meta:editing-cycles>2</meta:editing-cycles>
    <meta:editing-duration>PT0S</meta:editing-duration>
    <meta:document-statistic meta:page-count="1" meta:paragraph-count="3" meta:word-count="290" meta:character-count="1940" meta:row-count="13" meta:non-whitespace-character-count="1653"/>
  </office:meta>
</office:document-meta>
</file>