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LIETUVOS RESPUBLIKOS SANATORINIŲ-KURORTINIŲ ĮSTAIGŲ IR POILSIO NAMŲ, VALDYTŲ BUVUSIŲ LIETUVOS TSR VALSTYBINIŲ PROFESINIŲ SĄJUNGŲ, NUOSAVYBĖS NUSTATYMO“ 4 STRAIPSNIO PAKEITIMO</text:p>
      <text:p text:style-name="P13">Į S T A T Y<text:s/>M A S</text:p>
      <text:p text:style-name="P14"/>
      <text:p text:style-name="P15">2000 m. liepos 20 d. Nr. VIII-1892</text:p>
      <text:p text:style-name="P16">Vilnius</text:p>
      <text:p text:style-name="P17"/>
      <text:p text:style-name="P18"><text:span text:style-name="T19">(Žin., 1995, Nr.<text:s/></text:span><text:a xlink:href="https://www.e-tar.lt/portal/lt/legalAct/TAR.7A868DD47825" office:target-frame-name="_blank" xlink:show="new"><text:span text:style-name="T20">51-1248</text:span></text:a><text:span text:style-name="T21">)</text:span></text:p>
      <text:p text:style-name="P22"/>
      <text:p text:style-name="P23"><text:span text:style-name="T24">1</text:span><text:span text:style-name="T25"><text:s/>straipsnis.</text:span><text:span text:style-name="T26"><text:s/></text:span><text:span text:style-name="T27">4 straipsnio 2 dalies pakeitimas</text:span></text:p>
      <text:p text:style-name="P28"><text:span text:style-name="T29">4 straipsnio 2 dalyje išbraukti žodžius „ir per</text:span><text:span text:style-name="T30">vedamos Specialiajam fondui veikiančioms ir besisteigiančioms profesinėms sąjungoms remti“, dalį papildyti nauju sakiniu „Jos pervedamos lygiomis dalimis į einamąsias sąskaitas profesinėms sąjungoms, registruotoms Lietuvos Respublikos teisingumo ministerij</text:span><text:span text:style-name="T31">oje ir atstovaujamoms Lietuvos Respublikos trišalėje taryboje: Lietuvos darbo federacijos, Lietuvos darbininkų sąjungos, Lietuvos profesinių sąjungų centro ir Lietuvos profesinių sąjungų susivienijimo, bei Specialiajam fondui veikiančioms ir besisteigianči</text:span><text:span text:style-name="T32">oms profesinėms sąjungoms remti“</text:span><text:span text:style-name="T33"><text:s/></text:span><text:span text:style-name="T34">ir šią dalį išdėstyti taip:</text:span></text:p>
      <text:p text:style-name="P35"><text:span text:style-name="T36">„Kompensuojamos lėšos yra Lietuvos profesinių sąjungų nuosavybė. Jos pervedamos lygiomis dalimis į einamąsias sąskaitas profesinėms sąjungoms, registruotoms Lietuvos Respublikos teisingumo minist</text:span><text:span text:style-name="T37">erijoje ir atstovaujamoms Lietuvos Respublikos trišalėje taryboje: Lietuvos darbo federacijos, Lietuvos darbininkų sąjungos, Lietuvos profesinių sąjungų centro ir Lietuvos profesinių sąjungų susivienijimo, bei Specialiajam fondui veikiančioms ir besisteigi</text:span><text:span text:style-name="T38">ančioms profesinėms sąjungoms remti.“</text:span></text:p>
      <text:p text:style-name="P39"/>
      <text:p text:style-name="P40"/>
      <text:p text:style-name="P41"><text:span text:style-name="T42">Vadovaudamasis Lietuvos Respublikos Konstitucijos 71 straipsnio antrąja dalimi, skelbiu šį Lietuvos Respublikos Seimo priimtą įstatymą.</text:span></text:p>
      <text:p text:style-name="P43"/>
      <text:p text:style-name="P44">LIETUVOS RESPUBLIKOS SEIMO PIRMININKAS<text:tab/>VYTAUTAS LANDSBERGI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6:07:00Z</meta:creation-date>
    <dc:date>2015-07-06T06:07:00Z</dc:date>
    <meta:template xlink:href="Normal" xlink:type="simple"/>
    <meta:editing-cycles>2</meta:editing-cycles>
    <meta:editing-duration>PT0S</meta:editing-duration>
    <meta:document-statistic meta:page-count="1" meta:paragraph-count="14" meta:word-count="205" meta:character-count="1755" meta:row-count="50" meta:non-whitespace-character-count="1564"/>
  </office:meta>
</office:document-meta>
</file>