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text-position="super 62.5%"/>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text-position="super 62.5%"/>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text-position="super 62.5%"/>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text-position="super 62.5%"/>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text-position="super 62.5%"/>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text-position="super 62.5%"/>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text-position="super 62.5%"/>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text-position="super 62.5%"/>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text-position="super 62.5%"/>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text-position="super 62.5%"/>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text-position="super 62.5%"/>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text-position="super 62.5%"/>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text-position="super 62.5%"/>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text-position="super 62.5%"/>
    </style:style>
    <style:style style:name="T131" style:parent-style-name="DefaultParagraphFont" style:family="text">
      <style:text-properties fo:color="#000000"/>
    </style:style>
    <style:style style:name="T132" style:parent-style-name="DefaultParagraphFont" style:family="text">
      <style:text-properties fo:color="#000000" style:text-position="super 62.5%"/>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text-position="super 62.5%"/>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text-position="super 62.5%"/>
    </style:style>
    <style:style style:name="T143" style:parent-style-name="DefaultParagraphFont" style:family="text">
      <style:text-properties fo:color="#000000"/>
    </style:style>
    <style:style style:name="T144" style:parent-style-name="DefaultParagraphFont" style:family="text">
      <style:text-properties fo:color="#000000" style:text-position="super 62.5%"/>
    </style:style>
    <style:style style:name="T145" style:parent-style-name="DefaultParagraphFont" style:family="text">
      <style:text-properties fo:color="#000000"/>
    </style:style>
    <style:style style:name="T146" style:parent-style-name="DefaultParagraphFont" style:family="text">
      <style:text-properties fo:color="#000000" style:text-position="super 62.5%"/>
    </style:style>
    <style:style style:name="T147" style:parent-style-name="DefaultParagraphFont" style:family="text">
      <style:text-properties fo:color="#000000"/>
    </style:style>
    <style:style style:name="T148" style:parent-style-name="DefaultParagraphFont" style:family="text">
      <style:text-properties fo:color="#000000" style:text-position="super 62.5%"/>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text-position="super 62.5%"/>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text-position="super 62.5%"/>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fo:letter-spacing="-0.0013in"/>
    </style:style>
    <style:style style:name="T163" style:parent-style-name="DefaultParagraphFont" style:family="text">
      <style:text-properties fo:color="#000000" fo:letter-spacing="-0.0013in" style:text-position="super 62.5%"/>
    </style:style>
    <style:style style:name="T164" style:parent-style-name="DefaultParagraphFont" style:family="text">
      <style:text-properties fo:color="#000000" fo:letter-spacing="-0.0013in"/>
    </style:style>
    <style:style style:name="T165" style:parent-style-name="DefaultParagraphFont" style:family="text">
      <style:text-properties fo:color="#000000" fo:letter-spacing="-0.0013in"/>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text-position="super 62.5%"/>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text-position="super 62.5%"/>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text-position="super 62.5%"/>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text-position="super 62.5%"/>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text-position="super 62.5%"/>
    </style:style>
    <style:style style:name="T188" style:parent-style-name="DefaultParagraphFont" style:family="text">
      <style:text-properties fo:color="#000000"/>
    </style:style>
    <style:style style:name="T189" style:parent-style-name="DefaultParagraphFont" style:family="text">
      <style:text-properties fo:color="#000000" style:text-position="super 62.5%"/>
    </style:style>
    <style:style style:name="T190" style:parent-style-name="DefaultParagraphFont" style:family="text">
      <style:text-properties fo:color="#000000"/>
    </style:style>
    <style:style style:name="T191" style:parent-style-name="DefaultParagraphFont" style:family="text">
      <style:text-properties fo:color="#000000" style:text-position="super 62.5%"/>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fo:letter-spacing="-0.0013in"/>
    </style:style>
    <style:style style:name="T219" style:parent-style-name="DefaultParagraphFont" style:family="text">
      <style:text-properties fo:color="#000000" fo:letter-spacing="-0.0013in"/>
    </style:style>
    <style:style style:name="T220" style:parent-style-name="DefaultParagraphFont" style:family="text">
      <style:text-properties fo:color="#000000" fo:letter-spacing="-0.0013in"/>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text-position="super 62.5%"/>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color="#000000" fo:hyphenate="false"/>
    </style:style>
    <style:style style:name="P254" style:parent-style-name="Normal" style:family="paragraph">
      <style:paragraph-properties fo:widows="0" fo:orphans="0">
        <style:tab-stops>
          <style:tab-stop style:type="right" style:position="6.2993in"/>
        </style:tab-stops>
      </style:paragraph-properties>
      <style:text-properties fo:hyphenate="false"/>
    </style:style>
    <style:style style:name="P255" style:parent-style-name="Normal" style:family="paragraph">
      <style:paragraph-properties fo:widows="0" fo:orphans="0">
        <style:tab-stops>
          <style:tab-stop style:type="right" style:position="6.2993in"/>
        </style:tab-stops>
      </style:paragraph-properties>
      <style:text-properties fo:hyphenate="false"/>
    </style:style>
    <style:style style:name="T256" style:parent-style-name="DefaultParagraphFont" style:family="text">
      <style:text-properties fo:text-transform="uppercase" fo:color="#000000"/>
    </style:style>
    <style:style style:name="T257" style:parent-style-name="DefaultParagraphFont" style:family="text">
      <style:text-properties fo:text-transform="uppercase" fo:color="#000000"/>
    </style:style>
    <style:style style:name="P258" style:parent-style-name="Normal" style:family="paragraph">
      <style:paragraph-properties fo:break-before="page" fo:margin-left="3.1493in">
        <style:tab-stops/>
      </style:paragraph-properties>
    </style:style>
    <style:style style:name="P259" style:parent-style-name="Normal" style:family="paragraph">
      <style:paragraph-properties fo:margin-left="3.1493in">
        <style:tab-stops/>
      </style:paragraph-properties>
    </style:style>
    <style:style style:name="P260" style:parent-style-name="Normal" style:family="paragraph">
      <style:paragraph-properties fo:margin-left="3.1493in">
        <style:tab-stops/>
      </style:paragraph-properties>
    </style:style>
    <style:style style:name="P261" style:parent-style-name="Normal" style:family="paragraph">
      <style:paragraph-properties fo:margin-left="3.1493in">
        <style:tab-stops/>
      </style:paragraph-properties>
    </style:style>
    <style:style style:name="P262" style:parent-style-name="Normal" style:family="paragraph">
      <style:paragraph-properties fo:margin-left="3.1493in">
        <style:tab-stops/>
      </style:paragraph-properties>
    </style:style>
    <style:style style:name="P263" style:parent-style-name="Normal" style:family="paragraph">
      <style:paragraph-properties fo:margin-left="3.1493in">
        <style:tab-stops/>
      </style:paragraph-properties>
    </style:style>
    <style:style style:name="P264" style:parent-style-name="Normal" style:family="paragraph">
      <style:paragraph-properties fo:text-align="justify"/>
      <style:text-properties style:language-asian="ar" style:country-asian="SA" fo:hyphenate="false"/>
    </style:style>
    <style:style style:name="P26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266" style:parent-style-name="DefaultParagraphFont" style:family="text">
      <style:text-properties fo:font-weight="bold" style:font-weight-asian="bold" style:letter-kerning="true" style:language-asian="ar" style:country-asian="SA"/>
    </style:style>
    <style:style style:name="P267" style:parent-style-name="Normal" style:family="paragraph">
      <style:paragraph-properties fo:keep-with-next="always" fo:text-align="center">
        <style:tab-stops>
          <style:tab-stop style:type="left" style:position="0in"/>
        </style:tab-stops>
      </style:paragraph-properties>
      <style:text-properties fo:font-weight="bold" style:font-weight-asian="bold" style:letter-kerning="true" style:language-asian="ar" style:country-asian="SA" fo:hyphenate="false"/>
    </style:style>
    <style:style style:name="P26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269" style:parent-style-name="DefaultParagraphFont" style:family="text">
      <style:text-properties fo:font-weight="bold" style:font-weight-asian="bold" style:letter-kerning="true" style:language-asian="ar" style:country-asian="SA"/>
    </style:style>
    <style:style style:name="P27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271" style:parent-style-name="DefaultParagraphFont" style:family="text">
      <style:text-properties fo:font-weight="bold" style:font-weight-asian="bold" style:letter-kerning="true" style:language-asian="ar" style:country-asian="SA"/>
    </style:style>
    <style:style style:name="P272" style:parent-style-name="Normal" style:family="paragraph">
      <style:paragraph-properties fo:text-align="center">
        <style:tab-stops>
          <style:tab-stop style:type="left" style:position="0in"/>
        </style:tab-stops>
      </style:paragraph-properties>
    </style:style>
    <style:style style:name="P27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274" style:parent-style-name="DefaultParagraphFont" style:family="text">
      <style:text-properties fo:font-weight="bold" style:font-weight-asian="bold" style:letter-kerning="true" style:language-asian="ar" style:country-asian="SA"/>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center"/>
    </style:style>
    <style:style style:name="P278" style:parent-style-name="Normal" style:family="paragraph">
      <style:paragraph-properties fo:text-align="center"/>
      <style:text-properties fo:font-style="italic" style:font-style-asian="italic" style:font-style-complex="italic"/>
    </style:style>
    <style:style style:name="P279" style:parent-style-name="Normal" style:family="paragraph">
      <style:paragraph-properties fo:text-align="center"/>
    </style:style>
    <style:style style:name="P280" style:parent-style-name="Normal" style:family="paragraph">
      <style:paragraph-properties fo:text-align="center"/>
      <style:text-properties fo:font-style="italic" style:font-style-asian="italic" style:font-style-complex="italic"/>
    </style:style>
    <style:style style:name="P281" style:parent-style-name="Normal" style:family="paragraph">
      <style:text-properties fo:font-weight="bold" style:font-weight-asian="bold"/>
    </style:style>
    <style:style style:name="P28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83" style:parent-style-name="Normal" style:family="paragraph">
      <style:paragraph-properties fo:text-indent="1.3784in"/>
      <style:text-properties fo:font-style="italic" style:font-style-asian="italic" style:font-style-complex="italic"/>
    </style:style>
    <style:style style:name="P284" style:parent-style-name="Normal" style:family="paragraph">
      <style:paragraph-properties fo:text-align="justify">
        <style:tab-stops>
          <style:tab-stop style:type="right" style:leader-style="solid" style:leader-text="_" style:position="6.3in"/>
        </style:tab-stops>
      </style:paragraph-properties>
    </style:style>
    <style:style style:name="P285" style:parent-style-name="Normal" style:family="paragraph">
      <style:paragraph-properties fo:text-align="justify">
        <style:tab-stops>
          <style:tab-stop style:type="right" style:leader-style="solid" style:leader-text="_" style:position="6.3in"/>
        </style:tab-stops>
      </style:paragraph-properties>
    </style:style>
    <style:style style:name="P286" style:parent-style-name="Normal" style:family="paragraph">
      <style:paragraph-properties fo:text-align="justify">
        <style:tab-stops>
          <style:tab-stop style:type="right" style:leader-style="solid" style:leader-text="_" style:position="6.3in"/>
        </style:tab-stops>
      </style:paragraph-properties>
    </style:style>
    <style:style style:name="T287" style:parent-style-name="DefaultParagraphFont" style:family="text">
      <style:text-properties style:text-position="super 62.5%"/>
    </style:style>
    <style:style style:name="T288" style:parent-style-name="DefaultParagraphFont" style:family="text">
      <style:text-properties style:text-position="super 62.5%"/>
    </style:style>
    <style:style style:name="P289" style:parent-style-name="Normal" style:family="paragraph">
      <style:paragraph-properties fo:text-align="justify">
        <style:tab-stops>
          <style:tab-stop style:type="right" style:leader-style="solid" style:leader-text="_" style:position="6.3in"/>
        </style:tab-stops>
      </style:paragraph-properties>
    </style:style>
    <style:style style:name="T290" style:parent-style-name="DefaultParagraphFont" style:family="text">
      <style:text-properties fo:color="#0000FF" style:text-underline-type="single" style:text-underline-style="solid" style:text-underline-width="auto" style:text-underline-mode="continuous"/>
    </style:style>
    <style:style style:name="P291" style:parent-style-name="Normal" style:family="paragraph">
      <style:paragraph-properties fo:text-align="justify">
        <style:tab-stops>
          <style:tab-stop style:type="right" style:leader-style="solid" style:leader-text="_" style:position="6.3in"/>
        </style:tab-stops>
      </style:paragraph-properties>
    </style:style>
    <style:style style:name="P292" style:parent-style-name="Normal" style:family="paragraph">
      <style:paragraph-properties fo:text-indent="1.8708in"/>
      <style:text-properties fo:font-style="italic" style:font-style-asian="italic" style:font-style-complex="italic"/>
    </style:style>
    <style:style style:name="P293" style:parent-style-name="Normal" style:family="paragraph">
      <style:paragraph-properties fo:text-align="justify" fo:text-indent="0.3937in"/>
      <style:text-properties style:language-asian="ar" style:country-asian="SA" fo:hyphenate="false"/>
    </style:style>
    <style:style style:name="P294" style:parent-style-name="Normal" style:family="paragraph">
      <style:paragraph-properties fo:text-align="justify" fo:text-indent="0.3937in"/>
      <style:text-properties style:language-asian="ar" style:country-asian="SA" fo:hyphenate="false"/>
    </style:style>
    <style:style style:name="P295" style:parent-style-name="Normal" style:family="paragraph">
      <style:paragraph-properties fo:text-align="justify" fo:text-indent="0.3937in"/>
      <style:text-properties style:language-asian="ar" style:country-asian="SA" fo:hyphenate="false"/>
    </style:style>
    <style:style style:name="TableColumn297" style:family="table-column">
      <style:table-column-properties style:column-width="0.5368in" style:use-optimal-column-width="false"/>
    </style:style>
    <style:style style:name="TableColumn298" style:family="table-column">
      <style:table-column-properties style:column-width="5.7618in" style:use-optimal-column-width="false"/>
    </style:style>
    <style:style style:name="Table296" style:family="table">
      <style:table-properties style:width="6.2986in" fo:margin-left="0in" table:align="left"/>
    </style:style>
    <style:style style:name="TableRow299" style:family="table-row">
      <style:table-row-properties style:use-optimal-row-height="false"/>
    </style:style>
    <style:style style:name="TableCell300"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301" style:parent-style-name="Normal" style:family="paragraph">
      <style:paragraph-properties text:number-lines="false" style:snap-to-layout-grid="false" fo:text-align="center"/>
      <style:text-properties fo:font-weight="bold" style:font-weight-asian="bold" style:font-weight-complex="bold" style:language-asian="ar" style:country-asian="SA" fo:hyphenate="false"/>
    </style:style>
    <style:style style:name="TableCell302" style:family="table-cell">
      <style:table-cell-properties fo:border="0.0138in solid #000000" style:vertical-align="middle" fo:padding-top="0.0381in" fo:padding-left="0.0381in" fo:padding-bottom="0.0381in" fo:padding-right="0.0381in"/>
    </style:style>
    <style:style style:name="P303" style:parent-style-name="Normal" style:family="paragraph">
      <style:paragraph-properties text:number-lines="false" style:snap-to-layout-grid="false" fo:text-align="center"/>
      <style:text-properties fo:font-weight="bold" style:font-weight-asian="bold" style:font-weight-complex="bold" style:language-asian="ar" style:country-asian="SA" fo:hyphenate="false"/>
    </style:style>
    <style:style style:name="TableRow304" style:family="table-row">
      <style:table-row-properties style:use-optimal-row-height="false"/>
    </style:style>
    <style:style style:name="TableCell305" style:family="table-cell">
      <style:table-cell-properties fo:border-top="none" fo:border-left="0.0138in solid #000000" fo:border-bottom="0.0138in solid #000000" fo:border-right="none" fo:padding-top="0.0381in" fo:padding-left="0.0381in" fo:padding-bottom="0.0381in" fo:padding-right="0.0381in"/>
    </style:style>
    <style:style style:name="P306" style:parent-style-name="Normal" style:family="paragraph">
      <style:paragraph-properties text:number-lines="false" style:snap-to-layout-grid="false"/>
      <style:text-properties style:language-asian="ar" style:country-asian="SA" fo:hyphenate="false"/>
    </style:style>
    <style:style style:name="TableCell307"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308" style:parent-style-name="Normal" style:family="paragraph">
      <style:paragraph-properties text:number-lines="false" style:snap-to-layout-grid="false"/>
      <style:text-properties style:language-asian="ar" style:country-asian="SA" fo:hyphenate="false"/>
    </style:style>
    <style:style style:name="TableRow309" style:family="table-row">
      <style:table-row-properties style:use-optimal-row-height="false"/>
    </style:style>
    <style:style style:name="TableCell310" style:family="table-cell">
      <style:table-cell-properties fo:border-top="none" fo:border-left="0.0138in solid #000000" fo:border-bottom="0.0138in solid #000000" fo:border-right="none" fo:padding-top="0.0381in" fo:padding-left="0.0381in" fo:padding-bottom="0.0381in" fo:padding-right="0.0381in"/>
    </style:style>
    <style:style style:name="P311" style:parent-style-name="Normal" style:family="paragraph">
      <style:paragraph-properties text:number-lines="false" style:snap-to-layout-grid="false"/>
      <style:text-properties style:language-asian="ar" style:country-asian="SA" fo:hyphenate="false"/>
    </style:style>
    <style:style style:name="TableCell312"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313" style:parent-style-name="Normal" style:family="paragraph">
      <style:paragraph-properties text:number-lines="false" style:snap-to-layout-grid="false"/>
      <style:text-properties style:language-asian="ar" style:country-asian="SA" fo:hyphenate="false"/>
    </style:style>
    <style:style style:name="TableRow314" style:family="table-row">
      <style:table-row-properties style:use-optimal-row-height="false"/>
    </style:style>
    <style:style style:name="TableCell315" style:family="table-cell">
      <style:table-cell-properties fo:border-top="none" fo:border-left="0.0138in solid #000000" fo:border-bottom="0.0138in solid #000000" fo:border-right="none" fo:padding-top="0.0381in" fo:padding-left="0.0381in" fo:padding-bottom="0.0381in" fo:padding-right="0.0381in"/>
    </style:style>
    <style:style style:name="P316" style:parent-style-name="Normal" style:family="paragraph">
      <style:paragraph-properties text:number-lines="false" style:snap-to-layout-grid="false"/>
      <style:text-properties style:language-asian="ar" style:country-asian="SA" fo:hyphenate="false"/>
    </style:style>
    <style:style style:name="TableCell317"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318" style:parent-style-name="Normal" style:family="paragraph">
      <style:paragraph-properties text:number-lines="false" style:snap-to-layout-grid="false"/>
      <style:text-properties style:language-asian="ar" style:country-asian="SA" fo:hyphenate="false"/>
    </style:style>
    <style:style style:name="TableRow319" style:family="table-row">
      <style:table-row-properties style:use-optimal-row-height="false"/>
    </style:style>
    <style:style style:name="TableCell320" style:family="table-cell">
      <style:table-cell-properties fo:border-top="none" fo:border-left="0.0138in solid #000000" fo:border-bottom="0.0138in solid #000000" fo:border-right="none" fo:padding-top="0.0381in" fo:padding-left="0.0381in" fo:padding-bottom="0.0381in" fo:padding-right="0.0381in"/>
    </style:style>
    <style:style style:name="P321" style:parent-style-name="Normal" style:family="paragraph">
      <style:paragraph-properties text:number-lines="false" style:snap-to-layout-grid="false"/>
      <style:text-properties style:language-asian="ar" style:country-asian="SA" fo:hyphenate="false"/>
    </style:style>
    <style:style style:name="TableCell322"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323" style:parent-style-name="Normal" style:family="paragraph">
      <style:paragraph-properties text:number-lines="false" style:snap-to-layout-grid="false"/>
      <style:text-properties style:language-asian="ar" style:country-asian="SA" fo:hyphenate="false"/>
    </style:style>
    <style:style style:name="TableRow324" style:family="table-row">
      <style:table-row-properties style:use-optimal-row-height="false"/>
    </style:style>
    <style:style style:name="TableCell325" style:family="table-cell">
      <style:table-cell-properties fo:border-top="none" fo:border-left="0.0138in solid #000000" fo:border-bottom="0.0138in solid #000000" fo:border-right="none" fo:padding-top="0.0381in" fo:padding-left="0.0381in" fo:padding-bottom="0.0381in" fo:padding-right="0.0381in"/>
    </style:style>
    <style:style style:name="P326" style:parent-style-name="Normal" style:family="paragraph">
      <style:paragraph-properties text:number-lines="false" style:snap-to-layout-grid="false"/>
      <style:text-properties style:language-asian="ar" style:country-asian="SA" fo:hyphenate="false"/>
    </style:style>
    <style:style style:name="TableCell327"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328" style:parent-style-name="Normal" style:family="paragraph">
      <style:paragraph-properties text:number-lines="false" style:snap-to-layout-grid="false"/>
      <style:text-properties style:language-asian="ar" style:country-asian="SA" fo:hyphenate="false"/>
    </style:style>
    <style:style style:name="TableRow329" style:family="table-row">
      <style:table-row-properties style:use-optimal-row-height="false"/>
    </style:style>
    <style:style style:name="TableCell330" style:family="table-cell">
      <style:table-cell-properties fo:border-top="none" fo:border-left="0.0138in solid #000000" fo:border-bottom="0.0138in solid #000000" fo:border-right="none" fo:padding-top="0.0381in" fo:padding-left="0.0381in" fo:padding-bottom="0.0381in" fo:padding-right="0.0381in"/>
    </style:style>
    <style:style style:name="P331" style:parent-style-name="Normal" style:family="paragraph">
      <style:paragraph-properties text:number-lines="false" style:snap-to-layout-grid="false"/>
      <style:text-properties style:language-asian="ar" style:country-asian="SA" fo:hyphenate="false"/>
    </style:style>
    <style:style style:name="TableCell332"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333" style:parent-style-name="Normal" style:family="paragraph">
      <style:paragraph-properties text:number-lines="false" style:snap-to-layout-grid="false"/>
      <style:text-properties style:language-asian="ar" style:country-asian="SA" fo:hyphenate="false"/>
    </style:style>
    <style:style style:name="TableRow334" style:family="table-row">
      <style:table-row-properties style:use-optimal-row-height="false"/>
    </style:style>
    <style:style style:name="TableCell335" style:family="table-cell">
      <style:table-cell-properties fo:border-top="none" fo:border-left="0.0138in solid #000000" fo:border-bottom="0.0138in solid #000000" fo:border-right="none" fo:padding-top="0.0381in" fo:padding-left="0.0381in" fo:padding-bottom="0.0381in" fo:padding-right="0.0381in"/>
    </style:style>
    <style:style style:name="P336" style:parent-style-name="Normal" style:family="paragraph">
      <style:paragraph-properties text:number-lines="false" style:snap-to-layout-grid="false"/>
      <style:text-properties style:language-asian="ar" style:country-asian="SA" fo:hyphenate="false"/>
    </style:style>
    <style:style style:name="TableCell337"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338" style:parent-style-name="Normal" style:family="paragraph">
      <style:paragraph-properties text:number-lines="false" style:snap-to-layout-grid="false"/>
      <style:text-properties style:language-asian="ar" style:country-asian="SA" fo:hyphenate="false"/>
    </style:style>
    <style:style style:name="TableRow339" style:family="table-row">
      <style:table-row-properties style:use-optimal-row-height="false"/>
    </style:style>
    <style:style style:name="TableCell340" style:family="table-cell">
      <style:table-cell-properties fo:border-top="none" fo:border-left="0.0138in solid #000000" fo:border-bottom="0.0138in solid #000000" fo:border-right="none" fo:padding-top="0.0381in" fo:padding-left="0.0381in" fo:padding-bottom="0.0381in" fo:padding-right="0.0381in"/>
    </style:style>
    <style:style style:name="P341" style:parent-style-name="Normal" style:family="paragraph">
      <style:paragraph-properties text:number-lines="false" style:snap-to-layout-grid="false"/>
      <style:text-properties style:language-asian="ar" style:country-asian="SA" fo:hyphenate="false"/>
    </style:style>
    <style:style style:name="TableCell342"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343" style:parent-style-name="Normal" style:family="paragraph">
      <style:paragraph-properties text:number-lines="false" style:snap-to-layout-grid="false"/>
      <style:text-properties style:language-asian="ar" style:country-asian="SA" fo:hyphenate="false"/>
    </style:style>
    <style:style style:name="TableRow344" style:family="table-row">
      <style:table-row-properties style:use-optimal-row-height="false"/>
    </style:style>
    <style:style style:name="TableCell345" style:family="table-cell">
      <style:table-cell-properties fo:border-top="none" fo:border-left="0.0138in solid #000000" fo:border-bottom="0.0138in solid #000000" fo:border-right="none" fo:padding-top="0.0381in" fo:padding-left="0.0381in" fo:padding-bottom="0.0381in" fo:padding-right="0.0381in"/>
    </style:style>
    <style:style style:name="P346" style:parent-style-name="Normal" style:family="paragraph">
      <style:paragraph-properties text:number-lines="false" style:snap-to-layout-grid="false"/>
      <style:text-properties style:language-asian="ar" style:country-asian="SA" fo:hyphenate="false"/>
    </style:style>
    <style:style style:name="TableCell347"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348" style:parent-style-name="Normal" style:family="paragraph">
      <style:paragraph-properties text:number-lines="false" style:snap-to-layout-grid="false"/>
      <style:text-properties style:language-asian="ar" style:country-asian="SA" fo:hyphenate="false"/>
    </style:style>
    <style:style style:name="TableRow349" style:family="table-row">
      <style:table-row-properties style:use-optimal-row-height="false"/>
    </style:style>
    <style:style style:name="TableCell350" style:family="table-cell">
      <style:table-cell-properties fo:border-top="none" fo:border-left="0.0138in solid #000000" fo:border-bottom="0.0138in solid #000000" fo:border-right="none" fo:padding-top="0.0381in" fo:padding-left="0.0381in" fo:padding-bottom="0.0381in" fo:padding-right="0.0381in"/>
    </style:style>
    <style:style style:name="P351" style:parent-style-name="Normal" style:family="paragraph">
      <style:paragraph-properties text:number-lines="false" style:snap-to-layout-grid="false"/>
      <style:text-properties style:language-asian="ar" style:country-asian="SA" fo:hyphenate="false"/>
    </style:style>
    <style:style style:name="TableCell352"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353" style:parent-style-name="Normal" style:family="paragraph">
      <style:paragraph-properties text:number-lines="false" style:snap-to-layout-grid="false"/>
      <style:text-properties style:language-asian="ar" style:country-asian="SA" fo:hyphenate="false"/>
    </style:style>
    <style:style style:name="TableRow354" style:family="table-row">
      <style:table-row-properties style:use-optimal-row-height="false"/>
    </style:style>
    <style:style style:name="TableCell355" style:family="table-cell">
      <style:table-cell-properties fo:border-top="none" fo:border-left="0.0138in solid #000000" fo:border-bottom="0.0138in solid #000000" fo:border-right="none" fo:padding-top="0.0381in" fo:padding-left="0.0381in" fo:padding-bottom="0.0381in" fo:padding-right="0.0381in"/>
    </style:style>
    <style:style style:name="P356" style:parent-style-name="Normal" style:family="paragraph">
      <style:paragraph-properties text:number-lines="false" style:snap-to-layout-grid="false"/>
      <style:text-properties style:language-asian="ar" style:country-asian="SA" fo:hyphenate="false"/>
    </style:style>
    <style:style style:name="TableCell357"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358" style:parent-style-name="Normal" style:family="paragraph">
      <style:paragraph-properties text:number-lines="false" style:snap-to-layout-grid="false"/>
      <style:text-properties style:language-asian="ar" style:country-asian="SA" fo:hyphenate="false"/>
    </style:style>
    <style:style style:name="TableRow359" style:family="table-row">
      <style:table-row-properties style:use-optimal-row-height="false"/>
    </style:style>
    <style:style style:name="TableCell360" style:family="table-cell">
      <style:table-cell-properties fo:border-top="none" fo:border-left="0.0138in solid #000000" fo:border-bottom="0.0138in solid #000000" fo:border-right="none" fo:padding-top="0.0381in" fo:padding-left="0.0381in" fo:padding-bottom="0.0381in" fo:padding-right="0.0381in"/>
    </style:style>
    <style:style style:name="P361" style:parent-style-name="Normal" style:family="paragraph">
      <style:paragraph-properties text:number-lines="false" style:snap-to-layout-grid="false"/>
      <style:text-properties style:language-asian="ar" style:country-asian="SA" fo:hyphenate="false"/>
    </style:style>
    <style:style style:name="TableCell362"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363" style:parent-style-name="Normal" style:family="paragraph">
      <style:paragraph-properties text:number-lines="false" style:snap-to-layout-grid="false"/>
      <style:text-properties style:language-asian="ar" style:country-asian="SA" fo:hyphenate="false"/>
    </style:style>
    <style:style style:name="TableRow364" style:family="table-row">
      <style:table-row-properties style:use-optimal-row-height="false"/>
    </style:style>
    <style:style style:name="TableCell365" style:family="table-cell">
      <style:table-cell-properties fo:border-top="none" fo:border-left="0.0138in solid #000000" fo:border-bottom="0.0138in solid #000000" fo:border-right="none" fo:padding-top="0.0381in" fo:padding-left="0.0381in" fo:padding-bottom="0.0381in" fo:padding-right="0.0381in"/>
    </style:style>
    <style:style style:name="P366" style:parent-style-name="Normal" style:family="paragraph">
      <style:paragraph-properties text:number-lines="false" style:snap-to-layout-grid="false"/>
      <style:text-properties style:language-asian="ar" style:country-asian="SA" fo:hyphenate="false"/>
    </style:style>
    <style:style style:name="TableCell367"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368" style:parent-style-name="Normal" style:family="paragraph">
      <style:paragraph-properties text:number-lines="false" style:snap-to-layout-grid="false"/>
      <style:text-properties style:language-asian="ar" style:country-asian="SA" fo:hyphenate="false"/>
    </style:style>
    <style:style style:name="TableRow369" style:family="table-row">
      <style:table-row-properties style:use-optimal-row-height="false"/>
    </style:style>
    <style:style style:name="TableCell370" style:family="table-cell">
      <style:table-cell-properties fo:border-top="none" fo:border-left="0.0138in solid #000000" fo:border-bottom="0.0138in solid #000000" fo:border-right="none" fo:padding-top="0.0381in" fo:padding-left="0.0381in" fo:padding-bottom="0.0381in" fo:padding-right="0.0381in"/>
    </style:style>
    <style:style style:name="P371" style:parent-style-name="Normal" style:family="paragraph">
      <style:paragraph-properties text:number-lines="false" style:snap-to-layout-grid="false"/>
      <style:text-properties style:language-asian="ar" style:country-asian="SA" fo:hyphenate="false"/>
    </style:style>
    <style:style style:name="TableCell372"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373" style:parent-style-name="Normal" style:family="paragraph">
      <style:paragraph-properties text:number-lines="false" style:snap-to-layout-grid="false"/>
      <style:text-properties style:language-asian="ar" style:country-asian="SA" fo:hyphenate="false"/>
    </style:style>
    <style:style style:name="TableRow374" style:family="table-row">
      <style:table-row-properties style:use-optimal-row-height="false"/>
    </style:style>
    <style:style style:name="TableCell375" style:family="table-cell">
      <style:table-cell-properties fo:border-top="none" fo:border-left="0.0138in solid #000000" fo:border-bottom="0.0138in solid #000000" fo:border-right="none" fo:padding-top="0.0381in" fo:padding-left="0.0381in" fo:padding-bottom="0.0381in" fo:padding-right="0.0381in"/>
    </style:style>
    <style:style style:name="P376" style:parent-style-name="Normal" style:family="paragraph">
      <style:paragraph-properties text:number-lines="false" style:snap-to-layout-grid="false"/>
      <style:text-properties style:language-asian="ar" style:country-asian="SA" fo:hyphenate="false"/>
    </style:style>
    <style:style style:name="TableCell377"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378" style:parent-style-name="Normal" style:family="paragraph">
      <style:paragraph-properties text:number-lines="false" style:snap-to-layout-grid="false"/>
      <style:text-properties style:language-asian="ar" style:country-asian="SA" fo:hyphenate="false"/>
    </style:style>
    <style:style style:name="P379" style:parent-style-name="Normal" style:family="paragraph">
      <style:paragraph-properties fo:text-align="justify"/>
      <style:text-properties style:language-asian="ar" style:country-asian="SA" fo:hyphenate="false"/>
    </style:style>
    <style:style style:name="P380" style:parent-style-name="Normal" style:family="paragraph">
      <style:paragraph-properties fo:text-align="justify" fo:text-indent="0.3937in"/>
      <style:text-properties style:language-asian="ar" style:country-asian="SA" fo:hyphenate="false"/>
    </style:style>
    <style:style style:name="P381" style:parent-style-name="Normal" style:family="paragraph">
      <style:paragraph-properties fo:text-align="justify"/>
      <style:text-properties style:language-asian="ar" style:country-asian="SA" fo:hyphenate="false"/>
    </style:style>
    <style:style style:name="TableColumn383" style:family="table-column">
      <style:table-column-properties style:column-width="6.6423in" style:use-optimal-column-width="false"/>
    </style:style>
    <style:style style:name="Table382" style:family="table">
      <style:table-properties style:width="6.6423in" fo:margin-left="0.0381in" table:align="left"/>
    </style:style>
    <style:style style:name="TableRow384" style:family="table-row">
      <style:table-row-properties style:use-optimal-row-height="false"/>
    </style:style>
    <style:style style:name="TableCell385" style:family="table-cell">
      <style:table-cell-properties fo:border="0.0138in solid #000000" fo:padding-top="0.0381in" fo:padding-left="0.0381in" fo:padding-bottom="0.0381in" fo:padding-right="0.0381in"/>
    </style:style>
    <style:style style:name="P386" style:parent-style-name="Normal" style:family="paragraph">
      <style:paragraph-properties text:number-lines="false" style:snap-to-layout-grid="false"/>
      <style:text-properties style:language-asian="ar" style:country-asian="SA" fo:hyphenate="false"/>
    </style:style>
    <style:style style:name="P387" style:parent-style-name="Normal" style:family="paragraph">
      <style:paragraph-properties text:number-lines="false"/>
      <style:text-properties style:language-asian="ar" style:country-asian="SA" fo:hyphenate="false"/>
    </style:style>
    <style:style style:name="P388" style:parent-style-name="Normal" style:family="paragraph">
      <style:paragraph-properties text:number-lines="false"/>
      <style:text-properties style:language-asian="ar" style:country-asian="SA" fo:hyphenate="false"/>
    </style:style>
    <style:style style:name="P389" style:parent-style-name="Normal" style:family="paragraph">
      <style:paragraph-properties text:number-lines="false"/>
      <style:text-properties style:language-asian="ar" style:country-asian="SA" fo:hyphenate="false"/>
    </style:style>
    <style:style style:name="P390" style:parent-style-name="Normal" style:family="paragraph">
      <style:paragraph-properties fo:text-align="justify"/>
      <style:text-properties style:language-asian="ar" style:country-asian="SA" fo:hyphenate="false"/>
    </style:style>
    <style:style style:name="P391" style:parent-style-name="Normal" style:family="paragraph">
      <style:paragraph-properties fo:text-align="justify" fo:text-indent="0.3937in"/>
      <style:text-properties style:language-asian="ar" style:country-asian="SA" fo:hyphenate="false"/>
    </style:style>
    <style:style style:name="P392" style:parent-style-name="Normal" style:family="paragraph">
      <style:paragraph-properties fo:text-align="justify"/>
      <style:text-properties style:language-asian="ar" style:country-asian="SA" fo:hyphenate="false"/>
    </style:style>
    <style:style style:name="TableColumn394" style:family="table-column">
      <style:table-column-properties style:column-width="3.1361in" style:use-optimal-column-width="false"/>
    </style:style>
    <style:style style:name="TableColumn395" style:family="table-column">
      <style:table-column-properties style:column-width="3.1625in" style:use-optimal-column-width="false"/>
    </style:style>
    <style:style style:name="Table393" style:family="table">
      <style:table-properties style:width="6.2986in" fo:margin-left="0in" table:align="left"/>
    </style:style>
    <style:style style:name="TableRow396" style:family="table-row">
      <style:table-row-properties style:use-optimal-row-height="false"/>
    </style:style>
    <style:style style:name="TableCell397"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398" style:parent-style-name="Normal" style:family="paragraph">
      <style:paragraph-properties text:number-lines="false" style:snap-to-layout-grid="false" fo:text-align="center"/>
      <style:text-properties fo:font-weight="bold" style:font-weight-asian="bold" style:font-weight-complex="bold" style:language-asian="ar" style:country-asian="SA" fo:hyphenate="false"/>
    </style:style>
    <style:style style:name="TableCell399" style:family="table-cell">
      <style:table-cell-properties fo:border="0.0138in solid #000000" fo:padding-top="0.0381in" fo:padding-left="0.0381in" fo:padding-bottom="0.0381in" fo:padding-right="0.0381in"/>
    </style:style>
    <style:style style:name="P400" style:parent-style-name="Normal" style:family="paragraph">
      <style:paragraph-properties text:number-lines="false" style:snap-to-layout-grid="false" fo:text-align="center"/>
      <style:text-properties fo:font-weight="bold" style:font-weight-asian="bold" style:font-weight-complex="bold" style:language-asian="ar" style:country-asian="SA" fo:hyphenate="false"/>
    </style:style>
    <style:style style:name="TableRow401" style:family="table-row">
      <style:table-row-properties style:use-optimal-row-height="false"/>
    </style:style>
    <style:style style:name="TableCell402" style:family="table-cell">
      <style:table-cell-properties fo:border-top="none" fo:border-left="0.0138in solid #000000" fo:border-bottom="0.0138in solid #000000" fo:border-right="none" fo:padding-top="0.0381in" fo:padding-left="0.0381in" fo:padding-bottom="0.0381in" fo:padding-right="0.0381in"/>
    </style:style>
    <style:style style:name="P403" style:parent-style-name="Normal" style:family="paragraph">
      <style:paragraph-properties text:number-lines="false" style:snap-to-layout-grid="false"/>
      <style:text-properties style:language-asian="ar" style:country-asian="SA" fo:hyphenate="false"/>
    </style:style>
    <style:style style:name="TableCell404"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405" style:parent-style-name="Normal" style:family="paragraph">
      <style:paragraph-properties text:number-lines="false" style:snap-to-layout-grid="false"/>
      <style:text-properties style:language-asian="ar" style:country-asian="SA" fo:hyphenate="false"/>
    </style:style>
    <style:style style:name="TableRow406" style:family="table-row">
      <style:table-row-properties style:use-optimal-row-height="false"/>
    </style:style>
    <style:style style:name="TableCell407" style:family="table-cell">
      <style:table-cell-properties fo:border-top="none" fo:border-left="0.0138in solid #000000" fo:border-bottom="0.0138in solid #000000" fo:border-right="none" fo:padding-top="0.0381in" fo:padding-left="0.0381in" fo:padding-bottom="0.0381in" fo:padding-right="0.0381in"/>
    </style:style>
    <style:style style:name="P408" style:parent-style-name="Normal" style:family="paragraph">
      <style:paragraph-properties text:number-lines="false" style:snap-to-layout-grid="false"/>
      <style:text-properties style:language-asian="ar" style:country-asian="SA" fo:hyphenate="false"/>
    </style:style>
    <style:style style:name="TableCell409"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410" style:parent-style-name="Normal" style:family="paragraph">
      <style:paragraph-properties text:number-lines="false" style:snap-to-layout-grid="false"/>
      <style:text-properties style:language-asian="ar" style:country-asian="SA" fo:hyphenate="false"/>
    </style:style>
    <style:style style:name="TableRow411" style:family="table-row">
      <style:table-row-properties style:use-optimal-row-height="false"/>
    </style:style>
    <style:style style:name="TableCell412" style:family="table-cell">
      <style:table-cell-properties fo:border-top="none" fo:border-left="0.0138in solid #000000" fo:border-bottom="0.0138in solid #000000" fo:border-right="none" fo:padding-top="0.0381in" fo:padding-left="0.0381in" fo:padding-bottom="0.0381in" fo:padding-right="0.0381in"/>
    </style:style>
    <style:style style:name="P413" style:parent-style-name="Normal" style:family="paragraph">
      <style:paragraph-properties text:number-lines="false" style:snap-to-layout-grid="false"/>
      <style:text-properties style:language-asian="ar" style:country-asian="SA" fo:hyphenate="false"/>
    </style:style>
    <style:style style:name="TableCell414"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415" style:parent-style-name="Normal" style:family="paragraph">
      <style:paragraph-properties text:number-lines="false" style:snap-to-layout-grid="false"/>
      <style:text-properties style:language-asian="ar" style:country-asian="SA" fo:hyphenate="false"/>
    </style:style>
    <style:style style:name="P416" style:parent-style-name="Normal" style:family="paragraph">
      <style:paragraph-properties fo:text-align="justify" fo:text-indent="0.3937in"/>
      <style:text-properties style:language-asian="ar" style:country-asian="SA" fo:hyphenate="false"/>
    </style:style>
    <style:style style:name="P417" style:parent-style-name="Normal" style:family="paragraph">
      <style:paragraph-properties fo:text-align="justify" fo:text-indent="0.3937in"/>
      <style:text-properties style:language-asian="ar" style:country-asian="SA" fo:hyphenate="false"/>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style:language-asian="ar" style:country-asian="SA"/>
    </style:style>
    <style:style style:name="T420" style:parent-style-name="DefaultParagraphFont" style:family="text">
      <style:text-properties style:language-asian="ar" style:country-asian="SA"/>
    </style:style>
    <style:style style:name="P421" style:parent-style-name="Normal" style:family="paragraph">
      <style:paragraph-properties fo:text-align="justify" fo:text-indent="0.3937in"/>
      <style:text-properties fo:hyphenate="false"/>
    </style:style>
    <style:style style:name="T422" style:parent-style-name="DefaultParagraphFont" style:family="text">
      <style:text-properties style:language-asian="ar" style:country-asian="SA"/>
    </style:style>
    <style:style style:name="T423" style:parent-style-name="DefaultParagraphFont" style:family="text">
      <style:text-properties style:language-asian="ar" style:country-asian="SA"/>
    </style:style>
    <style:style style:name="P424" style:parent-style-name="Normal" style:family="paragraph">
      <style:paragraph-properties fo:text-align="justify" fo:text-indent="0.3937in"/>
      <style:text-properties style:language-asian="ar" style:country-asian="SA" fo:hyphenate="false"/>
    </style:style>
    <style:style style:name="P425" style:parent-style-name="Normal" style:family="paragraph">
      <style:paragraph-properties fo:text-align="justify" fo:text-indent="0.3937in"/>
      <style:text-properties style:language-asian="ar" style:country-asian="SA" fo:hyphenate="false"/>
    </style:style>
    <style:style style:name="P426" style:parent-style-name="Normal" style:family="paragraph">
      <style:paragraph-properties fo:text-align="justify" fo:text-indent="0.3937in"/>
      <style:text-properties style:language-asian="ar" style:country-asian="SA" fo:hyphenate="false"/>
    </style:style>
    <style:style style:name="P427" style:parent-style-name="Normal" style:family="paragraph">
      <style:paragraph-properties fo:text-align="justify" fo:text-indent="0.3937in"/>
      <style:text-properties style:language-asian="ar" style:country-asian="SA" fo:hyphenate="false"/>
    </style:style>
    <style:style style:name="P428" style:parent-style-name="Normal" style:family="paragraph">
      <style:paragraph-properties fo:text-align="justify" fo:text-indent="0.3937in"/>
      <style:text-properties fo:hyphenate="false"/>
    </style:style>
    <style:style style:name="T429" style:parent-style-name="DefaultParagraphFont" style:family="text">
      <style:text-properties style:language-asian="ar" style:country-asian="SA"/>
    </style:style>
    <style:style style:name="T430" style:parent-style-name="DefaultParagraphFont" style:family="text">
      <style:text-properties fo:font-style="italic" style:font-style-asian="italic" style:font-style-complex="italic" style:language-asian="ar" style:country-asian="SA"/>
    </style:style>
    <style:style style:name="T431" style:parent-style-name="DefaultParagraphFont" style:family="text">
      <style:text-properties style:language-asian="ar" style:country-asian="SA"/>
    </style:style>
    <style:style style:name="P432" style:parent-style-name="Normal" style:family="paragraph">
      <style:paragraph-properties fo:text-align="justify" fo:text-indent="0.3937in"/>
      <style:text-properties style:language-asian="ar" style:country-asian="SA" fo:hyphenate="false"/>
    </style:style>
    <style:style style:name="TableColumn434" style:family="table-column">
      <style:table-column-properties style:column-width="2.9083in"/>
    </style:style>
    <style:style style:name="TableColumn435" style:family="table-column">
      <style:table-column-properties style:column-width="1.8333in"/>
    </style:style>
    <style:style style:name="TableColumn436" style:family="table-column">
      <style:table-column-properties style:column-width="1.5569in"/>
    </style:style>
    <style:style style:name="Table433" style:family="table">
      <style:table-properties style:width="6.2986in" fo:margin-left="0in" table:align="left"/>
    </style:style>
    <style:style style:name="TableRow437" style:family="table-row">
      <style:table-row-properties/>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font-style="italic" style:font-style-asian="italic" style:font-style-complex="italic" style:language-asian="ar" style:country-asian="SA" fo:hyphenate="false"/>
    </style:style>
    <style:style style:name="P440" style:parent-style-name="Normal" style:family="paragraph">
      <style:paragraph-properties fo:text-indent="0.3937in"/>
      <style:text-properties fo:font-style="italic" style:font-style-asian="italic" style:font-style-complex="italic" style:language-asian="ar" style:country-asian="SA" fo:hyphenate="false"/>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center"/>
      <style:text-properties fo:font-style="italic" style:font-style-asian="italic" style:font-style-complex="italic" style:language-asian="ar" style:country-asian="SA" fo:hyphenate="false"/>
    </style:style>
    <style:style style:name="P443" style:parent-style-name="Normal" style:family="paragraph">
      <style:paragraph-properties fo:text-align="center"/>
      <style:text-properties fo:font-style="italic" style:font-style-asian="italic" style:font-style-complex="italic" style:language-asian="ar" style:country-asian="SA" fo:hyphenate="false"/>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end"/>
      <style:text-properties fo:font-style="italic" style:font-style-asian="italic" style:font-style-complex="italic" style:language-asian="ar" style:country-asian="SA" fo:hyphenate="false"/>
    </style:style>
    <style:style style:name="P446" style:parent-style-name="Normal" style:family="paragraph">
      <style:paragraph-properties fo:text-align="end"/>
      <style:text-properties fo:font-style="italic" style:font-style-asian="italic" style:font-style-complex="italic" style:language-asian="ar" style:country-asian="SA" fo:hyphenate="false"/>
    </style:style>
    <style:style style:name="P447" style:parent-style-name="Normal" style:family="paragraph">
      <style:paragraph-properties fo:text-align="center"/>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 2010 M. RUGSĖJO 28 D. ĮSAKYMO Nr. D1-827 „DĖL STATYBOS TECHNINIO REGLAMENTO<text:s/><text:line-break/>STR 1.09.06:2010 „STATYBOS SUSTABDYMAS. SAVAVALIŠKOS STATYBOS PADARINIŲ ŠALINIMAS. STATYBOS PAGAL NETEISĖTAI IŠDUOTĄ STATYBĄ LEIDŽIANTĮ DOKUMENTĄ PADARINIŲ ŠALINIMAS“ PATVIRTINIMO“ PAKEITIMO</text:p>
      <text:p text:style-name="P9"/>
      <text:p text:style-name="P10">2011 m. gruodžio 21 d. Nr. D1-996</text:p>
      <text:p text:style-name="P11">Vilnius</text:p>
      <text:p text:style-name="P12"/>
      <text:p text:style-name="P13"><text:span text:style-name="T14">P a k e i č i u statybos techninį reglamentą STR 1.09.06:2010 „Statybos sustabdymas. Savavališkos statybos padarinių šalinimas. Statybos pagal neteisėtai išduotą statybą leidžiantį dokumentą padarinių šalinimas“, patvirtintą Lietuvos Respublikos aplinkos ministro 2010 m. rugsėjo 28 d. įsakymu Nr. D1-827 „Dėl statybos techninio reglamento STR 1.09.06:2010 „Statybos sustabdymas. Savavališkos statybos padarinių šalinimas. Statybos pagal neteisėtai išduotą statybą leidžiantį dokumentą padarinių šalinimas“ patvirtinimo“ (Žin., 2010, Nr.<text:s/></text:span><text:a xlink:href="https://www.e-tar.lt/portal/lt/legalAct/TAR.E78866CE87FE" office:target-frame-name="_blank" xlink:show="new"><text:span text:style-name="T15">116-5946</text:span></text:a><text:span text:style-name="T16">; 2011, Nr.<text:s/></text:span><text:a xlink:href="https://www.e-tar.lt/portal/lt/legalAct/TAR.37E76E5C527B" office:target-frame-name="_blank" xlink:show="new"><text:span text:style-name="T17">83-4059</text:span></text:a><text:span text:style-name="T18">):</text:span></text:p>
      <text:p text:style-name="P19"><text:span text:style-name="T20">1</text:span><text:span text:style-name="T21">. Išdėstau 10 punktą taip:</text:span></text:p>
      <text:p text:style-name="P22"><text:span text:style-name="T23">„</text:span><text:span text:style-name="T24">10</text:span><text:span text:style-name="T25">. Inspekcijos įgaliotas pareigūnas, gavęs iš asmenų, nurodytų Lietuvos Respublikos statybos įstatymo [5.3] 33 straipsnio 1 dalyje, reikalavimą sustabdyti statybą ir (ar) savo iniciatyva nustatęs aplinkybes, nurodytas Lietuvos Respublikos statybos įstatymo [5.3] 33 straipsnio 2 dalyje, per 10 darbo dienų patikrina reikalavimo sustabdyti statybą ir (ar) savo nustatytų aplinkybių pagrįstumą ir, esant galimybei, tą pačią dieną, bet ne vėliau kaip per 2 darbo dienas nuo reikalavimo sustabdyti statybą pagrįstumo ir (ar) savo nustatytų aplinkybių patvirtinimo privalo:</text:span></text:p>
      <text:p text:style-name="P26"><text:span text:style-name="T27">10.1</text:span><text:span text:style-name="T28">. nufotografuoti statybą vaizdo fiksavimo priemonėmis (fotoaparatu ar pan.) .jpg, .gif, .tif arba .png formatu; nuotraukos arba kelių nuotraukų dydis neturi viršyti 10 Mb;</text:span></text:p>
      <text:p text:style-name="P29"><text:span text:style-name="T30">10.2</text:span><text:span text:style-name="T31">. dviem egzemplioriais surašyti Statybos sustabdymo aktą, akte uždėti asmens spaudą ir pasirašyti. Statybos sustabdymo aktas surašomas Statytojui;</text:span></text:p>
      <text:p text:style-name="P32"><text:span text:style-name="T33">10.3</text:span><text:span text:style-name="T34">. Lietuvos Respublikos administracinių teisės pažeidimų kodekso [5.2] nustatytais atvejais ir tvarka surašyti Statytojui administracinio teisės pažeidimo protokolą.</text:span></text:p>
      <text:p text:style-name="P35">Statybos sustabdymo akte įrašomi reikalavimai nevykdyti jokių statybos darbų, išskyrus darbus, kuriuos būtina atlikti šalinant Statybos sustabdymo akto 6 punkte nurodytus pažeidimus, iki kol bus gautas leidimas tęsti sustabdytą statybą, apsaugoti statybvietę ir aplinką.</text:p>
      <text:p text:style-name="P36">Statybos sustabdymo akte įrašomi duomenys apie statinį, statybą leidžiantį dokumentą, statinio statybos rangovą, jei statybos darbai vykdomi rangos būdu, statybos sustabdymo iniciatorių, atliktų statybos darbų mastą, statybos sustabdymo priežastis; Statybos sustabdymo akte aprašomi asmenų paaiškinimai, liudytojų parodymai, nuotraukos ir kt. Raštu pateikti asmenų paaiškinimai, liudytojų parodymai ir nuotraukos pridedamos prie Statybos sustabdymo akto.</text:p>
      <text:p text:style-name="P37"><text:span text:style-name="T38">Statybos sustabdymo aktas užregistruojamas IS „Infostatyba“, o kai nėra techninių galimybių naudotis IS „Infostatyba“ – Inspekcijos dokumentų valdymo informacinėje sistemoje.“</text:span></text:p>
      <text:p text:style-name="P39"><text:span text:style-name="T40">2</text:span><text:span text:style-name="T41">. Išdėstau 17 punktą taip:</text:span></text:p>
      <text:p text:style-name="P42"><text:span text:style-name="T43">„</text:span><text:span text:style-name="T44">17</text:span><text:span text:style-name="T45">. Statytojas, kuriam Statybos sustabdymo aktas įteiktas tinkamai, privalo pašalinti Statybos sustabdymo akte nurodytas statybos sustabdymo priežastis, apsaugoti statybvietę ir aplinką, o norėdamas tęsti sustabdytą statybą – gauti leidimą ją tęsti. Leidimas tęsti sustabdytą statybą išduodamas statybos techninio reglamento STR 1.07.01:2010 „Statybą leidžiantys<text:s/></text:span><text:soft-page-break/><text:span text:style-name="T46">dokumentai“ [5.7] nustatyta tvarka.“</text:span></text:p>
      <text:p text:style-name="P47"><text:span text:style-name="T48">3</text:span><text:span text:style-name="T49">. Pripažįstu netekusiu galios 22 punktą.</text:span></text:p>
      <text:p text:style-name="P50"><text:span text:style-name="T51">4</text:span><text:span text:style-name="T52">. Išdėstau 23 punkto pirmąją pastraipą taip:</text:span></text:p>
      <text:p text:style-name="P53"><text:span text:style-name="T54">„</text:span><text:span text:style-name="T55">23</text:span><text:span text:style-name="T56">. Inspekcijos įgaliotas pareigūnas, gavęs informacijos apie galimą savavališką statybą ir (ar) pats nustatęs galbūt savavališkos statybos atvejį, privalo per 20 darbo dienų patikrinti tokių aplinkybių pagrįstumą ir:“.</text:span></text:p>
      <text:p text:style-name="P57"><text:span text:style-name="T58">5</text:span><text:span text:style-name="T59">. Pripažįstu netekusiu galios 30 punktą.</text:span></text:p>
      <text:p text:style-name="P60"><text:span text:style-name="T61">6</text:span><text:span text:style-name="T62">. Papildau šiuo 35</text:span><text:span text:style-name="T63">1</text:span><text:span text:style-name="T64"><text:s/>punktu:</text:span></text:p>
      <text:p text:style-name="P65"><text:span text:style-name="T66">„</text:span><text:span text:style-name="T67">35</text:span><text:span text:style-name="T68">1</text:span><text:span text:style-name="T69">. Inspekcija, įforminusi Reikalavimą, privalo ne vėliau kaip per 3 darbo dienas apie šį Reikalavimą informuoti:</text:span></text:p>
      <text:p text:style-name="P70"><text:span text:style-name="T71">35</text:span><text:span text:style-name="T72">1</text:span><text:span text:style-name="T73">.1</text:span><text:span text:style-name="T74">. savivaldybės administraciją, pateikdama teisės aktų nustatyta tvarka patvirtintą Reikalavimo kopiją;</text:span></text:p>
      <text:p text:style-name="P75"><text:span text:style-name="T76">35</text:span><text:span text:style-name="T77">1</text:span><text:span text:style-name="T78">.2</text:span><text:span text:style-name="T79">. valstybės įmonę Registrų centrą, pateikdama teisės aktų nustatyta tvarka patvirtintą Reikalavimo kopiją ir paprašydama Nekilnojamojo turto registre neregistruoti savavališkai pastatytų statinių ir teisių į juos, kai Statytojas arba Statinio ar žemės sklypo naudotojas statybos techninio reglamento STR 1.11.01:2010 „Statybos užbaigimas“ [5.8] nustatyta tvarka pateikia deklaraciją apie šių statinių statybos užbaigimą.“</text:span></text:p>
      <text:p text:style-name="P80"><text:span text:style-name="T81">7</text:span><text:span text:style-name="T82">. Išdėstau 39.1 punktą taip:</text:span></text:p>
      <text:p text:style-name="P83"><text:span text:style-name="T84">„</text:span><text:span text:style-name="T85">39.1</text:span><text:span text:style-name="T86">. gauna statybą leidžiantį dokumentą, ne vėliau kaip per 3 darbo dienas nuo šio dokumento gavimo teisės aktų nustatyta tvarka patvirtintą jo kopiją pateikia Inspekcijai, kuri ne vėliau kaip per 10 darbo dienų Inspekcijos viršininko nustatyta tvarka patikrina, ar:</text:span></text:p>
      <text:p text:style-name="P87"><text:span text:style-name="T88">39.1.1</text:span><text:span text:style-name="T89">. statybą leidžiantis dokumentas išduotas teisėtai;</text:span></text:p>
      <text:p text:style-name="P90"><text:span text:style-name="T91">39.1.2</text:span><text:span text:style-name="T92">. pastatytas statinys (jo dalis) nepažeidžia statinio projekto, pagal kurį buvo išduotas statybą leidžiantis dokumentas, sprendinių;“.</text:span></text:p>
      <text:p text:style-name="P93"><text:span text:style-name="T94">8</text:span><text:span text:style-name="T95">. Papildau šiuo 39</text:span><text:span text:style-name="T96">1</text:span><text:span text:style-name="T97"><text:s/>punktu:</text:span></text:p>
      <text:p text:style-name="P98"><text:span text:style-name="T99">„</text:span><text:span text:style-name="T100">39</text:span><text:span text:style-name="T101">1</text:span><text:span text:style-name="T102">. Inspekcija, nustačiusi, kad statybą leidžiantis dokumentas, nurodytas Reglamento 39.1.1 punkte, išduotas:</text:span></text:p>
      <text:p text:style-name="P103"><text:span text:style-name="T104">39</text:span><text:span text:style-name="T105">1</text:span><text:span text:style-name="T106">.1</text:span><text:span text:style-name="T107">. teisėtai ir pastatytas statinys (jo dalis) nepažeidžia statinio projekto, pagal kurį buvo išduotas statybą leidžiantis dokumentas, esminių sprendinių, ne vėliau kaip per 3 darbo dienas nuo Reglamento 39.1.1 ir 39.1.2 punktuose nurodytų aplinkybių patikrinimo Lietuvos Respublikos viešojo administravimo įstatymo [5.3</text:span><text:span text:style-name="T108">2</text:span><text:span text:style-name="T109">] nustatyta tvarka priima administracinį sprendimą dėl Reikalavimo, įteikto Statytojui arba Statinio ar žemės sklypo naudotojui, panaikinimo;</text:span></text:p>
      <text:p text:style-name="P110"><text:span text:style-name="T111">39</text:span><text:span text:style-name="T112">1</text:span><text:span text:style-name="T113">.2</text:span><text:span text:style-name="T114">. neteisėtai, informuoja Statytoją arba Statinio ar žemės sklypo naudotoją, kad statybą leidžiantis dokumentas išduotas neteisėtai, nepanaikins jam įteikto Reikalavimo ir kreipsis į teismą dėl statybą leidžiančio dokumento panaikinimo; šiuo atveju Inspekcija nepriima administracinio sprendimo dėl Reikalavimo panaikinimo, bet per mėnesį nuo statybą leidžiančio dokumento parengimo ir išdavimo atitikties teisės aktų reikalavimams patikrinimo akto surašymo dienos kreipiasi į teismą dėl statybą leidžiančio dokumento panaikinimo ir statybos padarinių šalinimo, prašydama teismo priimti vieną iš sprendimų, nurodytų Lietuvos Respublikos statybos įstatymo [5.3] 28</text:span><text:span text:style-name="T115">1</text:span><text:span text:style-name="T116"><text:s/>straipsnio 2 dalyje;</text:span></text:p>
      <text:p text:style-name="P117"><text:span text:style-name="T118">39</text:span><text:span text:style-name="T119">1</text:span><text:span text:style-name="T120">.3</text:span><text:span text:style-name="T121">. teisėtai, bet pastatytas statinys (jo dalis) pažeidžia statinio projekto, pagal kurį buvo išduotas statybą leidžiantis dokumentas, esminius sprendinius, ne vėliau kaip per 3 darbo dienas nuo Reglamento 39.1.1 ir 39.1.2 punktuose nurodytų aplinkybių patikrinimo Lietuvos Respublikos viešojo administravimo įstatymo [5.3</text:span><text:span text:style-name="T122">2</text:span><text:span text:style-name="T123">] nustatyta tvarka priima administracinį sprendimą dėl Reikalavimo, įteikto Statytojui arba Statinio ar žemės sklypo naudotojui, panaikinimo, o Inspekcijos įgaliotas pareigūnas ne vėliau kaip per 5 darbo dienas nuo Reikalavimo, įteikto Statytojui arba Statinio ar žemės sklypo naudotojui, panaikinimo surašo Savavališkos statybos aktą; šiuo atveju savavališkos statybos padarinių šalinimo procedūros atliekamos Reglamento 31–39 punktuose nustatyta tvarka, Statytojui arba Statinio ar žemės sklypo naudotojui administracinio teisės pažeidimo protokolas nesurašomas;</text:span></text:p>
      <text:p text:style-name="P124"><text:span text:style-name="T125">39</text:span><text:span text:style-name="T126">1</text:span><text:span text:style-name="T127">.4</text:span><text:span text:style-name="T128">. teisėtai, bet pastatytas statinys (jo dalis) pažeidžia statinio projekto, pagal kurį<text:s/></text:span><text:soft-page-break/><text:span text:style-name="T129">buvo išduotas statybą leidžiantis dokumentas sprendinius (išskyrus esminius) ar teisės aktų reikalavimus, ne vėliau kaip per 3 darbo dienas nuo Reglamento 39.1.1 ir 39.1.2 punktuose nurodytų aplinkybių patikrinimo Lietuvos Respublikos viešojo administravimo įstatymo [5.3</text:span><text:span text:style-name="T130">2</text:span><text:span text:style-name="T131">] nustatyta tvarka – administracinį sprendimą dėl Reikalavimo, įteikto Statytojui arba Statinio ar žemės sklypo naudotojui, panaikinimo ir Lietuvos Respublikos viešojo administravimo įstatymo [5.3</text:span><text:span text:style-name="T132">2</text:span><text:span text:style-name="T133">] nustatyta tvarka priima administracinį sprendimą dėl įpareigojimo Statytojui per nustatytą terminą pagal teisės aktų reikalavimus pakeisti statinio projektą ar pašalinti kitus trūkumus, susijusius su projektine dokumentacija, ar atlikti reikalingus statybos darbus, kad statinys (jo dalis) atitiktų statinio projekto sprendinius ir teisės aktų reikalavimus. Jeigu Statytojas per nustatytą terminą neįvykdo administraciniame akte nurodytų įpareigojimų, Inspekcija ne vėliau kaip per 20 darbo dienų nuo nustatyto įpareigojimo įvykdymo termino pabaigos kreipiasi į teismą dėl šio įpareigojimo vykdymo.“</text:span></text:p>
      <text:p text:style-name="P134"><text:span text:style-name="T135">9</text:span><text:span text:style-name="T136">. Papildau šiuo 39</text:span><text:span text:style-name="T137">2</text:span><text:span text:style-name="T138"><text:s/>punktu:</text:span></text:p>
      <text:p text:style-name="P139"><text:span text:style-name="T140">„</text:span><text:span text:style-name="T141">39</text:span><text:span text:style-name="T142">2</text:span><text:span text:style-name="T143">. Inspekcija, įforminusi Reglamento 39</text:span><text:span text:style-name="T144">1</text:span><text:span text:style-name="T145">.1, 39</text:span><text:span text:style-name="T146">1</text:span><text:span text:style-name="T147">.3 ir 39</text:span><text:span text:style-name="T148">1</text:span><text:span text:style-name="T149">.4 punktuose nurodytais atvejais administracinį sprendimą dėl Reikalavimo, įteikto Statytojui arba Statinio ar žemės sklypo naudotojui, panaikinimo, privalo ne vėliau kaip per 3 darbo dienas apie Reikalavimo panaikinimą informuoti valstybės įmonę Registrų centrą, pateikdama teisės aktų nustatyta tvarka patvirtintą administracinio sprendimo kopiją.“</text:span></text:p>
      <text:p text:style-name="P150"><text:span text:style-name="T151">10</text:span><text:span text:style-name="T152">. Išdėstau 41</text:span><text:span text:style-name="T153">1</text:span><text:span text:style-name="T154">.1 punktą taip:</text:span></text:p>
      <text:p text:style-name="P155"><text:span text:style-name="T156">„</text:span><text:span text:style-name="T157">41</text:span><text:span text:style-name="T158">1</text:span><text:span text:style-name="T159">.1</text:span><text:span text:style-name="T160">. įsiteisėjus teismo sprendimui ar gavusi informaciją apie įsiteisėjusį teismo sprendimą:</text:span></text:p>
      <text:p text:style-name="P161"><text:span text:style-name="T162">41</text:span><text:span text:style-name="T163">1</text:span><text:span text:style-name="T164">.1.1</text:span><text:span text:style-name="T165">. pasinaudodama IS „Infostatyba“ techninėmis galimybėmis gauna informaciją, ar Statytojui yra išduotas naujas statybą leidžiantis dokumentas, o kai tokių galimybių nėra, raštu kreipiasi į savivaldybės administraciją, prašydama raštu pateikti informacijos, ar Statytojui yra išduotas naujas statybą leidžiantis dokumentas, ir pridėti teisės aktų nustatyta tvarka patvirtintą statybą leidžiančio dokumento ir statinio projekto, kurio pagrindu buvo išduotas statybą leidžiantis dokumentas, kopijas;</text:span></text:p>
      <text:p text:style-name="P166"><text:span text:style-name="T167">41</text:span><text:span text:style-name="T168">1</text:span><text:span text:style-name="T169">.1.2</text:span><text:span text:style-name="T170">. Inspekcijos viršininko nustatyta tvarka surašo Faktinių duomenų patikrinimo vietoje aktą;</text:span></text:p>
      <text:p text:style-name="P171"><text:span text:style-name="T172">41</text:span><text:span text:style-name="T173">1</text:span><text:span text:style-name="T174">.1.3</text:span><text:span text:style-name="T175">. atlieka kitus veiksmus ir surenka dokumentus, reikalingus teisme ieškiniui pagrįsti;“.</text:span></text:p>
      <text:p text:style-name="P176"><text:span text:style-name="T177">11</text:span><text:span text:style-name="T178">. Išdėstau 41</text:span><text:span text:style-name="T179">1</text:span><text:span text:style-name="T180">.2.1 punktą taip:</text:span></text:p>
      <text:p text:style-name="P181"><text:span text:style-name="T182">„</text:span><text:span text:style-name="T183">41</text:span><text:span text:style-name="T184">1</text:span><text:span text:style-name="T185">.2.1</text:span><text:span text:style-name="T186">. nėra išduotas naujas statybą leidžiantis dokumentas, surinkusi dokumentus, nurodytus Reglamento 41</text:span><text:span text:style-name="T187">1</text:span><text:span text:style-name="T188">.1.2 ir 41</text:span><text:span text:style-name="T189">1</text:span><text:span text:style-name="T190">.1.3 punktuose, ne vėliau kaip per mėnesį nuo dokumentų gavimo kreipiasi į bendrosios kompetencijos teismą dėl statybos padarinių šalinimo, prašydama teismo priimti vieną iš sprendimų, nurodytų Lietuvos Respublikos statybos įstatymo 28</text:span><text:span text:style-name="T191">1</text:span><text:span text:style-name="T192"><text:s/>straipsnio 2 dalyje;“.</text:span></text:p>
      <text:p text:style-name="P193"><text:span text:style-name="T194">12</text:span><text:span text:style-name="T195">. Išdėstau 42 punkto pirmąją pastraipą taip:</text:span></text:p>
      <text:p text:style-name="P196"><text:span text:style-name="T197">„</text:span><text:span text:style-name="T198">42</text:span><text:span text:style-name="T199">. Inspekcijos įgaliotas pareigūnas, nustatęs Lietuvos Respublikos statybos įstatymo [5.3] reikalavimų pažeidimų, Lietuvos Respublikos administracinių teisės pažeidimų kodekso [5.2] nustatytais atvejais, tvarka ir terminais surašo administracinių teisės pažeidimų protokolus asmenims už jų padarytus pažeidimus.“</text:span></text:p>
      <text:p text:style-name="P200"><text:span text:style-name="T201">13</text:span><text:span text:style-name="T202">. Išdėstau 51.2 punktą taip:</text:span></text:p>
      <text:p text:style-name="P203"><text:span text:style-name="T204">„</text:span><text:span text:style-name="T205">51.2</text:span><text:span text:style-name="T206">. Inspekcijos įgaliotas pareigūnas per 10 darbo dienų nuo informacijos gavimo apie savavališką statybą patikrina statybą ir, nustatęs, kad savavališka statyba:</text:span></text:p>
      <text:p text:style-name="P207"><text:span text:style-name="T208">51.2.1</text:span><text:span text:style-name="T209">. nevykdoma, surašo Savavališkos statybos patikrinimo aktą (Reglamento 9 priedas) ir Lietuvos Respublikos administracinių teisės pažeidimų kodekso [5.2] nustatyta tvarka administracinio teisės pažeidimo protokolą; šiuo atveju skiriant administracinę nuobaudą Statytojui savanoriškas jo kreipimasis dėl savavališkos statybos įteisinimo laikomas lengvinančia aplinkybe;</text:span></text:p>
      <text:p text:style-name="P210"><text:span text:style-name="T211">51.2.2</text:span><text:span text:style-name="T212">. vykdoma toliau, surašo Savavališkos statybos aktą ir Lietuvos Respublikos administracinių teisės pažeidimų kodekso [5.2] nustatyta tvarka administracinio teisės<text:s/></text:span><text:soft-page-break/><text:span text:style-name="T213">pažeidimo protokolą, o savavališkos statybos padarinių šalinimo procedūros atliekamos Reglamento 31–39 punktuose nustatyta tvarka;“.</text:span></text:p>
      <text:p text:style-name="P214"><text:span text:style-name="T215">14</text:span><text:span text:style-name="T216">. Išdėstau 51.3 punktą taip:</text:span></text:p>
      <text:p text:style-name="P217"><text:span text:style-name="T218">„</text:span><text:span text:style-name="T219">51.3</text:span><text:span text:style-name="T220">. jei savivaldybės administracijos direktorius ar jo įgaliotas savivaldybės administracijos valstybės tarnautojas nusprendžia neišduoti statybą leidžiančio dokumento, apie tai per 2 darbo dienas nuo pranešimo Statytojui, kad jam statybą leidžiantis dokumentas nebus išduotas, informuoja Inspekciją; šiuo atveju administracinio teisės pažeidimo protokolas nesurašomas, o savavališkos statybos padarinių šalinimo procedūros atliekamos Reglamento 31–39 punktuose nustatyta tvarka;“.</text:span></text:p>
      <text:p text:style-name="P221"><text:span text:style-name="T222">15</text:span><text:span text:style-name="T223">. Išdėstau 51.4 punktą taip:</text:span></text:p>
      <text:p text:style-name="P224"><text:span text:style-name="T225">„</text:span><text:span text:style-name="T226">51.4</text:span><text:span text:style-name="T227">. jei savivaldybės administracijos direktorius ar jo įgaliotas savivaldybės administracijos valstybės tarnautojas išdavė statybą leidžiantį dokumentą, apie tai informuoja Inspekciją, pateikdamas teisės aktų nustatyta tvarka statybą leidžiančio dokumento kopiją; šiuo atveju Inspekcijos įgaliotas pareigūnas patikrina, ar statybą leidžiantis dokumentas išduotas teisėtai, ar statinio projekto, pagal kurį buvo išduotas statybą leidžiantis dokumentas, sprendiniai atitinka pastatyto statinio (jo dalies) sprendinius.</text:span></text:p>
      <text:p text:style-name="P228"><text:span text:style-name="T229">Statybą leidžiančio dokumento teisėtumo patikrinimo, statinio statybos patikrinimo ir nustatytų statinio projekto sprendinių pažeidimų šalinimo procedūros atliekamos Reglamento 39.1 ir 39</text:span><text:span text:style-name="T230">1</text:span><text:span text:style-name="T231"><text:s/>punktuose nustatyta tvarka.“.</text:span></text:p>
      <text:p text:style-name="P232"><text:span text:style-name="T233">16</text:span><text:span text:style-name="T234">. Įrašau 5 priedo – Savavališkos statybos akto formoje – vietoj žodžių „</text:span><text:span text:style-name="T235">Statybos vieta</text:span><text:span text:style-name="T236">“ žodžius „</text:span><text:span text:style-name="T237">Teritorija, kurioje statinys (jo dalis) pastatytas ar statomas savavališkai</text:span><text:span text:style-name="T238">“, vietoj žodžių „</text:span><text:span text:style-name="T239">Akto surašymo pagrindas</text:span><text:span text:style-name="T240">“ žodžius „</text:span><text:span text:style-name="T241">Duomenys apie statybą leidžiantį dokumentą</text:span><text:span text:style-name="T242">“ ir vietoj žodžių „</text:span><text:span text:style-name="T243">Pažeisti esminiai statinio projekto sprendiniai</text:span><text:span text:style-name="T244">“ žodžius „</text:span><text:span text:style-name="T245">Duomenys apie pažeistus esminius statinio projekto sprendinius</text:span><text:span text:style-name="T246">“.</text:span></text:p>
      <text:p text:style-name="P247"><text:span text:style-name="T248">17</text:span><text:span text:style-name="T249">. Išbraukiu 6 priede – Reikalavimo pašalinti savavališkos statybos padarinius formoje – žodžius „kuri ne vėliau kaip per 3 darbo dienas panaikina asmeniui pateiktą reikalavimą“.</text:span></text:p>
      <text:p text:style-name="P250"><text:span text:style-name="T251">18</text:span><text:span text:style-name="T252">. Papildau 9 priedu (pridedama).</text:span></text:p>
      <text:p text:style-name="P253"/>
      <text:p text:style-name="P254"/>
      <text:p text:style-name="P255"><text:span text:style-name="T256">Aplinkos ministras</text:span><text:span text:style-name="T257"><text:tab/>Gediminas Kazlauskas</text:span></text:p>
      <text:p text:style-name="Normal"/>
      <text:soft-page-break/>
      <text:p text:style-name="P258">Statybos techninio reglamento</text:p>
      <text:p text:style-name="P259">STR 1.09.06:2010<text:s/></text:p>
      <text:p text:style-name="P260">„Statybos sustabdymas.</text:p>
      <text:p text:style-name="P261">Savavališkos statybos padarinių šalinimas.</text:p>
      <text:p text:style-name="P262">Statybos pagal neteisėtai išduotą statybą leidžiantį dokumentą padarinių šalinimas“</text:p>
      <text:p text:style-name="P263">9<text:s/>priedas</text:p>
      <text:p text:style-name="P264"/>
      <text:p text:style-name="P265"><text:span text:style-name="T266">(Savavališkos statybos patikrinimo akto forma)</text:span></text:p>
      <text:p text:style-name="P267"/>
      <text:p text:style-name="P268"><text:span text:style-name="T269">VALSTYBINĖ TERITORIJŲ PLANAVIMO IR STATYBOS INSPEKCIJA</text:span></text:p>
      <text:p text:style-name="P270"><text:span text:style-name="T271">PRIE APLINKOS MINISTERIJOS</text:span></text:p>
      <text:p text:style-name="P272"/>
      <text:p text:style-name="P273"><text:span text:style-name="T274">SAVAVALIŠKOS STATYBOS PATIKRINIMO</text:span></text:p>
      <text:p text:style-name="P275"><text:span text:style-name="T276">A K T A S</text:span></text:p>
      <text:p text:style-name="P277">___________    ____________</text:p>
      <text:p text:style-name="P278">reg. data     reg. Nr.</text:p>
      <text:p text:style-name="P279">______________</text:p>
      <text:p text:style-name="P280">vieta</text:p>
      <text:p text:style-name="P281"/>
      <text:p text:style-name="P282">Aš,<text:s/><text:tab/>,</text:p>
      <text:p text:style-name="P283">aktą surašiusio pareigūno pareigos, vardas, pavardė</text:p>
      <text:p text:style-name="P284">vadovaudamasis (-asi) Lietuvos Respublikos statybos įstatymo 1, 2, 3, 5, 6, 12, 16, 20, 21, 23,<text:s/></text:p>
      <text:p text:style-name="P285">24, 27, 28, 33, 35, 40, 42, 45 straipsnių pakeitimo ir papildymo, šeštojo skirsnio pavadinimo<text:s/></text:p>
      <text:p text:style-name="P286">pakeitimo, 23<text:span text:style-name="T287">1</text:span><text:s/>straipsnio pripažinimo netekusiu galios ir Įstatymo papildymo 28<text:span text:style-name="T288">1</text:span><text:s/>straipsniu,<text:s/></text:p>
      <text:p text:style-name="P289">keturioliktuoju skirsniu ir 1 priedu įstatymo (Žin., 2010, Nr.<text:s/><text:a xlink:href="https://www.e-tar.lt/portal/lt/legalAct/TAR.B762CFB3EC0F" office:target-frame-name="_blank" xlink:show="new"><text:span text:style-name="T290">84-4401</text:span></text:a>) 24 straipsnio 4 dalimi,<text:s/></text:p>
      <text:p text:style-name="P291">patikrinau<text:s/><text:tab/>.</text:p>
      <text:p text:style-name="P292">statinio pavadinimas (paskirtis), adresas</text:p>
      <text:p text:style-name="P293"/>
      <text:p text:style-name="P294">NUSTATYTA:</text:p>
      <text:p text:style-name="P295"/>
      <table:table table:style-name="Table296">
        <table:table-columns>
          <table:table-column table:style-name="TableColumn297"/>
          <table:table-column table:style-name="TableColumn298"/>
        </table:table-columns>
        <table:table-header-rows>
          <table:table-row table:style-name="TableRow299">
            <table:table-cell table:style-name="TableCell300">
              <text:p text:style-name="P301">Eil. Nr.</text:p>
            </table:table-cell>
            <table:table-cell table:style-name="TableCell302">
              <text:p text:style-name="P303">Patikrinimo vietoje nustatyti faktiniai duomenys</text:p>
            </table:table-cell>
          </table:table-row>
        </table:table-header-rows>
        <table:table-row table:style-name="TableRow304">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
          </table:table-cell>
        </table:table-row>
      </table:table>
      <text:p text:style-name="P379"/>
      <text:p text:style-name="P380">SITUACIJOS PLANAS (kai reikalingas):</text:p>
      <text:p text:style-name="P381"/>
      <table:table table:style-name="Table382">
        <table:table-columns>
          <table:table-column table:style-name="TableColumn383"/>
        </table:table-columns>
        <table:table-row table:style-name="TableRow384">
          <table:table-cell table:style-name="TableCell385">
            <text:p text:style-name="P386"/>
            <text:p text:style-name="P387"/>
            <text:p text:style-name="P388"/>
            <text:p text:style-name="P389"/>
          </table:table-cell>
        </table:table-row>
      </table:table>
      <text:p text:style-name="P390"/>
      <text:p text:style-name="P391">Patikrinime dalyvavusių statytojo (užsakovo) ar statinio (jo dalies) savininko, valdytojo, naudotojo, žemės sklypo ar jo dalies, kurioje savavališkai pastatytas ar statomas statinys (jo dalis), savininko, valdytojo ar naudotojo, liudytojų, kitų suinteresuotų asmenų pastabos ir parašai:</text:p>
      <text:p text:style-name="P392"/>
      <table:table table:style-name="Table393">
        <table:table-columns>
          <table:table-column table:style-name="TableColumn394"/>
          <table:table-column table:style-name="TableColumn395"/>
        </table:table-columns>
        <table:table-header-rows>
          <table:table-row table:style-name="TableRow396">
            <table:table-cell table:style-name="TableCell397">
              <text:p text:style-name="P398">Vardas, pavardė, parašas, data</text:p>
            </table:table-cell>
            <table:table-cell table:style-name="TableCell399">
              <text:p text:style-name="P400">Pastabos</text:p>
            </table:table-cell>
          </table:table-row>
        </table:table-header-rows>
        <table:table-row table:style-name="TableRow401">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row>
      </table:table>
      <text:p text:style-name="P416"/>
      <text:p text:style-name="P417">PRIDEDAMA:</text:p>
      <text:p text:style-name="P418"><text:span text:style-name="T419">1</text:span><text:span text:style-name="T420">. Patikrinimo dalyvių paaiškinimai raštu, __ lapas (-ų, -ai).</text:span></text:p>
      <text:p text:style-name="P421"><text:span text:style-name="T422">2</text:span><text:span text:style-name="T423">. Nuotraukos, ____ vnt. ar ____ lapas (-ų, -ai) (gali būti atspausdintos).</text:span></text:p>
      <text:p text:style-name="P424"/>
      <text:p text:style-name="P425">Aktą surašiusio pareigūno spaudas ir parašas _____________</text:p>
      <text:p text:style-name="P426"/>
      <text:p text:style-name="P427">Susipažinau:</text:p>
      <text:p text:style-name="P428"><text:span text:style-name="T429">Statytojas (užsakovas) ar jo įgaliotas asmuo arba statinio (jo dalies) savininkas, valdytojas, naudotojas, žemės sklypo ar jo dalies, kurioje savavališkai pastatytas ar statomas statinys (jo dalis), savininkas, valdytojas ar naudotojas<text:s/></text:span><text:span text:style-name="T430">(reikalingus žodžius pabraukti)</text:span><text:span text:style-name="T431">.</text:span></text:p>
      <text:p text:style-name="P432"/>
      <table:table table:style-name="Table433">
        <table:table-columns>
          <table:table-column table:style-name="TableColumn434"/>
          <table:table-column table:style-name="TableColumn435"/>
          <table:table-column table:style-name="TableColumn436"/>
        </table:table-columns>
        <table:table-row table:style-name="TableRow437">
          <table:table-cell table:style-name="TableCell438">
            <text:p text:style-name="P439">______________________</text:p>
            <text:p text:style-name="P440">vardas, pavardė</text:p>
          </table:table-cell>
          <table:table-cell table:style-name="TableCell441">
            <text:p text:style-name="P442">________</text:p>
            <text:p text:style-name="P443">parašas</text:p>
          </table:table-cell>
          <table:table-cell table:style-name="TableCell444">
            <text:p text:style-name="P445">_______</text:p>
            <text:p text:style-name="P446">data</text:p>
          </table:table-cell>
        </table:table-row>
      </table:table>
      <text:p text:style-name="Normal"/>
      <text:p text:style-name="P44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26T10:48:00Z</meta:creation-date>
    <dc:date>2016-04-26T10:48:00Z</dc:date>
    <meta:template xlink:href="Normal" xlink:type="simple"/>
    <meta:editing-cycles>2</meta:editing-cycles>
    <meta:editing-duration>PT0S</meta:editing-duration>
    <meta:document-statistic meta:page-count="6" meta:paragraph-count="118" meta:word-count="1920" meta:character-count="15576" meta:row-count="444" meta:non-whitespace-character-count="13774"/>
  </office:meta>
</office:document-meta>
</file>