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4972in"/>
        </style:tab-stops>
      </style:paragraph-properties>
    </style:style>
    <style:style style:name="P13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STATYMO „DĖL ŽEMĖS SKLYPŲ PARDAVIMO IR NUOMOJIMO TVARKOS BEI SĄLYGŲ UŽSIENIO VALSTYBIŲ DIPLOMATINĖMS IR KONSULINĖMS ĮSTAIGOMS“ PAKEITIMO</text:p>
      <text:p text:style-name="P13">Į S T A T Y M A S</text:p>
      <text:p text:style-name="P14"/>
      <text:p text:style-name="P15">1996 m. birželio 18 d. Nr. I-1389</text:p>
      <text:p text:style-name="P16">Vilnius</text:p>
      <text:p text:style-name="P17"/>
      <text:p text:style-name="P18"><text:span text:style-name="T19">(Žin., 1993, Nr.<text:s/></text:span><text:a xlink:href="https://www.e-tar.lt/portal/lt/legalAct/TAR.CDBE4C20D83B" office:target-frame-name="_blank" xlink:show="new"><text:span text:style-name="T20">6-114</text:span></text:a><text:span text:style-name="T21">; 1995, Nr.<text:s/></text:span><text:a xlink:href="https://www.e-tar.lt/portal/lt/legalAct/TAR.E65B12C05EDE" office:target-frame-name="_blank" xlink:show="new"><text:span text:style-name="T22">53-1303</text:span></text:a><text:span text:style-name="T23">)</text:span></text:p>
      <text:p text:style-name="P24"/>
      <text:p text:style-name="P25"><text:span text:style-name="T26">1</text:span><text:span text:style-name="T27"><text:s/>straipsnis.<text:s/></text:span><text:span text:style-name="T28">Įstatymo pavadinimo pakeitimas</text:span></text:p>
      <text:p text:style-name="P29"><text:span text:style-name="T30">Pakeisti įstatymo pavadinimą ir jį išdėstyti taip: „Žemės sklypų įsigijimo ir nuomos užsienio valstybių diplomatinėms atstovybėms ir konsulinėms įstaigoms tvarkos bei sąlygų įstatymas“.</text:span></text:p>
      <text:p text:style-name="Normal"/>
      <text:p text:style-name="P31"><text:span text:style-name="T32">2</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 Įstatymo paskirtis</text:span></text:p>
      <text:p text:style-name="P41"><text:span text:style-name="T42">Šis įstatymas nustato valstybinės ir privačios žemės sklypų įsigijimo ir nuomos tvarką bei sąlygas užsienio valstybių diplomatinėms atstovybėms ir konsulinėms įstaigoms.“</text:span></text:p>
      <text:p text:style-name="Normal"/>
      <text:p text:style-name="P43"><text:span text:style-name="T44">3</text:span><text:span text:style-name="T45"><text:s/>straipsnis.<text:s/></text:span><text:span text:style-name="T46">2 straipsnio pakeitimas</text:span></text:p>
      <text:p text:style-name="P47"><text:span text:style-name="T48">Pakeisti 2 straipsnį ir jį išdėstyti taip:</text:span></text:p>
      <text:p text:style-name="P49"><text:span text:style-name="T50">„</text:span><text:span text:style-name="T51">2</text:span><text:span text:style-name="T52"><text:s/>straipsnis.<text:s/></text:span><text:span text:style-name="T53">Žemės sklypų įsigijimas nuosavybės teise</text:span></text:p>
      <text:p text:style-name="P54"><text:span text:style-name="T55">Užsienio valstybėms – jų diplomatinėms atstovybėms ir konsulinėms įstaigoms įkurti – gali būti perleidžiami privačios žemės sklypai bei parduodami ar mainomi į žemės sklypus užsienio valstybėse valstybinės žemės sklypai, taip pat suteikiami nuosavybėn neatlygintinai šių valstybių iki 1940 metų nuosavybės teise turėti žemės sklypai. Tais atvejais, kai turėti žemės sklypai perleisti privačion nuosavybėn ar užimti kitiems asmenims nuosavybės teise priklausančių pastatų, užsienio valstybėms gali būti suteikiami jų prašymu neatlygintinai kiti lygiaverčiai turėtiems žemės sklypai.</text:span></text:p>
      <text:p text:style-name="P56"><text:span text:style-name="T57">Užsienio valstybė, įsigijusi nuosavybės teise žemės sklypą Lietuvoje, gali jį perleisti (parduoti, mainyti), Lietuvos Respublikos Vyriausybei sutikus, kitai valstybei – jos diplomatinėms atstovybėms ir konsulinėms įstaigoms įkurti – arba Lietuvos Respublikai.</text:span></text:p>
      <text:p text:style-name="P58"><text:span text:style-name="T59">Susitarimai dėl žemės sklypų mainų bei valstybinės žemės sklypų suteikimo nuosavybėn neatlygintinai įforminami vyriausybių susitarimu.</text:span></text:p>
      <text:p text:style-name="P60"><text:span text:style-name="T61">Valstybinės žemės sklypai parduodami bei, vyriausybėms pasirašius šio straipsnio antrojoje dalyje nurodytus susitarimus, mainomi ir suteikiami nuosavybėn neatlygintinai, taip pat sutartys dėl šių sklypų įsigijimo nuosavybės teise registruojamos Lietuvos Respublikos žemės įstatymo ir Vyriausybės nustatyta tvarka.</text:span></text:p>
      <text:p text:style-name="P62"><text:span text:style-name="T63">Privačios žemės sklypai perleidžiami (parduodami, dovanojami, mainomi) užsienio valstybėms ir sutartys dėl šių sklypų įsigijimo nuosavybės teise registruojamos Lietuvos Respublikos žemės įstatymo nustatyta tvarka, gavus Lietuvos Respublikos užsienio reikalų ministerijos sutikimą.“</text:span></text:p>
      <text:p text:style-name="Normal"/>
      <text:p text:style-name="P64"><text:span text:style-name="T65">4</text:span><text:span text:style-name="T66"><text:s/>straipsnis.<text:s/></text:span><text:span text:style-name="T67">3 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Žemės sklypų nuoma</text:span></text:p>
      <text:p text:style-name="P75"><text:span text:style-name="T76">Valstybinės ir privačios žemės sklypai užsienio valstybėms – jų diplomatinių atstovybių ir konsulinių įstaigų reikmėms – gali būti išnuomojami nuomos sutartyje numatytam terminui, bet ne daugiau kaip 99 metams.</text:span></text:p>
      <text:p text:style-name="P77"><text:span text:style-name="T78">Valstybinės žemės sklypų nuomos sutartys sudaromos Lietuvos Respublikos užsienio reikalų ministerijos teikimu Vyriausybės nustatyta tvarka, o privačios žemės – Lietuvos Respublikos žemės nuomos įstatymo nustatyta tvarka. Valstybinės ir privačios žemės sklypų nuomos sutartys registruojamos Lietuvos Respublikos žemės įstatymo nustatyta tvarka.</text:span></text:p>
      <text:p text:style-name="P79"><text:span text:style-name="T80">Valstybinės ir privačios žemės nuomos sutartis pasibaigia pasibaigus žemės nuomos sutarties terminui arba diplomatinei atstovybei ar konsulinei įstaigai savo veiklą nutraukus. Žemės nuomos sutartis gali būti nutraukta prieš terminą Lietuvos Respublikos žemės nuomos įstatymo nustatytais pagrindais, taip pat nuomotojo reikalavimu, kai diplomatinė atstovybė ar konsulinė įstaiga perleidžia išnuomotame žemės sklype jai priklausančius nuosavybės teise pastatus kitiems asmenims.</text:span></text:p>
      <text:p text:style-name="P81"><text:span text:style-name="T82">Pasibaigus nuomos sutarties terminui, užsienio valstybė turi pirmumo teisę atnaujinti sutartį.“</text:span></text:p>
      <text:p text:style-name="Normal"/>
      <text:p text:style-name="P83"><text:span text:style-name="T84">5</text:span><text:span text:style-name="T85"><text:s/>straipsnis.<text:s/></text:span><text:span text:style-name="T86">4 straipsnio pakeitimas</text:span></text:p>
      <text:p text:style-name="P87"><text:span text:style-name="T88">Pakeisti 4 straipsnį ir jį išdėstyti taip:</text:span></text:p>
      <text:p text:style-name="P89"><text:span text:style-name="T90">„</text:span><text:span text:style-name="T91">4</text:span><text:span text:style-name="T92"><text:s/>straipsnis.<text:s/></text:span><text:span text:style-name="T93">Žemės sklypų perleidimo ir nuomojimo sąlygos</text:span></text:p>
      <text:p text:style-name="P94"><text:span text:style-name="T95">Valstybinės ir privačios žemės sklypai perleidžiami ir išnuomojami užsienio valstybėms, diplomatinėms atstovybėms ir konsulinėms įstaigoms įkurdinti pagal detaliojo teritorijų planavimo dokumentus.“</text:span></text:p>
      <text:p text:style-name="Normal"/>
      <text:p text:style-name="P96"><text:span text:style-name="T97">6</text:span><text:span text:style-name="T98"><text:s/>straipsnis.<text:s/></text:span><text:span text:style-name="T99">5 straipsnio pakeitimas</text:span></text:p>
      <text:p text:style-name="P100"><text:span text:style-name="T101">Pakeisti 5 straipsnį ir jį išdėstyti taip:</text:span></text:p>
      <text:p text:style-name="P102"><text:span text:style-name="T103">„</text:span><text:span text:style-name="T104">5</text:span><text:span text:style-name="T105"><text:s/>straipsnis.<text:s/></text:span><text:span text:style-name="T106">Parduodamų žemės sklypų kaina ir nuomos mokestis</text:span></text:p>
      <text:p text:style-name="P107"><text:span text:style-name="T108">Parduodamų valstybinių žemės sklypų kainą bei nuomos mokestį ir jo mokėjimo sąlygas nustato Lietuvos Respublikos Vyriausybė, o privačios žemės sklypų – nustatoma šalių susitarimu.</text:span></text:p>
      <text:p text:style-name="P109"><text:span text:style-name="T110">Už perkamą ir nuomojamą valstybinės žemės sklypą užsienio valstybės atsiskaito konvertuojama valiuta.“</text:span></text:p>
      <text:p text:style-name="Normal"/>
      <text:p text:style-name="P111"><text:span text:style-name="T112">7</text:span><text:span text:style-name="T113"><text:s/>straipsnis.<text:s/></text:span><text:span text:style-name="T114">6 straipsnio pakeitimas</text:span></text:p>
      <text:p text:style-name="P115"><text:span text:style-name="T116">6 straipsnio pavadinime po žodžių „parduotus ir nuomojamus“ ir straipsnio tekste po žodžių „parduotus ir išnuomotus“ įrašyti žodį „valstybinės“ ir visą straipsnį išdėstyti taip:</text:span></text:p>
      <text:p text:style-name="P117"><text:span text:style-name="T118">„</text:span><text:span text:style-name="T119">6</text:span><text:span text:style-name="T120"><text:s/>straipsnis.<text:s/></text:span><text:span text:style-name="T121">Lėšų už parduotus ir nuomojamus valstybinės žemės sklypus naudojimas</text:span></text:p>
      <text:p text:style-name="P122"><text:span text:style-name="T123">Lėšos už parduotus ir išnuomotus valstybinės žemės sklypus naudojamos Lietuvos Respublikos Vyriausybės nustatyta tvarka.“</text:span></text:p>
      <text:p text:style-name="Normal"/>
      <text:p text:style-name="P124"><text:span text:style-name="T125">8</text:span><text:span text:style-name="T126"><text:s/>straipsnis.<text:s/></text:span><text:span text:style-name="T127">7 straipsnio pripažinimas netekusiu galios</text:span></text:p>
      <text:p text:style-name="P128"><text:span text:style-name="T129">7 straipsnį pripažinti netekusiu galios.</text:span></text:p>
      <text:p text:style-name="P130"/>
      <text:p text:style-name="P131"/>
      <text:p text:style-name="P132"><text:span text:style-name="T133">Skelbiu šį Lietuvos Respublikos Seimo priimtą įstatymą.</text:span></text:p>
      <text:p text:style-name="P134"/>
      <text:p text:style-name="P135"/>
      <text:p text:style-name="P136"/>
      <text:p text:style-name="P137">RESPUBLIKOS PREZIDENTAS<text:tab/>ALGIRDAS BRAZAUSK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7:57:00Z</meta:creation-date>
    <dc:date>2018-06-21T07:57:00Z</dc:date>
    <meta:template xlink:href="Normal.dotm" xlink:type="simple"/>
    <meta:editing-cycles>2</meta:editing-cycles>
    <meta:editing-duration>PT0S</meta:editing-duration>
    <meta:document-statistic meta:page-count="2" meta:paragraph-count="51" meta:word-count="730" meta:character-count="5399" meta:row-count="196" meta:non-whitespace-character-count="4720"/>
  </office:meta>
</office:document-meta>
</file>