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2 M. BIRŽELIO 3 D. ĮSAKYMO NR. 193 „DĖL KURO, KURIAM TAIKOMOS AKCIZŲ LENGVATOS, ŽYMĖJIMO TAISYKLIŲ PATVIRTINIMO“ PAKEITIMO</text:p>
      <text:p text:style-name="P12"/>
      <text:p text:style-name="P13">2005 m. vasario 2 d. Nr. 4-51</text:p>
      <text:p text:style-name="P14">Vilnius</text:p>
      <text:p text:style-name="P15"/>
      <text:p text:style-name="P16"/>
      <text:p text:style-name="P17"><text:span text:style-name="T18">Pakeičiu</text:span><text:span text:style-name="T19"><text:s/>Kuro, kuriam taikomos akcizų lengvatos, žymėjimo taisyklių, patvirtintų Lietuvos Respublikos ūkio ministro 2002 m. birželio 3 d. įsakymu Nr. 193 (Žin., 2002, Nr.<text:s/></text:span><text:a xlink:href="https://www.e-tar.lt/portal/lt/legalAct/TAR.83BEA9BCBF61" office:target-frame-name="_blank" xlink:show="new"><text:span text:style-name="T20">59-2405</text:span></text:a><text:span text:style-name="T21">), 1 priedą „Šildymui skirto kuro žymėjimas“ ir jo 2.1 punktą išdėstau taip:</text:span></text:p>
      <text:p text:style-name="P22"><text:span text:style-name="T23">„</text:span><text:span text:style-name="T24">2.1</text:span><text:span text:style-name="T25">. šildymui skirtas kuras apima produktus, klasifikuojamus pagal Kombinuotąją prekių nomenklatūrą, kodai 2707.50.10, 2707.99.19, 2710.19.41, 2710.19.45, 2710.19.49, 2710.19.61, 2710.19.63, 2710.19.65, 3824.90.99“.</text:span></text:p>
      <text:p text:style-name="P26"/>
      <text:p text:style-name="P27"/>
      <text:p text:style-name="P28"/>
      <text:p text:style-name="P29">ŪKIO MINISTRAS<text:tab/>VIKTOR USPASKICH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16:00Z</meta:creation-date>
    <dc:date>2017-02-23T08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57" meta:row-count="29" meta:non-whitespace-character-count="761"/>
  </office:meta>
</office:document-meta>
</file>