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margin-left="3.543in">
        <style:tab-stops/>
      </style:paragraph-properties>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0.4923in"/>
    </style:style>
    <style:style style:name="P37" style:parent-style-name="Normal" style:family="paragraph">
      <style:paragraph-properties fo:text-align="center">
        <style:tab-stops>
          <style:tab-stop style:type="right" style:leader-style="solid" style:leader-text="_" style:position="6.693in"/>
        </style:tab-stops>
      </style:paragraph-properties>
    </style:style>
    <style:style style:name="P38" style:parent-style-name="Normal" style:family="paragraph">
      <style:paragraph-properties fo:text-align="center"/>
      <style:text-properties fo:font-size="10pt" style:font-size-asian="10pt"/>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text-properties fo:font-weight="bold" style:font-weight-asian="bold"/>
    </style:style>
    <style:style style:name="P52"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53"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54"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55"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56"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57"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58"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59"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60"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61"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62"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63"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64"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65"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66" style:parent-style-name="Normal" style:family="paragraph">
      <style:paragraph-properties fo:text-align="justify" fo:text-indent="0.4923in">
        <style:tab-stops>
          <style:tab-stop style:type="right" style:leader-style="solid" style:leader-text="_" style:position="6.5277in"/>
        </style:tab-stops>
      </style:paragraph-properties>
    </style:style>
    <style:style style:name="P67"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71"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72"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73"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74"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75"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76"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77"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78"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79"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80"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81"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82"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83"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84"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85"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86"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87"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91"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92"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93"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94"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95"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96"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97"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98"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99"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00"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01"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indent="0.4923in"/>
    </style:style>
    <style:style style:name="TableColumn108" style:family="table-column">
      <style:table-column-properties style:column-width="0.5055in"/>
    </style:style>
    <style:style style:name="TableColumn109" style:family="table-column">
      <style:table-column-properties style:column-width="1.8493in"/>
    </style:style>
    <style:style style:name="TableColumn110" style:family="table-column">
      <style:table-column-properties style:column-width="0.9472in"/>
    </style:style>
    <style:style style:name="TableColumn111" style:family="table-column">
      <style:table-column-properties style:column-width="0.9868in"/>
    </style:style>
    <style:style style:name="TableColumn112" style:family="table-column">
      <style:table-column-properties style:column-width="0.7402in"/>
    </style:style>
    <style:style style:name="TableColumn113" style:family="table-column">
      <style:table-column-properties style:column-width="0.9812in"/>
    </style:style>
    <style:style style:name="TableColumn114" style:family="table-column">
      <style:table-column-properties style:column-width="0.8333in"/>
    </style:style>
    <style:style style:name="Table107" style:family="table">
      <style:table-properties style:width="6.8437in" style:rel-width="100%" fo:margin-left="0in" table:align="lef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Row126" style:family="table-row">
      <style:table-row-properties style:min-row-height="0.1916in"/>
    </style:style>
    <style:style style:name="P127" style:parent-style-name="Normal" style:family="paragraph">
      <style:text-properties fo:font-size="10pt" style:font-size-asian="10pt"/>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Row135" style:family="table-row">
      <style:table-row-properties/>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P144" style:parent-style-name="Normal" style:family="paragraph">
      <style:text-properties fo:font-size="10pt" style:font-size-asian="10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P190" style:parent-style-name="Normal" style:family="paragraph">
      <style:paragraph-properties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indent="0.4923in"/>
    </style:style>
    <style:style style:name="TableColumn196" style:family="table-column">
      <style:table-column-properties style:column-width="0.4916in"/>
    </style:style>
    <style:style style:name="TableColumn197" style:family="table-column">
      <style:table-column-properties style:column-width="2.7729in"/>
    </style:style>
    <style:style style:name="TableColumn198" style:family="table-column">
      <style:table-column-properties style:column-width="0.9277in"/>
    </style:style>
    <style:style style:name="TableColumn199" style:family="table-column">
      <style:table-column-properties style:column-width="1.459in"/>
    </style:style>
    <style:style style:name="TableColumn200" style:family="table-column">
      <style:table-column-properties style:column-width="1.1923in"/>
    </style:style>
    <style:style style:name="Table195" style:family="table">
      <style:table-properties style:width="6.8437in" style:rel-width="100%" fo:margin-left="0in" table:align="lef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P262" style:parent-style-name="Normal" style:family="paragraph">
      <style:paragraph-properties fo:text-indent="0.4923in"/>
    </style:style>
    <style:style style:name="P263"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justify"/>
    </style:style>
    <style:style style:name="P266" style:parent-style-name="Normal" style:family="paragraph">
      <style:paragraph-properties fo:text-align="justify">
        <style:tab-stops>
          <style:tab-stop style:type="left" style:leader-style="solid" style:leader-text="_" style:position="6.75in"/>
        </style:tab-stops>
      </style:paragraph-properties>
    </style:style>
    <style:style style:name="P267" style:parent-style-name="Normal" style:family="paragraph">
      <style:paragraph-properties fo:text-align="center"/>
      <style:text-properties fo:font-size="10pt" style:font-size-asian="10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style:tab-stops>
          <style:tab-stop style:type="right" style:leader-style="solid" style:leader-text="_" style:position="6.693in"/>
        </style:tab-stops>
      </style:paragraph-properties>
    </style:style>
    <style:style style:name="P282" style:parent-style-name="Normal" style:family="paragraph">
      <style:paragraph-properties fo:text-align="center"/>
      <style:text-properties fo:font-size="10pt" style:font-size-asian="10pt"/>
    </style:style>
    <style:style style:name="P283" style:parent-style-name="Normal" style:family="paragraph">
      <style:paragraph-properties fo:text-indent="0.4923in"/>
    </style:style>
    <style:style style:name="P284" style:parent-style-name="Normal" style:family="paragraph">
      <style:paragraph-properties fo:text-indent="0.4923in">
        <style:tab-stops>
          <style:tab-stop style:type="left" style:position="1.1805in"/>
        </style:tab-stops>
      </style:paragraph-properties>
    </style:style>
    <style:style style:name="P285" style:parent-style-name="Normal" style:family="paragraph">
      <style:paragraph-properties fo:text-align="center"/>
    </style:style>
    <style:style style:name="P286" style:parent-style-name="Normal" style:family="paragraph">
      <style:paragraph-properties fo:break-before="page" fo:margin-left="3.543in">
        <style:tab-stops/>
      </style:paragraph-properties>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P296" style:parent-style-name="Normal" style:family="paragraph">
      <style:paragraph-properties fo:text-align="justify" fo:text-indent="0.4923in">
        <style:tab-stops>
          <style:tab-stop style:type="right" style:leader-style="solid" style:leader-text="_" style:position="6.4583in"/>
        </style:tab-stops>
      </style:paragraph-properties>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style:font-size-complex="9pt"/>
    </style:style>
    <style:style style:name="P299" style:parent-style-name="Normal" style:family="paragraph">
      <style:paragraph-properties fo:text-indent="0.4923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indent="0.4923in"/>
    </style:style>
    <style:style style:name="P303" style:parent-style-name="Normal" style:family="paragraph">
      <style:paragraph-properties>
        <style:tab-stops>
          <style:tab-stop style:type="right" style:leader-style="solid" style:leader-text="_" style:position="6.693in"/>
        </style:tab-stops>
      </style:paragraph-properties>
    </style:style>
    <style:style style:name="P304" style:parent-style-name="Normal" style:family="paragraph">
      <style:paragraph-properties fo:text-align="end">
        <style:tab-stops>
          <style:tab-stop style:type="right" style:leader-style="solid" style:leader-text="_" style:position="6.6666in"/>
        </style:tab-stops>
      </style:paragraph-properties>
      <style:text-properties style:font-size-complex="8pt"/>
    </style:style>
    <style:style style:name="P305" style:parent-style-name="Normal" style:family="paragraph">
      <style:paragraph-properties>
        <style:tab-stops>
          <style:tab-stop style:type="right" style:leader-style="solid" style:leader-text="_" style:position="6.693in"/>
        </style:tab-stops>
      </style:paragraph-properties>
    </style:style>
    <style:style style:name="P306" style:parent-style-name="Normal" style:family="paragraph">
      <style:paragraph-properties fo:text-align="justify">
        <style:tab-stops>
          <style:tab-stop style:type="right" style:leader-style="solid" style:leader-text="_" style:position="6.6666in"/>
        </style:tab-stops>
      </style:paragraph-properties>
    </style:style>
    <style:style style:name="T307" style:parent-style-name="DefaultParagraphFont" style:family="text">
      <style:text-properties style:font-size-complex="8pt"/>
    </style:style>
    <style:style style:name="P308" style:parent-style-name="Normal" style:family="paragraph">
      <style:paragraph-properties>
        <style:tab-stops>
          <style:tab-stop style:type="right" style:leader-style="solid" style:leader-text="_" style:position="6.693in"/>
        </style:tab-stops>
      </style:paragraph-properties>
    </style:style>
    <style:style style:name="P309" style:parent-style-name="Normal" style:family="paragraph">
      <style:paragraph-properties>
        <style:tab-stops>
          <style:tab-stop style:type="right" style:leader-style="solid" style:leader-text="_" style:position="6.6666in"/>
        </style:tab-stops>
      </style:paragraph-properties>
    </style:style>
    <style:style style:name="P310" style:parent-style-name="Normal" style:family="paragraph">
      <style:paragraph-properties>
        <style:tab-stops>
          <style:tab-stop style:type="right" style:leader-style="solid" style:leader-text="_" style:position="6.6666in"/>
        </style:tab-stops>
      </style:paragraph-properties>
    </style:style>
    <style:style style:name="P311" style:parent-style-name="Normal" style:family="paragraph">
      <style:paragraph-properties>
        <style:tab-stops>
          <style:tab-stop style:type="right" style:leader-style="solid" style:leader-text="_" style:position="6.6666in"/>
        </style:tab-stops>
      </style:paragraph-properties>
    </style:style>
    <style:style style:name="P312" style:parent-style-name="Normal" style:family="paragraph">
      <style:paragraph-properties>
        <style:tab-stops>
          <style:tab-stop style:type="right" style:leader-style="solid" style:leader-text="_" style:position="6.6666in"/>
        </style:tab-stops>
      </style:paragraph-properties>
    </style:style>
    <style:style style:name="P313" style:parent-style-name="Normal" style:family="paragraph">
      <style:paragraph-properties>
        <style:tab-stops>
          <style:tab-stop style:type="right" style:leader-style="solid" style:leader-text="_" style:position="6.6666in"/>
        </style:tab-stops>
      </style:paragraph-properties>
    </style:style>
    <style:style style:name="P314" style:parent-style-name="Normal" style:family="paragraph">
      <style:paragraph-properties>
        <style:tab-stops>
          <style:tab-stop style:type="right" style:leader-style="solid" style:leader-text="_" style:position="6.6666in"/>
        </style:tab-stops>
      </style:paragraph-properties>
    </style:style>
    <style:style style:name="P315" style:parent-style-name="Normal" style:family="paragraph">
      <style:paragraph-properties fo:text-indent="0.4923in"/>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indent="0.4923in"/>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indent="0.4923i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indent="0.4923in"/>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indent="0.4923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indent="0.4923in"/>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indent="0.4923in"/>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indent="0.4923in"/>
    </style:style>
    <style:style style:name="P357" style:parent-style-name="Normal" style:family="paragraph">
      <style:paragraph-properties fo:text-align="justify">
        <style:tab-stops>
          <style:tab-stop style:type="left" style:position="3.4722in"/>
          <style:tab-stop style:type="right" style:leader-style="solid" style:leader-text="_" style:position="6.6666in"/>
        </style:tab-stops>
      </style:paragraph-properties>
    </style:style>
    <style:style style:name="P358" style:parent-style-name="Normal" style:family="paragraph">
      <style:paragraph-properties fo:text-align="justify">
        <style:tab-stops>
          <style:tab-stop style:type="left" style:position="3.4722in"/>
          <style:tab-stop style:type="right" style:leader-style="solid" style:leader-text="_" style:position="6.6666in"/>
        </style:tab-stops>
      </style:paragraph-properties>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ab-stops>
          <style:tab-stop style:type="left" style:position="3.4722in"/>
          <style:tab-stop style:type="right" style:leader-style="solid" style:leader-text="_" style:position="6.6666in"/>
        </style:tab-stops>
      </style:paragraph-properties>
    </style:style>
    <style:style style:name="P361" style:parent-style-name="Normal" style:family="paragraph">
      <style:paragraph-properties fo:text-align="justify">
        <style:tab-stops>
          <style:tab-stop style:type="left" style:position="3.4722in"/>
          <style:tab-stop style:type="right" style:leader-style="solid" style:leader-text="_" style:position="6.6666in"/>
        </style:tab-stops>
      </style:paragraph-properties>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ab-stops>
          <style:tab-stop style:type="left" style:position="3.4722in"/>
          <style:tab-stop style:type="right" style:leader-style="solid" style:leader-text="_" style:position="6.6666in"/>
        </style:tab-stops>
      </style:paragraph-properties>
    </style:style>
    <style:style style:name="P364" style:parent-style-name="Normal" style:family="paragraph">
      <style:paragraph-properties fo:text-align="justify">
        <style:tab-stops>
          <style:tab-stop style:type="left" style:position="3.4722in"/>
          <style:tab-stop style:type="right" style:leader-style="solid" style:leader-text="_" style:position="6.6666in"/>
        </style:tab-stops>
      </style:paragraph-properties>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ab-stops>
          <style:tab-stop style:type="left" style:position="3.4722in"/>
          <style:tab-stop style:type="right" style:leader-style="solid" style:leader-text="_" style:position="6.6666in"/>
        </style:tab-stops>
      </style:paragraph-properties>
    </style:style>
    <style:style style:name="P367" style:parent-style-name="Normal" style:family="paragraph">
      <style:paragraph-properties fo:text-align="justify">
        <style:tab-stops>
          <style:tab-stop style:type="left" style:position="3.4722in"/>
          <style:tab-stop style:type="right" style:leader-style="solid" style:leader-text="_" style:position="6.6666in"/>
        </style:tab-stops>
      </style:paragraph-properties>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ab-stops>
          <style:tab-stop style:type="left" style:position="3.4722in"/>
          <style:tab-stop style:type="right" style:leader-style="solid" style:leader-text="_" style:position="6.6666in"/>
        </style:tab-stops>
      </style:paragraph-properties>
    </style:style>
    <style:style style:name="P370" style:parent-style-name="Normal" style:family="paragraph">
      <style:paragraph-properties fo:text-align="justify" fo:text-indent="3.4722in">
        <style:tab-stops>
          <style:tab-stop style:type="left" style:position="3.4722in"/>
          <style:tab-stop style:type="right" style:leader-style="solid" style:leader-text="_" style:position="6.6666in"/>
        </style:tab-stops>
      </style:paragraph-properties>
      <style:text-properties fo:font-size="10pt" style:font-size-asian="10pt"/>
    </style:style>
    <style:style style:name="P371" style:parent-style-name="Normal" style:family="paragraph">
      <style:paragraph-properties fo:text-align="justify" fo:text-indent="3.4722in">
        <style:tab-stops>
          <style:tab-stop style:type="left" style:position="3.4722in"/>
          <style:tab-stop style:type="right" style:leader-style="solid" style:leader-text="_" style:position="6.6666in"/>
        </style:tab-stops>
      </style:paragraph-properties>
    </style:style>
    <style:style style:name="P372" style:parent-style-name="Normal" style:family="paragraph">
      <style:paragraph-properties fo:text-align="justify" fo:text-indent="3.4722in">
        <style:tab-stops>
          <style:tab-stop style:type="left" style:position="3.4722in"/>
          <style:tab-stop style:type="right" style:leader-style="solid" style:leader-text="_" style:position="6.1805in"/>
        </style:tab-stops>
      </style:paragraph-properties>
      <style:text-properties fo:font-size="10pt" style:font-size-asian="10pt"/>
    </style:style>
    <style:style style:name="P373" style:parent-style-name="Normal" style:family="paragraph">
      <style:paragraph-properties fo:text-align="justify" fo:text-indent="3.4722in">
        <style:tab-stops>
          <style:tab-stop style:type="left" style:position="3.4722in"/>
          <style:tab-stop style:type="right" style:leader-style="solid" style:leader-text="_" style:position="6.6666in"/>
        </style:tab-stops>
      </style:paragraph-properties>
    </style:style>
    <style:style style:name="P374" style:parent-style-name="Normal" style:family="paragraph">
      <style:paragraph-properties fo:text-align="justify" fo:text-indent="3.4722in">
        <style:tab-stops>
          <style:tab-stop style:type="left" style:position="3.4722in"/>
        </style:tab-stops>
      </style:paragraph-properties>
      <style:text-properties fo:font-size="10pt" style:font-size-asian="10pt"/>
    </style:style>
    <style:style style:name="P375" style:parent-style-name="Normal" style:family="paragraph">
      <style:paragraph-properties fo:text-indent="0.4923in"/>
    </style:style>
    <style:style style:name="P376" style:parent-style-name="Normal" style:family="paragraph">
      <style:paragraph-properties fo:text-align="justify">
        <style:tab-stops>
          <style:tab-stop style:type="left" style:position="3.5in"/>
        </style:tab-stops>
      </style:paragraph-properties>
    </style:style>
    <style:style style:name="P377" style:parent-style-name="Normal" style:family="paragraph">
      <style:paragraph-properties fo:text-align="justify"/>
    </style:style>
    <style:style style:name="P378" style:parent-style-name="Normal" style:family="paragraph">
      <style:paragraph-properties fo:text-align="justify">
        <style:tab-stops>
          <style:tab-stop style:type="left" style:leader-style="solid" style:leader-text="_" style:position="2.7777in"/>
          <style:tab-stop style:type="left" style:position="3.4166in"/>
          <style:tab-stop style:type="right" style:leader-style="solid" style:leader-text="_" style:position="6.6666in"/>
        </style:tab-stops>
      </style:paragraph-properties>
    </style:style>
    <style:style style:name="P379" style:parent-style-name="Normal" style:family="paragraph">
      <style:paragraph-properties fo:text-align="justify">
        <style:tab-stops>
          <style:tab-stop style:type="center" style:position="2.0833in"/>
          <style:tab-stop style:type="center" style:position="4in"/>
          <style:tab-stop style:type="center" style:position="6in"/>
        </style:tab-stops>
      </style:paragraph-properties>
      <style:text-properties fo:font-size="10pt" style:font-size-asian="10pt"/>
    </style:style>
    <style:style style:name="P380" style:parent-style-name="Normal" style:family="paragraph">
      <style:paragraph-properties fo:text-align="justify">
        <style:tab-stops>
          <style:tab-stop style:type="left" style:position="3.5in"/>
        </style:tab-stops>
      </style:paragraph-properties>
    </style:style>
    <style:style style:name="P381" style:parent-style-name="Normal" style:family="paragraph">
      <style:paragraph-properties fo:text-align="center"/>
    </style:style>
    <style:style style:name="P382" style:parent-style-name="Normal" style:family="paragraph">
      <style:paragraph-properties fo:break-before="page" fo:margin-left="3.543in">
        <style:tab-stops/>
      </style:paragraph-properties>
    </style:style>
    <style:style style:name="P383" style:parent-style-name="Normal" style:family="paragraph">
      <style:paragraph-properties fo:text-indent="3.543in"/>
    </style:style>
    <style:style style:name="P384" style:parent-style-name="Normal" style:family="paragraph">
      <style:paragraph-properties fo:text-indent="3.543in"/>
    </style:style>
    <style:style style:name="P385" style:parent-style-name="Normal" style:family="paragraph">
      <style:paragraph-properties fo:text-indent="0.4923in"/>
    </style:style>
    <style:style style:name="P386" style:parent-style-name="Normal" style:family="paragraph">
      <style:paragraph-properties fo:text-indent="1.0833in">
        <style:tab-stops>
          <style:tab-stop style:type="left" style:position="1.0833in"/>
          <style:tab-stop style:type="right" style:leader-style="solid" style:leader-text="_" style:position="5.5833in"/>
        </style:tab-stops>
      </style:paragraph-properties>
    </style:style>
    <style:style style:name="P387" style:parent-style-name="Normal" style:family="paragraph">
      <style:paragraph-properties fo:text-align="center"/>
      <style:text-properties fo:font-size="10pt" style:font-size-asian="10pt"/>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P391" style:parent-style-name="Normal" style:family="paragraph">
      <style:paragraph-properties fo:text-align="center"/>
      <style:text-properties fo:font-weight="bold" style:font-weight-asian="bold"/>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P3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7" style:parent-style-name="DefaultParagraphFont" style:family="text">
      <style:text-properties fo:color="#0000FF" style:text-underline-type="single" style:text-underline-style="solid" style:text-underline-width="auto" style:text-underline-mode="continuous"/>
    </style:style>
    <style:style style:name="P398" style:parent-style-name="Normal" style:family="paragraph">
      <style:paragraph-properties fo:text-align="justify">
        <style:tab-stops>
          <style:tab-stop style:type="right" style:leader-style="solid" style:leader-text="_" style:position="6.5277in"/>
        </style:tab-stops>
      </style:paragraph-properties>
    </style:style>
    <style:style style:name="P399" style:parent-style-name="Normal" style:family="paragraph">
      <style:paragraph-properties fo:text-align="justify" fo:text-indent="0.4923in">
        <style:tab-stops>
          <style:tab-stop style:type="right" style:leader-style="solid" style:leader-text="_" style:position="6.5277in"/>
        </style:tab-stops>
      </style:paragraph-properties>
      <style:text-properties fo:font-size="10pt" style:font-size-asian="10pt"/>
    </style:style>
    <style:style style:name="P4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1" style:parent-style-name="Normal" style:family="paragraph">
      <style:paragraph-properties fo:text-align="justify">
        <style:tab-stops>
          <style:tab-stop style:type="right" style:leader-style="solid" style:leader-text="_" style:position="6.693in"/>
        </style:tab-stops>
      </style:paragraph-properties>
    </style:style>
    <style:style style:name="P4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3" style:parent-style-name="Normal" style:family="paragraph">
      <style:paragraph-properties fo:text-align="justify">
        <style:tab-stops>
          <style:tab-stop style:type="right" style:leader-style="solid" style:leader-text="_" style:position="6.693in"/>
        </style:tab-stops>
      </style:paragraph-properties>
    </style:style>
    <style:style style:name="P404" style:parent-style-name="Normal" style:family="paragraph">
      <style:paragraph-properties fo:text-align="justify">
        <style:tab-stops>
          <style:tab-stop style:type="right" style:leader-style="solid" style:leader-text="_" style:position="6.693in"/>
        </style:tab-stops>
      </style:paragraph-properties>
    </style:style>
    <style:style style:name="P4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6" style:parent-style-name="Normal" style:family="paragraph">
      <style:paragraph-properties fo:text-align="justify">
        <style:tab-stops>
          <style:tab-stop style:type="right" style:leader-style="solid" style:leader-text="_" style:position="6.693in"/>
        </style:tab-stops>
      </style:paragraph-properties>
    </style:style>
    <style:style style:name="P407" style:parent-style-name="Normal" style:family="paragraph">
      <style:paragraph-properties fo:text-align="justify" fo:text-indent="0.4923in"/>
    </style:style>
    <style:style style:name="P408" style:parent-style-name="Normal" style:family="paragraph">
      <style:paragraph-properties fo:text-indent="0.4923in"/>
    </style:style>
    <style:style style:name="TableColumn410" style:family="table-column">
      <style:table-column-properties style:column-width="0.8833in"/>
    </style:style>
    <style:style style:name="TableColumn411" style:family="table-column">
      <style:table-column-properties style:column-width="3.0493in"/>
    </style:style>
    <style:style style:name="TableColumn412" style:family="table-column">
      <style:table-column-properties style:column-width="2.9111in"/>
    </style:style>
    <style:style style:name="Table409" style:family="table">
      <style:table-properties style:width="6.8437in" style:rel-width="100%" fo:margin-left="0in" table:align="lef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P448" style:parent-style-name="Normal" style:family="paragraph">
      <style:paragraph-properties fo:text-indent="0.4923in"/>
    </style:style>
    <style:style style:name="P449"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450" style:parent-style-name="Normal" style:family="paragraph">
      <style:paragraph-properties fo:text-align="justify" fo:text-indent="0.4923in">
        <style:tab-stops>
          <style:tab-stop style:type="center" style:position="3.0555in"/>
        </style:tab-stops>
      </style:paragraph-properties>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P453" style:parent-style-name="Normal" style:family="paragraph">
      <style:paragraph-properties>
        <style:tab-stops>
          <style:tab-stop style:type="right" style:leader-style="solid" style:leader-text="_" style:position="6.693in"/>
        </style:tab-stops>
      </style:paragraph-properties>
    </style:style>
    <style:style style:name="P454" style:parent-style-name="Normal" style:family="paragraph">
      <style:paragraph-properties fo:text-align="center"/>
      <style:text-properties fo:font-size="10pt" style:font-size-asian="10pt"/>
    </style:style>
    <style:style style:name="P455" style:parent-style-name="Normal" style:family="paragraph">
      <style:paragraph-properties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style:tab-stops>
          <style:tab-stop style:type="right" style:leader-style="solid" style:leader-text="_" style:position="6.693in"/>
        </style:tab-stops>
      </style:paragraph-properties>
    </style:style>
    <style:style style:name="P465" style:parent-style-name="Normal" style:family="paragraph">
      <style:paragraph-properties fo:text-align="center"/>
      <style:text-properties fo:font-size="10pt" style:font-size-asian="10pt"/>
    </style:style>
    <style:style style:name="P466" style:parent-style-name="Normal" style:family="paragraph">
      <style:paragraph-properties fo:text-align="center"/>
      <style:text-properties fo:font-size="10pt" style:font-size-asian="10pt"/>
    </style:style>
    <style:style style:name="P467" style:parent-style-name="Normal" style:family="paragraph">
      <style:paragraph-properties fo:text-indent="0.4923in">
        <style:tab-stops>
          <style:tab-stop style:type="left" style:position="1.1805in"/>
        </style:tab-stops>
      </style:paragraph-properties>
      <style:text-properties fo:font-size="10pt" style:font-size-asian="10pt"/>
    </style:style>
    <style:style style:name="P468" style:parent-style-name="Normal" style:family="paragraph">
      <style:paragraph-properties fo:text-align="center">
        <style:tab-stops>
          <style:tab-stop style:type="left" style:position="1.1805in"/>
        </style:tab-stops>
      </style:paragraph-properties>
    </style:style>
    <style:style style:name="P469" style:parent-style-name="Normal" style:family="paragraph">
      <style:paragraph-properties fo:break-before="page" fo:margin-left="3.543in">
        <style:tab-stops/>
      </style:paragraph-properties>
    </style:style>
    <style:style style:name="P470" style:parent-style-name="Normal" style:family="paragraph">
      <style:paragraph-properties fo:text-indent="3.543in"/>
    </style:style>
    <style:style style:name="P471" style:parent-style-name="Normal" style:family="paragraph">
      <style:paragraph-properties fo:text-indent="3.543in"/>
    </style:style>
    <style:style style:name="P472" style:parent-style-name="Normal" style:family="paragraph">
      <style:paragraph-properties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P478" style:parent-style-name="Normal" style:family="paragraph">
      <style:paragraph-properties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style:font-size-complex="9pt"/>
    </style:style>
    <style:style style:name="P482" style:parent-style-name="Normal" style:family="paragraph">
      <style:paragraph-properties fo:text-align="center"/>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style:text-properties fo:font-weight="bold" style:font-weight-asian="bold"/>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style:text-properties fo:font-weight="bold" style:font-weight-asian="bold"/>
    </style:style>
    <style:style style:name="P490" style:parent-style-name="Normal" style:family="paragraph">
      <style:paragraph-properties fo:text-align="justify"/>
    </style:style>
    <style:style style:name="T491" style:parent-style-name="DefaultParagraphFont" style:family="text">
      <style:text-properties fo:color="#0000FF" style:text-underline-type="single" style:text-underline-style="solid" style:text-underline-width="auto" style:text-underline-mode="continuous"/>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T495" style:parent-style-name="DefaultParagraphFont" style:family="text">
      <style:text-properties fo:color="#0000FF" style:text-underline-type="single" style:text-underline-style="solid" style:text-underline-width="auto" style:text-underline-mode="continuous"/>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P506" style:parent-style-name="Normal" style:family="paragraph">
      <style:paragraph-properties fo:text-indent="0.4923in"/>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center"/>
      <style:text-properties fo:font-weight="bold" style:font-weight-asian="bold"/>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indent="0.4923in"/>
    </style:style>
    <style:style style:name="P521" style:parent-style-name="Normal" style:family="paragraph">
      <style:paragraph-properties fo:text-align="justify">
        <style:tab-stops>
          <style:tab-stop style:type="left" style:position="3.4722in"/>
          <style:tab-stop style:type="right" style:leader-style="solid" style:leader-text="_" style:position="6.6666in"/>
        </style:tab-stops>
      </style:paragraph-properties>
    </style:style>
    <style:style style:name="P522" style:parent-style-name="Normal" style:family="paragraph">
      <style:paragraph-properties fo:text-align="justify">
        <style:tab-stops>
          <style:tab-stop style:type="left" style:position="3.5833in"/>
          <style:tab-stop style:type="right" style:leader-style="solid" style:leader-text="_" style:position="6.6666in"/>
        </style:tab-stops>
      </style:paragraph-properties>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ab-stops>
          <style:tab-stop style:type="left" style:position="3.4722in"/>
          <style:tab-stop style:type="right" style:leader-style="solid" style:leader-text="_" style:position="6.6666in"/>
        </style:tab-stops>
      </style:paragraph-properties>
    </style:style>
    <style:style style:name="P525" style:parent-style-name="Normal" style:family="paragraph">
      <style:paragraph-properties fo:text-align="justify">
        <style:tab-stops>
          <style:tab-stop style:type="left" style:position="3.5833in"/>
          <style:tab-stop style:type="right" style:leader-style="solid" style:leader-text="_" style:position="6.6666in"/>
        </style:tab-stops>
      </style:paragraph-properties>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ab-stops>
          <style:tab-stop style:type="left" style:position="3.4722in"/>
          <style:tab-stop style:type="right" style:leader-style="solid" style:leader-text="_" style:position="6.6666in"/>
        </style:tab-stops>
      </style:paragraph-properties>
    </style:style>
    <style:style style:name="P528" style:parent-style-name="Normal" style:family="paragraph">
      <style:paragraph-properties fo:text-align="justify">
        <style:tab-stops>
          <style:tab-stop style:type="left" style:position="3.5833in"/>
          <style:tab-stop style:type="right" style:leader-style="solid" style:leader-text="_" style:position="6.6666in"/>
        </style:tab-stops>
      </style:paragraph-properties>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ab-stops>
          <style:tab-stop style:type="left" style:position="3.4722in"/>
          <style:tab-stop style:type="right" style:leader-style="solid" style:leader-text="_" style:position="6.6666in"/>
        </style:tab-stops>
      </style:paragraph-properties>
    </style:style>
    <style:style style:name="P531" style:parent-style-name="Normal" style:family="paragraph">
      <style:paragraph-properties fo:text-align="justify">
        <style:tab-stops>
          <style:tab-stop style:type="left" style:position="3.5833in"/>
          <style:tab-stop style:type="right" style:leader-style="solid" style:leader-text="_" style:position="6.6666in"/>
        </style:tab-stops>
      </style:paragraph-properties>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ab-stops>
          <style:tab-stop style:type="left" style:position="3.4722in"/>
          <style:tab-stop style:type="right" style:leader-style="solid" style:leader-text="_" style:position="6.6666in"/>
        </style:tab-stops>
      </style:paragraph-properties>
    </style:style>
    <style:style style:name="P534" style:parent-style-name="Normal" style:family="paragraph">
      <style:paragraph-properties fo:text-align="justify" fo:text-indent="3.5833in">
        <style:tab-stops>
          <style:tab-stop style:type="left" style:position="3.5833in"/>
          <style:tab-stop style:type="right" style:leader-style="solid" style:leader-text="_" style:position="6.6666in"/>
        </style:tab-stops>
      </style:paragraph-properties>
      <style:text-properties fo:font-size="10pt" style:font-size-asian="10pt"/>
    </style:style>
    <style:style style:name="P535" style:parent-style-name="Normal" style:family="paragraph">
      <style:paragraph-properties fo:text-align="justify" fo:text-indent="3.4722in">
        <style:tab-stops>
          <style:tab-stop style:type="left" style:position="3.4722in"/>
          <style:tab-stop style:type="right" style:leader-style="solid" style:leader-text="_" style:position="6.6666in"/>
        </style:tab-stops>
      </style:paragraph-properties>
    </style:style>
    <style:style style:name="P536" style:parent-style-name="Normal" style:family="paragraph">
      <style:paragraph-properties fo:text-align="justify" fo:text-indent="3.5833in">
        <style:tab-stops>
          <style:tab-stop style:type="left" style:position="3.5833in"/>
          <style:tab-stop style:type="right" style:leader-style="solid" style:leader-text="_" style:position="6.6666in"/>
        </style:tab-stops>
      </style:paragraph-properties>
      <style:text-properties fo:font-size="10pt" style:font-size-asian="10pt"/>
    </style:style>
    <style:style style:name="P537" style:parent-style-name="Normal" style:family="paragraph">
      <style:paragraph-properties fo:text-align="justify" fo:text-indent="3.4722in">
        <style:tab-stops>
          <style:tab-stop style:type="left" style:position="3.4722in"/>
          <style:tab-stop style:type="right" style:leader-style="solid" style:leader-text="_" style:position="6.6666in"/>
        </style:tab-stops>
      </style:paragraph-properties>
    </style:style>
    <style:style style:name="P538" style:parent-style-name="Normal" style:family="paragraph">
      <style:paragraph-properties fo:text-align="justify" fo:text-indent="3.5833in">
        <style:tab-stops>
          <style:tab-stop style:type="left" style:position="3.5833in"/>
        </style:tab-stops>
      </style:paragraph-properties>
      <style:text-properties fo:font-size="10pt" style:font-size-asian="10pt"/>
    </style:style>
    <style:style style:name="P539" style:parent-style-name="Normal" style:family="paragraph">
      <style:paragraph-properties fo:text-align="justify">
        <style:tab-stops>
          <style:tab-stop style:type="left" style:position="3.5in"/>
        </style:tab-stops>
      </style:paragraph-properties>
    </style:style>
    <style:style style:name="P540" style:parent-style-name="Normal" style:family="paragraph">
      <style:paragraph-properties fo:text-align="justify">
        <style:tab-stops>
          <style:tab-stop style:type="left" style:leader-style="solid" style:leader-text="_" style:position="2.7777in"/>
          <style:tab-stop style:type="left" style:position="3.5in"/>
          <style:tab-stop style:type="right" style:leader-style="solid" style:leader-text="_" style:position="6.6666in"/>
        </style:tab-stops>
      </style:paragraph-properties>
    </style:style>
    <style:style style:name="P541" style:parent-style-name="Normal" style:family="paragraph">
      <style:paragraph-properties fo:text-align="justify">
        <style:tab-stops>
          <style:tab-stop style:type="center" style:position="2.25in"/>
          <style:tab-stop style:type="center" style:position="4.1666in"/>
          <style:tab-stop style:type="center" style:position="6in"/>
        </style:tab-stops>
      </style:paragraph-properties>
      <style:text-properties fo:font-size="10pt" style:font-size-asian="10pt"/>
    </style:style>
    <style:style style:name="P542" style:parent-style-name="Normal" style:family="paragraph">
      <style:paragraph-properties fo:text-align="justify">
        <style:tab-stops>
          <style:tab-stop style:type="left" style:position="3.1944in"/>
        </style:tab-stops>
      </style:paragraph-properties>
    </style:style>
    <style:style style:name="P54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LIETUVOS RESPUBLIKOS VYRIAUSYBĖS 2005 M. LIEPOS 15 D. NUTARIMO NR. 789 „DĖL FINANSINĖS PARAMOS VARTOTOJŲ TEISES GINANČIOMS ASOCIACIJOMS TEIKIMO TAISYKLIŲ“ ĮGYVENDINIMO</text:p>
      <text:p text:style-name="P15"/>
      <text:p text:style-name="P16">2005 m. liepos 29 d. Nr. 1R-242</text:p>
      <text:p text:style-name="P17">Vilnius</text:p>
      <text:p text:style-name="P18"/>
      <text:p text:style-name="P19"/>
      <text:p text:style-name="P20">Vadovaudamasis Lietuvos Respublikos Vyriausybės 2005 m. liepos 15 d. nutarimo Nr. 789 „Dėl Finansinės paramos vartotojų teises ginančioms asociacijoms teikimo taisyklių“ (Žin., 2005, Nr.<text:s/><text:a xlink:href="https://www.e-tar.lt/portal/lt/legalAct/TAR.A4A24A733419" office:target-frame-name="_blank" xlink:show="new"><text:span text:style-name="T21">88-3318</text:span></text:a>) 2 punktu,<text:s/><text:span text:style-name="T22">tvirtinu<text:s/></text:span>pridedamas:</text:p>
      <text:p text:style-name="P23">1. Vartotojų teises ginančių asociacijų paraiškos suteikti finansinę paramą vartotojų teisių apsaugos priemonių programoms įgyvendinti formą.</text:p>
      <text:p text:style-name="P24">2. Finansinės paramos teikimo vartotojų teises ginančių asociacijų vykdomų vartotojų teisių apsaugos priemonių programoms įgyvendinti pavyzdinę sutarties formą.</text:p>
      <text:p text:style-name="P25">3. Prašymo suteikti finansinę paramą vartotojų teises ginančių asociacijų institucinei veiklai formą.</text:p>
      <text:p text:style-name="P26">4. Finansinės paramos teikimo vartotojų teises ginančių asociacijų institucinei veiklai pavyzdinę sutarties formą.</text:p>
      <text:p text:style-name="P27"/>
      <text:p text:style-name="P28"/>
      <text:p text:style-name="P29"/>
      <text:p text:style-name="P30"><text:span text:style-name="T31">TEISINGUMO MINISTRAS</text:span><text:span text:style-name="T32"><text:tab/>GINTAUTAS BUŽINSKAS</text:span></text:p>
      <text:soft-page-break/>
      <text:p text:style-name="P33">Forma patvirtinta</text:p>
      <text:p text:style-name="P34">Lietuvos Respublikos teisingumo ministro</text:p>
      <text:p text:style-name="P35">2005 m. liepos 29 d. įsakymu Nr. 1R-242</text:p>
      <text:p text:style-name="P36"/>
      <text:p text:style-name="P37"><text:tab/></text:p>
      <text:p text:style-name="P38">(vartotojų teises ginančios asociacijos pavadinimas)</text:p>
      <text:p text:style-name="P39"/>
      <text:p text:style-name="P40">Nacionalinei vartotojų teisių apsaugos tarybai prie Teisingumo ministerijos</text:p>
      <text:p text:style-name="P41"/>
      <text:p text:style-name="P42"><text:span text:style-name="T43">PARAIŠKA</text:span></text:p>
      <text:p text:style-name="P44">SUTEIKTI FINANSINĘ PARAMĄ VARTOTOJŲ TEISIŲ APSAUGOS PRIEMONIŲ PROGRAMOMS ĮGYVENDINTI</text:p>
      <text:p text:style-name="P45"/>
      <text:p text:style-name="P46">200 _ m. __________ mėn. ___ d.</text:p>
      <text:p text:style-name="P47"/>
      <text:p text:style-name="P48"><text:span text:style-name="T49">1</text:span><text:span text:style-name="T50">. Pareiškėjo bendrieji duomenys</text:span></text:p>
      <text:p text:style-name="P51"/>
      <text:p text:style-name="P52">1.1. Vartotojų teises ginančios asociacijos (toliau – vartotojų asociacija) pavadinimas<text:tab/></text:p>
      <text:p text:style-name="P53"><text:tab/></text:p>
      <text:p text:style-name="P54">1.2. Registracijos pažymėjimo numeris, kodas<text:tab/></text:p>
      <text:p text:style-name="P55"><text:tab/></text:p>
      <text:p text:style-name="P56">1.3. Buveinės adresas<text:tab/></text:p>
      <text:p text:style-name="P57">1.4. Telefonas (___)_______ Faksas (___)________ El. paštas<text:tab/></text:p>
      <text:p text:style-name="P58">1.5. Vartotojų asociacijos vadovo vardas, pavardė, telefonas, faksas, el. paštas<text:tab/></text:p>
      <text:p text:style-name="P59"><text:tab/></text:p>
      <text:p text:style-name="P60">1.6. Veiklos tikslai<text:tab/></text:p>
      <text:p text:style-name="P61"><text:tab/></text:p>
      <text:p text:style-name="P62">1.7. Atsakingo asmens už programos įgyvendinimą vardas, pavardė<text:tab/></text:p>
      <text:p text:style-name="P63"><text:tab/></text:p>
      <text:p text:style-name="P64">1.8. Adresas<text:tab/></text:p>
      <text:p text:style-name="P65">1.9. Telefonas (__)_________ Faksas (__)_________ El. paštas<text:tab/></text:p>
      <text:p text:style-name="P66"/>
      <text:p text:style-name="P67"><text:span text:style-name="T68">2</text:span><text:span text:style-name="T69">. Informacija apie programą</text:span></text:p>
      <text:p text:style-name="P70"/>
      <text:p text:style-name="P71">2.1. Vartotojų teisių apsaugos prioritetinė kryptis<text:tab/></text:p>
      <text:p text:style-name="P72">2.2. Programos pavadinimas<text:tab/></text:p>
      <text:p text:style-name="P73">2.3. Trumpas programos esmės aprašymas ir pagrindimas (trumpai paaiškinkite, kodėl ši programa reikalinga, kokias vartotojų teisių apsaugos problemas padės išspręsti)<text:tab/></text:p>
      <text:p text:style-name="P74"><text:tab/></text:p>
      <text:p text:style-name="P75"><text:tab/></text:p>
      <text:p text:style-name="P76"><text:tab/></text:p>
      <text:p text:style-name="P77"><text:tab/></text:p>
      <text:p text:style-name="P78">2.4. Programos trukmė, pradžia, pabaiga<text:tab/></text:p>
      <text:p text:style-name="P79">2.5. Visos programos sąmata (Lt<text:tab/></text:p>
      <text:p text:style-name="P80">2.6. Prašoma finansinė parama (suma litais ir procentais visos programos sąmatos)<text:tab/></text:p>
      <text:p text:style-name="P81"><text:tab/></text:p>
      <text:p text:style-name="P82">2.7. Likusios programos dalies finansavimas (nurodomi kiti paramos teikėjai (telefonas, faksas, el. paštas bei jų įnašų dydis ir/arba nuosavos lėšos)<text:tab/></text:p>
      <text:p text:style-name="P83"><text:tab/></text:p>
      <text:p text:style-name="P84">2.8. Programos vykdymo vieta (savivaldybė (-ės), miestas, kita)<text:tab/></text:p>
      <text:p text:style-name="P85"><text:tab/></text:p>
      <text:p text:style-name="P86"/>
      <text:p text:style-name="P87"><text:span text:style-name="T88">3</text:span><text:span text:style-name="T89">. Programos tikslų, uždavinių, laukiamų rezultatų apibūdinimas ir vertinimo kriterijai</text:span></text:p>
      <text:p text:style-name="P90"/>
      <text:p text:style-name="P91">3.1. Programos tikslai ir uždaviniai (konkretūs, realūs ir įvykdomi bei kada jie bus pasiekti)<text:tab/></text:p>
      <text:p text:style-name="P92"><text:tab/></text:p>
      <text:p text:style-name="P93"><text:tab/></text:p>
      <text:p text:style-name="P94"><text:tab/></text:p>
      <text:p text:style-name="P95">3.2. Laukiami programos įgyvendinimo rezultatai ir reikšmė vartotojų teisių apsaugai<text:tab/></text:p>
      <text:p text:style-name="P96"><text:tab/></text:p>
      <text:p text:style-name="P97">3.3. Numatomas programos tęstinumas<text:tab/></text:p>
      <text:p text:style-name="P98">3.4. Programos tikslinės grupės (aprašomos programos tikslinės grupės, nurodant, kokias paslaugas ar kitos į programos tikslines grupes nukreiptos veiklos rūšys bus vykdomos, nurodomas tikslinių grupių dalyvių skaičius)<text:tab/></text:p>
      <text:p text:style-name="P99"><text:tab/></text:p>
      <text:p text:style-name="P100">3.5. Programos, kuriai finansuoti skiriamos lėšos vertinimo kriterijai<text:tab/></text:p>
      <text:p text:style-name="P101"><text:tab/></text:p>
      <text:p text:style-name="P102"/>
      <text:p text:style-name="P103"><text:span text:style-name="T104">4</text:span><text:span text:style-name="T105">. Programos įgyvendinimo kryptys ir etapai</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3">
            <text:p text:style-name="P117">Eil. Nr.</text:p>
          </table:table-cell>
          <table:table-cell table:style-name="TableCell118" table:number-rows-spanned="3">
            <text:p text:style-name="P119">Atliekami darbai, paslaugos ir jų etapai</text:p>
          </table:table-cell>
          <table:table-cell table:style-name="TableCell120" table:number-columns-spanned="2" table:number-rows-spanned="2">
            <text:p text:style-name="P121">Įvykdymo terminai (ketvirtis, mėnuo)</text:p>
          </table:table-cell>
          <table:covered-table-cell/>
          <table:table-cell table:style-name="TableCell122" table:number-rows-spanned="3">
            <text:p text:style-name="P123">Darbų kaina</text:p>
          </table:table-cell>
          <table:table-cell table:style-name="TableCell124" table:number-columns-spanned="2">
            <text:p text:style-name="P125">Iš jų:</text:p>
          </table: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able:covered-table-cell>
            <text:p text:style-name="P130"/>
          </table:covered-table-cell>
          <table:table-cell table:style-name="TableCell131" table:number-rows-spanned="2">
            <text:p text:style-name="P132">finansinė parama</text:p>
          </table:table-cell>
          <table:table-cell table:style-name="TableCell133" table:number-rows-spanned="2">
            <text:p text:style-name="P134">iš kitų šaltinių</text:p>
          </table:table-cell>
        </table:table-row>
        <table:table-row table:style-name="TableRow135">
          <table:covered-table-cell>
            <text:p text:style-name="P136"/>
          </table:covered-table-cell>
          <table:covered-table-cell>
            <text:p text:style-name="P137"/>
          </table:covered-table-cell>
          <table:table-cell table:style-name="TableCell138">
            <text:p text:style-name="P139">pradžia</text:p>
          </table:table-cell>
          <table:table-cell table:style-name="TableCell140">
            <text:p text:style-name="P141">pabaiga</text:p>
          </table:table-cell>
          <table:covered-table-cell>
            <text:p text:style-name="P142"/>
          </table:covered-table-cell>
          <table:covered-table-cell>
            <text:p text:style-name="P143"/>
          </table:covered-table-cell>
          <table:covered-table-cell>
            <text:p text:style-name="P144"/>
          </table:covered-table-cell>
        </table:table-row>
        <table:table-row table:style-name="TableRow145">
          <table:table-cell table:style-name="TableCell146">
            <text:p text:style-name="P147">1.</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2.</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3.</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
      <text:p text:style-name="P190"/>
      <text:p text:style-name="P191"><text:span text:style-name="T192">5</text:span><text:span text:style-name="T193">. Programos sąmata</text:span></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rows-spanned="2">
            <text:p text:style-name="P203">Eil. Nr.</text:p>
          </table:table-cell>
          <table:table-cell table:style-name="TableCell204" table:number-rows-spanned="2">
            <text:p text:style-name="P205">Programos vykdymo išlaidų straipsniai</text:p>
          </table:table-cell>
          <table:table-cell table:style-name="TableCell206" table:number-rows-spanned="2">
            <text:p text:style-name="P207">Iš viso</text:p>
          </table:table-cell>
          <table:table-cell table:style-name="TableCell208" table:number-columns-spanned="2">
            <text:p text:style-name="P209">Iš jų</text:p>
          </table:table-cell>
          <table:covered-table-cell/>
        </table:table-row>
        <table:table-row table:style-name="TableRow210">
          <table:covered-table-cell>
            <text:p text:style-name="P211"/>
          </table:covered-table-cell>
          <table:covered-table-cell>
            <text:p text:style-name="P212"/>
          </table:covered-table-cell>
          <table:covered-table-cell>
            <text:p text:style-name="P213"/>
          </table:covered-table-cell>
          <table:table-cell table:style-name="TableCell214">
            <text:p text:style-name="P215">finansinė parama</text:p>
          </table:table-cell>
          <table:table-cell table:style-name="TableCell216">
            <text:p text:style-name="P217">iš kitų šaltinių</text:p>
          </table:table-cell>
        </table:table-row>
        <table:table-row table:style-name="TableRow218">
          <table:table-cell table:style-name="TableCell219">
            <text:p text:style-name="P220">1.</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2.</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3.</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P262"/>
      <text:p text:style-name="P263">Tvirtinu, kad<text:s/><text:tab/><text:s/>atitinka Finansinės</text:p>
      <text:p text:style-name="P264">(vartotojų asociacijos pavadinimas)</text:p>
      <text:p text:style-name="P265">paramos vartotojų teises ginančioms asociacijoms teikimo taisyklių 4 punkte numatytas sąlygas.</text:p>
      <text:p text:style-name="P266"><text:tab/></text:p>
      <text:p text:style-name="P267">(vartotojų asociacijos vadovo vardas, pavardė, parašas, data)</text:p>
      <text:p text:style-name="P268"/>
      <text:p text:style-name="P269">PRIE PARAIŠKOS PRIDEDAMI DOKUMENTAI:</text:p>
      <text:p text:style-name="P270"/>
      <text:p text:style-name="P271">1. Programa, _____ lapai.</text:p>
      <text:p text:style-name="P272">2. Programos sąmata, _____ lapai.</text:p>
      <text:p text:style-name="P273">3. Notaro patvirtinta vartotojų asociacijos registravimo pažymėjimo kopija, _____ lapai.</text:p>
      <text:p text:style-name="P274">4. Notaro patvirtinta vartotojų asociacijos įstatų kopija, _____ lapai.</text:p>
      <text:p text:style-name="P275">5. Išrašas iš Juridinių asmenų registro apie asmenis, turinčius teisę veikti vartotojų asociacijos vardu, _____ lapai.</text:p>
      <text:p text:style-name="P276">6. Informacija apie vartotojų asociacijos narių skaičių, _____ lapai.</text:p>
      <text:p text:style-name="P277">7. Dokumentai dėl programos sąmatos likusios dalies finansavimo. Jeigu programos sąmatos likusi dalis finansuojama nepiniginiais įnašais (vartotojų asociacijos narių darbo sąnaudomis), pateikiamas jų įvertinimas ir pagrindimas, _____ lapai.</text:p>
      <text:p text:style-name="P278">8. Praėjusių kalendorinių metų vartotojų asociacijos veiklos ginant vartotojų teises ir finansinė ataskaita, _____ lapai.</text:p>
      <text:p text:style-name="P279"/>
      <text:p text:style-name="P280">Tvirtinu, kad paraiškoje pateikta informacija yra tiksli ir teisinga.</text:p>
      <text:p text:style-name="P281"><text:tab/></text:p>
      <text:soft-page-break/>
      <text:p text:style-name="P282">(vartotojų asociacijos vadovo vardas, pavardė, parašas, data)</text:p>
      <text:p text:style-name="P283"/>
      <text:p text:style-name="P284">A. V.</text:p>
      <text:p text:style-name="P285">______________</text:p>
      <text:soft-page-break/>
      <text:p text:style-name="P286">Forma patvirtinta</text:p>
      <text:p text:style-name="P287">Lietuvos Respublikos teisingumo ministro</text:p>
      <text:p text:style-name="P288">2005 m. liepos 29 d. įsakymu Nr. 1R-242</text:p>
      <text:p text:style-name="P289"/>
      <text:p text:style-name="P290"><text:span text:style-name="T291">PAVYZDINĖ SUTARTIS</text:span></text:p>
      <text:p text:style-name="P292">DĖL FINANSINĖS PARAMOS TEIKIMO VARTOTOJŲ TEISES GINANČIŲ ASOCIACIJŲ VYKDOMŲ VARTOTOJŲ TEISIŲ APSAUGOS PRIEMONIŲ PROGRAMŲ ĮGYVENDINIMUI</text:p>
      <text:p text:style-name="P293"/>
      <text:p text:style-name="P294">200 _ m. ______ mėn. __ d. Nr.</text:p>
      <text:p text:style-name="P295"/>
      <text:p text:style-name="P296">Nacionalinė vartotojų teisių apsaugos taryba prie Teisingumo ministerijos, atstovaujama pirmininko ________________________, veikiančio pagal Nacionalinės vartotojų teisių apsaugos tarybos prie Teisingumo ministerijos nuostatus, patvirtintus Lietuvos Respublikos Vyriausybės 2001 m. sausio 18 d. nutarimu Nr. 50 (Žin., 2001, Nr.<text:s/><text:a xlink:href="https://www.e-tar.lt/portal/lt/legalAct/TAR.257D44C280EA" office:target-frame-name="_blank" xlink:show="new"><text:span text:style-name="T297">7-198</text:span></text:a>) (toliau vadinama – Nacionalinė taryba) ir ___________________________<text:s/><text:span text:style-name="T298">(vartotojų teises ginančios asociacijos pavadinimas)</text:span>, atstovaujama ___________________, veikiančio pagal __________________________ (toliau vadinama – vartotojų asociacija), sudaro Šią finansinės paramos teikimo vartotojų asociacijoms vykdomoms vartotojų teisių apsaugos priemonių programoms įgyvendinti sutartį (toliau vadinama – sutartis):</text:p>
      <text:p text:style-name="P299"/>
      <text:p text:style-name="Normal"><text:span text:style-name="T300">1</text:span><text:span text:style-name="T301">. SUTARTIES OBJEKTAS</text:span></text:p>
      <text:p text:style-name="P302"/>
      <text:p text:style-name="P303">1.1. Šios sutarties objektas yra finansinės paramos teikimas<text:tab/></text:p>
      <text:p text:style-name="P304">(vartotojų asociacijos vykdoma vartotojų teisių</text:p>
      <text:p text:style-name="P305"><text:tab/><text:s/>(toliau vadinama – programa) įgyvendinimui.</text:p>
      <text:p text:style-name="P306"><text:span text:style-name="T307">apsaugos priemonių programa)</text:span></text:p>
      <text:p text:style-name="P308">1.2. Programos atlikimo etapai (jų pradžia, pabaiga)<text:tab/></text:p>
      <text:p text:style-name="P309">.</text:p>
      <text:p text:style-name="P310">1.3. Programos pradžia.</text:p>
      <text:p text:style-name="P311">1.4. Programos atlikimo terminas.</text:p>
      <text:p text:style-name="P312">1.5. Programos pabaiga.</text:p>
      <text:p text:style-name="P313">1.6. Programos (priemonės) kodas pagal Nacionalinės tarybos strateginį veiklos planą<text:tab/>.</text:p>
      <text:p text:style-name="P314">1.7. Vartotojų teisių apsaugos prioritetinė kryptis.</text:p>
      <text:p text:style-name="P315"/>
      <text:p text:style-name="Normal"><text:span text:style-name="T316">2</text:span><text:span text:style-name="T317">. ŠALIŲ ĮSIPAREIGOJIMAI</text:span></text:p>
      <text:p text:style-name="P318"/>
      <text:p text:style-name="P319">2.1. Nacionalinė taryba įsipareigoja:</text:p>
      <text:p text:style-name="P320">2.1.1. suteikti _________________ litų finansinę paramą Šios sutarties 1.1 punkte nurodytos programos įgyvendinimui;</text:p>
      <text:p text:style-name="P321">2.1.2. pagal programos sąmatą pervesti vartotojų asociacijai avansu ne daugiau kaip 50 proc. etapui skirtos finansinės paramos sumos iki programos etapo, numatyto Šios sutarties 1.2 punkte, įgyvendinimo pradžios. Likusi suma programai finansuoti pervedama vartotojų asociacijai įvykdžius etapą ir atsiskaičius už jį, pateikiant šios sutarties 2.2.5 punkte numatytą ataskaitą.</text:p>
      <text:p text:style-name="P322">2.2. Vartotojų asociacija įsipareigoja:</text:p>
      <text:p text:style-name="P323">2.2.1. programą vykdyti pagal Šios sutarties 1.2 punkte numatytus etapus ir programos sąmatą iki Šios sutarties 1.5 punkte numatyto termino;</text:p>
      <text:p text:style-name="P324">2.2.2<text:s/>užtikrinti programos likusios dalies finansavimą;</text:p>
      <text:p text:style-name="P325">2.2.3. finansinės paramos lėšas naudoti tik programai įgyvendinti pagal sąmatą;</text:p>
      <text:p text:style-name="P326">2.2.4. teikti ataskaitas Valstybės ir savivaldybių biudžeto vykdymo, biudžetinių įstaigų ir kitų subjektų programų sąmatų vykdymo ataskaitų sudarymo taisyklių, patvirtintų Lietuvos Respublikos finansų ministro 2004 m. gruodžio 29 d. įsakymu Nr. 1K-413 (Žin., 2005, Nr.<text:s/><text:a xlink:href="https://www.e-tar.lt/portal/lt/legalAct/TAR.C96E296E4CE6" office:target-frame-name="_blank" xlink:show="new"><text:span text:style-name="T327">2-21</text:span></text:a>), nustatyta tvarka;</text:p>
      <text:p text:style-name="P328">2.2.5. Nacionalinei tarybai reikalaujant, pateikti informaciją apie programos įgyvendinimą;</text:p>
      <text:p text:style-name="P329">2.2.6. įvykdžius programą per mėnesį pateikti Nacionalinei tarybai išsamią ataskaitą, nurodant tikslų ir uždavinių įvykdymą, planuotus ir pasiektus rezultatus, programos poveikį vartotojams, bei informaciją apie faktinį visos programos ir gautos finansinės paramos lėšų panaudojimą (pridedant išlaidas patvirtinančių dokumentų kopijas, patvirtintas vartotojų asociacijos vadovo);</text:p>
      <text:p text:style-name="P330">2.2.7. nepanaudotas lėšas grąžinti Nacionalinei tarybai iki biudžetinių metų pabaigos;</text:p>
      <text:p text:style-name="P331">2.2.8. grąžinti ne pagal paskirtį panaudotas finansinės paramos lėšas, Nacionalinės tarybos pirmininkui nepatvirtinus šios sutarties 2.2.6 punkte nurodytos ataskaitos arba nutraukus šią sutartį.</text:p>
      <text:p text:style-name="P332">2.3. Šalys įsipareigoja keistis informacija, reikalinga šiai sutarčiai vykdyti.</text:p>
      <text:p text:style-name="P333"/>
      <text:p text:style-name="Normal"><text:span text:style-name="T334">3</text:span><text:span text:style-name="T335">. ATSAKOMYBĖ IR GINČŲ SPRENDIMO TVARKA</text:span></text:p>
      <text:p text:style-name="P336"/>
      <text:p text:style-name="P337">3.1. Nacionalinė taryba turi teisę vienašališkai nutraukti sutartį, jeigu paaiškėja, kad vartotojų asociacija skirtas lėšas naudoja ne pagal paskirtį.</text:p>
      <text:p text:style-name="P338">3.2. Šalys turi teisę nutraukti sutartį, jei kita šalis sutarties neįvykdo ar ją netinkamai vykdo ir tai yra esminis sutarties pažeidimas.</text:p>
      <text:p text:style-name="P339">3.3. Ginčai dėl šios sutarties vykdymo sprendžiami šalių susitarimu, o nesusitarus – Lietuvos Respublikos įstatymų nustatyta tvarka.</text:p>
      <text:p text:style-name="P340">3.4. Jeigu viena iš šalių dėl nenumatytų priežasčių negali įvykdyti kurio nors šia sutartimi prisiimto įsipareigojimo, nedelsdama raštu kreipiasi į kitą šalį dėl sutarties papildymo, pakeitimo ar nutraukimo.</text:p>
      <text:p text:style-name="P341"/>
      <text:p text:style-name="Normal"><text:span text:style-name="T342">4</text:span><text:span text:style-name="T343">. BAIGIAMOSIOS NUOSTATOS</text:span></text:p>
      <text:p text:style-name="P344"/>
      <text:p text:style-name="P345">4.1. Sutartis įsigalioja nuo jos pasirašymo dienos ir galioja, iki šios sutarties 4.3 punkte nurodytų aplinkybių.</text:p>
      <text:p text:style-name="P346">4.2. Ši sutartis abiejų šalių gali būti raštu pakeičiama ar papildoma.</text:p>
      <text:p text:style-name="P347">4.3. Sutartis netenka galios:</text:p>
      <text:p text:style-name="P348">4.3.1. kai Nacionalinė taryba nutraukia sutartį šios sutarties 3.1 punkte nustatyta tvarka;</text:p>
      <text:p text:style-name="P349">4.3.2. kai šalys nutraukia sutartį šios sutarties 3.2 punkte nustatyta tvarka;</text:p>
      <text:p text:style-name="P350">4.3.3. kai Nacionalinės tarybos pirmininkas patvirtina šios sutarties 2.2.6 punkte nurodytą ataskaitą.<text:s/></text:p>
      <text:p text:style-name="P351">4.4. Ši sutartis sudaryta dviem egzemplioriais lietuvių kalba, turinčiais vienodą juridinę galią, po vieną egzempliorių kiekvienai šaliai. Kiekvienas sutarties lapas pasirašomas šalių.</text:p>
      <text:p text:style-name="P352">4.5. Vartotojų asociacijos paraiška suteikti finansinę paramą vartotojų teisių apsaugos priemonių programoms įgyvendinti, programa ir programos sąmata yra neatskiriamos šios sutarties dalys.</text:p>
      <text:p text:style-name="P353"/>
      <text:p text:style-name="Normal"><text:span text:style-name="T354">5</text:span><text:span text:style-name="T355">. ŠALIŲ ADRESAI IR REKVIZITAI</text:span></text:p>
      <text:p text:style-name="P356"/>
      <text:p text:style-name="P357">Nacionalinė vartotojų teisių apsaugos taryba prie<text:tab/><text:tab/></text:p>
      <text:p text:style-name="P358">Teisingumo ministerijos<text:tab/><text:span text:style-name="T359">vartotojų asociacijos pavadinimas</text:span></text:p>
      <text:p text:style-name="P360">kodas 8877004<text:tab/><text:tab/></text:p>
      <text:p text:style-name="P361">Vilniaus g. 25, LT-01119 Vilnius<text:tab/><text:span text:style-name="T362">kodas</text:span></text:p>
      <text:p text:style-name="P363">a. s. LT 597044060001527853<text:tab/><text:tab/></text:p>
      <text:p text:style-name="P364">AB SEB Vilniaus bankas<text:tab/><text:span text:style-name="T365">adresas</text:span></text:p>
      <text:p text:style-name="P366">Banko kodas 70440<text:tab/><text:tab/></text:p>
      <text:p text:style-name="P367">Tel. 262 67 51<text:tab/><text:span text:style-name="T368">banko rekvizitai</text:span></text:p>
      <text:p text:style-name="P369">Faks. 279 14 66<text:tab/><text:tab/></text:p>
      <text:p text:style-name="P370">banko sąskaitos Nr.</text:p>
      <text:p text:style-name="P371"><text:tab/></text:p>
      <text:p text:style-name="P372">tel.</text:p>
      <text:p text:style-name="P373"><text:tab/></text:p>
      <text:p text:style-name="P374">faks.</text:p>
      <text:p text:style-name="P375"/>
      <text:p text:style-name="P376">Nacionalinės tarybos pirmininkas<text:tab/>Vartotojų asociacijos vadovas</text:p>
      <text:p text:style-name="P377"/>
      <text:soft-page-break/>
      <text:p text:style-name="P378"><text:tab/><text:tab/><text:tab/></text:p>
      <text:p text:style-name="P379">(vardas, pavardė)<text:tab/>(parašas)<text:tab/>(vardas, pavardė)<text:tab/>(parašas)</text:p>
      <text:p text:style-name="P380">A. V.<text:tab/>A. V.</text:p>
      <text:p text:style-name="P381">______________</text:p>
      <text:soft-page-break/>
      <text:p text:style-name="P382">Forma patvirtinta</text:p>
      <text:p text:style-name="P383">Lietuvos Respublikos teisingumo ministro</text:p>
      <text:p text:style-name="P384">2005 m. liepos 29 d. įsakymu Nr. 1R-242</text:p>
      <text:p text:style-name="P385"/>
      <text:p text:style-name="P386"><text:tab/></text:p>
      <text:p text:style-name="P387">(vartotojų teises ginančios asociacijos pavadinimas)</text:p>
      <text:p text:style-name="P388"/>
      <text:p text:style-name="P389">Nacionalinei vartotojų teisių apsaugos tarybai prie Teisingumo ministerijos</text:p>
      <text:p text:style-name="P390"/>
      <text:p text:style-name="P391">PRAŠYMAS</text:p>
      <text:p text:style-name="P392">SUTEIKTI FINANSINĘ PARAMĄ VARTOTOJŲ TEISES GINANČIŲ ASOCIACIJŲ INSTITUCINEI VEIKLAI VYKDYTI</text:p>
      <text:p text:style-name="P393"/>
      <text:p text:style-name="P394">200 __ m. ________ mėn. ___ d.</text:p>
      <text:p text:style-name="P395"/>
      <text:p text:style-name="P396">Prašau, vadovaujantis Finansinės paramos vartotojų teises ginančioms asociacijoms teikimo taisyklių, patvirtintų Lietuvos Respublikos Vyriausybės 2005 m. liepos 15 d. nutarimu Nr. 789 (Žin., 2005, Nr.<text:s/><text:a xlink:href="https://www.e-tar.lt/portal/lt/legalAct/TAR.A4A24A733419" office:target-frame-name="_blank" xlink:show="new"><text:span text:style-name="T397">88-3318</text:span></text:a>) nustatyta tvarka suteikti finansinę paramą<text:tab/></text:p>
      <text:p text:style-name="P398"><text:tab/><text:s/>institucinei veiklai vykdyti.</text:p>
      <text:p text:style-name="P399">(vartotojų teises ginančios asociacijos pavadinimas)</text:p>
      <text:p text:style-name="P400">Finansinės paramos institucinei veiklai vykdyti tikslas<text:tab/></text:p>
      <text:p text:style-name="P401"><text:tab/></text:p>
      <text:p text:style-name="P402">Vartotojų teises ginančios asociacijos institucinės veiklos aprašymas<text:tab/></text:p>
      <text:p text:style-name="P403"><text:tab/></text:p>
      <text:p text:style-name="P404"><text:tab/></text:p>
      <text:p text:style-name="P405">Planuojami pasiekti institucinės veiklos, pasinaudojus finansine parama, rezultatai (kiekybine ir kokybine išraiška)<text:tab/></text:p>
      <text:p text:style-name="P406"><text:tab/></text:p>
      <text:p text:style-name="P407">Planuojamos vykdyti institucinės veiklos išlaidos</text:p>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Eil. Nr.</text:p>
          </table:table-cell>
          <table:table-cell table:style-name="TableCell416">
            <text:p text:style-name="P417">Išlaidų pavadinimas</text:p>
          </table:table-cell>
          <table:table-cell table:style-name="TableCell418">
            <text:p text:style-name="P419">Išlaidų suma litais</text:p>
          </table:table-cell>
        </table:table-row>
        <table:table-row table:style-name="TableRow420">
          <table:table-cell table:style-name="TableCell421">
            <text:p text:style-name="P422">1.</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2.</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3</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4.</text:p>
          </table:table-cell>
          <table:table-cell table:style-name="TableCell444">
            <text:p text:style-name="P445"/>
          </table:table-cell>
          <table:table-cell table:style-name="TableCell446">
            <text:p text:style-name="P447"/>
          </table:table-cell>
        </table:table-row>
      </table:table>
      <text:p text:style-name="P448"/>
      <text:p text:style-name="P449">Tvirtinu, kad<text:s/><text:tab/><text:s/>atitinka Finansinės paramos</text:p>
      <text:p text:style-name="P450"><text:tab/><text:span text:style-name="T451">(vartotojų teises ginančios asociacijos pavadinimas)</text:span></text:p>
      <text:p text:style-name="P452">vartotojų teises ginančioms asociacijoms teikimo taisyklių 24 punkte numatytas sąlygas.</text:p>
      <text:p text:style-name="P453"><text:tab/></text:p>
      <text:p text:style-name="P454">(vartotojų teises ginančios asociacijos įgalioto atstovo vardas, pavardė, parašas, data)</text:p>
      <text:p text:style-name="P455"/>
      <text:p text:style-name="P456">PRIE PRAŠYMO PRIDEDAMI DOKUMENTAI:</text:p>
      <text:p text:style-name="P457"/>
      <text:p text:style-name="P458">1. Notaro patvirtinta vartotojų asociacijos registravimo pažymėjimo kopija, _____ lapai.</text:p>
      <text:p text:style-name="P459">2. Notaro patvirtinta vartotojų asociacijos įstatų kopija, _____ lapai.</text:p>
      <text:p text:style-name="P460">3. Išrašas iš Juridinių asmenų registro apie asmenis, turinčius teisę veikti vartotojų teises ginančios asociacijos vardu, _____ lapai.</text:p>
      <text:p text:style-name="P461">4. Praėjusių 4 kalendorinių metų veiklos, ginant vartotojų teises, ataskaita, _____.</text:p>
      <text:p text:style-name="P462"/>
      <text:p text:style-name="P463">Tvirtinu, kad šiame prašyme pateikta informacija yra tiksli ir teisinga.</text:p>
      <text:p text:style-name="P464"><text:tab/></text:p>
      <text:p text:style-name="P465">(vartotojų teises ginančios asociacijos įgalioto atstovo vardas, pavardė, parašas, data)</text:p>
      <text:p text:style-name="P466"/>
      <text:p text:style-name="P467">A. V.</text:p>
      <text:p text:style-name="P468">______________</text:p>
      <text:soft-page-break/>
      <text:p text:style-name="P469">Forma patvirtinta</text:p>
      <text:p text:style-name="P470">Lietuvos Respublikos teisingumo ministro</text:p>
      <text:p text:style-name="P471">2005 m. liepos 29 d. įsakymu Nr. 1R-242</text:p>
      <text:p text:style-name="P472"/>
      <text:p text:style-name="P473"><text:span text:style-name="T474">PAVYZDINĖ SUTARTIS</text:span></text:p>
      <text:p text:style-name="P475">DĖL FINANSINĖS PARAMOS TEIKIMO VARTOTOJŲ TEISES GINANČIŲ ASOCIACIJŲ INSTITUCINEI VEIKLAI VYKDYTI</text:p>
      <text:p text:style-name="P476"/>
      <text:p text:style-name="P477">200 _ m. _____ mėn. __ d. Nr.</text:p>
      <text:p text:style-name="P478"/>
      <text:p text:style-name="P479">Nacionalinė vartotojų teisių apsaugos taryba prie Teisingumo ministerijos, atstovaujama pirmininko _________________________, veikiančio pagal Nacionalinės vartotojų teisių apsaugos tarybos prie Teisingumo ministerijos nuostatus, patvirtintus Lietuvos Respublikos Vyriausybės 2001 m. sausio 18 d. nutarimu Nr. 50 (Žin., 2001, Nr.<text:s/><text:a xlink:href="https://www.e-tar.lt/portal/lt/legalAct/TAR.257D44C280EA" office:target-frame-name="_blank" xlink:show="new"><text:span text:style-name="T480">7-198</text:span></text:a>) (toliau vadinama – Nacionalinė taryba), ir ________________________<text:s/><text:span text:style-name="T481">(vartotojų teises ginančios asociacijos pavadinimas)</text:span>, atstovaujama ________________________, veikiančio pagal ______________________ (toliau vadinama – vartotojų asociacija), sudaro šią finansinės paramos teikimo vartotojų asociacijų institucinei veiklai vykdyti sutartį (toliau vadinama – sutartis):</text:p>
      <text:p text:style-name="P482"/>
      <text:p text:style-name="Normal"><text:span text:style-name="T483">1</text:span><text:span text:style-name="T484">. SUTARTIES OBJEKTAS</text:span></text:p>
      <text:p text:style-name="P485"/>
      <text:p text:style-name="P486">1.1. Šios sutarties objektas yra finansinės paramos teikimas vartotojų asociacijos institucinei veiklai vykdyti.</text:p>
      <text:p text:style-name="Normal"/>
      <text:p text:style-name="Normal"><text:span text:style-name="T487">2</text:span><text:span text:style-name="T488">. ŠALIŲ ĮSIPAREIGOJIMAI</text:span></text:p>
      <text:p text:style-name="P489"/>
      <text:p text:style-name="P490">2.1. Nacionalinė taryba įsipareigoja, įgyvendindama komisijos, sudarytos vadovaujantis Finansinės paramos vartotojų teises ginančioms asociacijoms teikimo taisyklių, patvirtintų Lietuvos Respublikos Vyriausybės 2005 m. liepos 15 d. nutarimu Nr. 789 (Žin., 2005, Nr.<text:s/><text:a xlink:href="https://www.e-tar.lt/portal/lt/legalAct/TAR.A4A24A733419" office:target-frame-name="_blank" xlink:show="new"><text:span text:style-name="T491">88-3318</text:span></text:a>) 12 punktu, sprendimą, pervesti vartotojų asociacijai ______________ Lt finansinę paramą.</text:p>
      <text:p text:style-name="P492">2.2. Vartotojų asociacija įsipareigoja:</text:p>
      <text:p text:style-name="P493">2.2.1. gautą finansinę paramą naudoti tik vartotojų asociacijos institucinei veiklai;</text:p>
      <text:p text:style-name="P494">2.2.2. teikti ataskaitas Valstybės ir savivaldybių biudžeto vykdymo, biudžetinių įstaigų ir kitų subjektų programų sąmatų vykdymo ataskaitų sudarymo taisyklių, patvirtintų Lietuvos Respublikos finansų ministro 2004 m. gruodžio 29 d. įsakymu Nr. 1K-413 (Žin., 2005, Nr.<text:s/><text:a xlink:href="https://www.e-tar.lt/portal/lt/legalAct/TAR.C96E296E4CE6" office:target-frame-name="_blank" xlink:show="new"><text:span text:style-name="T495">2-21</text:span></text:a>), nustatyta tvarka;</text:p>
      <text:p text:style-name="P496">2.2.3. Nacionalinei tarybai reikalaujant, pateikti informaciją apie finansinės paramos naudojimą;</text:p>
      <text:p text:style-name="P497">2.2.4. panaudojus finansinę paramą institucinei veiklai pateikti Nacionalinei tarybai išsamią ataskaitą, nurodant, kokia veikla bei darbai buvo vykdomi, vykdytos veiklos poveikį vartotojams bei informaciją apie faktinį finansinės paramos lėšų panaudojimą (pridedant išlaidas patvirtinančių dokumentų kopijas, patvirtintas vartotojų asociacijos vadovo);<text:s/></text:p>
      <text:p text:style-name="P498">2.3.5. grąžinti ne pagal paskirtį panaudotas finansinės paramos lėšas, Nacionalinės tarybos pirmininkui nepatvirtinus šios sutarties 2.2.4 punkte nurodytos ataskaitos arba nutraukus šią sutartį.</text:p>
      <text:p text:style-name="P499">2.4. Šalys įsipareigoja keistis informacija, reikalinga šiai sutarčiai vykdyti.</text:p>
      <text:p text:style-name="Normal"/>
      <text:p text:style-name="Normal"><text:span text:style-name="T500">3</text:span><text:span text:style-name="T501">. ATSAKOMYBĖ IR GINČŲ SPRENDIMO TVARKA</text:span></text:p>
      <text:p text:style-name="Normal"/>
      <text:p text:style-name="P502">3.1. Nacionalinė taryba turi teisę vienašališkai nutraukti sutartį, jeigu paaiškėja, kad vartotojų asociacija skirtas lėšas naudoja ne pagal paskirtį.</text:p>
      <text:p text:style-name="P503">3.2. Šalys turi teisę nutraukti sutartį, jei kita šalis sutarties neįvykdo ar netinkamai įvykdo ir tai yra esminis sutarties pažeidimas.</text:p>
      <text:p text:style-name="P504">3.3. Ginčai dėl šios sutarties vykdymo sprendžiami šalių susitarimu, o nesusitarus – Lietuvos Respublikos įstatymų nustatyta tvarka.</text:p>
      <text:p text:style-name="P505">3.4. Jeigu viena iš šalių dėl nenumatytų priežasčių negali įvykdyti kurio nors šia sutartimi prisiimto įsipareigojimo, nedelsdama raštu kreipiasi į kitą šalį dėl sutarties papildymo, pakeitimo ar nutraukimo.</text:p>
      <text:p text:style-name="P506"/>
      <text:p text:style-name="Normal"><text:span text:style-name="T507">4</text:span><text:span text:style-name="T508">. BAIGIAMOSIOS NUOSTATOS</text:span></text:p>
      <text:p text:style-name="P509"/>
      <text:p text:style-name="P510">4.1. Sutartis įsigalioja nuo jos pasirašymo dienos.</text:p>
      <text:p text:style-name="P511">4.2. Ši sutartis abiejų šalių gali būti raštu pakeičiama ar papildoma.</text:p>
      <text:p text:style-name="P512">4.3. Sutartis netenka galios:</text:p>
      <text:p text:style-name="P513">4.3.1. kai Nacionalinė taryba nutraukia sutartį šios sutarties 3.1 punkte nustatyta tvarka;</text:p>
      <text:p text:style-name="P514">4.3.2. kai šalys nutraukia sutartį šios sutarties 3.2 punkte nustatyta tvarka;</text:p>
      <text:p text:style-name="P515">4.3.3. kai Nacionalinės tarybos pirmininkas patvirtina šios sutarties 2.2.4 punkte nurodytą ataskaitą.</text:p>
      <text:p text:style-name="P516">4.4. Ši sutartis sudaryta dviem egzemplioriais lietuvių kalba, turinčiais vienodą juridinę galią, po vieną egzempliorių kiekvienai šaliai. Kiekvienas sutarties lapas pasirašomas šalių.</text:p>
      <text:p text:style-name="P517">4.5. Vartotojų asociacijos prašymas suteikti finansinę paramą vartotojų teises ginančių asociacijų institucinei veiklai vykdyti yra neatskiriamos šios sutarties dalys.</text:p>
      <text:p text:style-name="Normal"/>
      <text:p text:style-name="Normal"><text:span text:style-name="T518">5</text:span><text:span text:style-name="T519">. ŠALIŲ ADRESAI IR REKVIZITAI</text:span></text:p>
      <text:p text:style-name="P520"/>
      <text:p text:style-name="P521">Nacionalinė vartotojų teisių apsaugos taryba prie<text:tab/><text:tab/></text:p>
      <text:p text:style-name="P522">Teisingumo ministerijos<text:tab/><text:span text:style-name="T523">vartotojų asociacijos pavadinimas</text:span></text:p>
      <text:p text:style-name="P524">kodas 8877004<text:tab/><text:tab/></text:p>
      <text:p text:style-name="P525">Vilniaus g. 25, LT-01119 Vilnius<text:tab/><text:span text:style-name="T526">kodas</text:span></text:p>
      <text:p text:style-name="P527">a. s. LT 597044060001527853<text:tab/><text:tab/></text:p>
      <text:p text:style-name="P528">AB SEB Vilniaus bankas<text:tab/><text:span text:style-name="T529">adresas</text:span></text:p>
      <text:p text:style-name="P530">Banko kodas 70440<text:tab/><text:tab/></text:p>
      <text:p text:style-name="P531">Tel. 262 67 51<text:tab/><text:span text:style-name="T532">banko rekvizitai</text:span></text:p>
      <text:p text:style-name="P533">Faks. 279 14 66<text:tab/><text:tab/></text:p>
      <text:p text:style-name="P534">banko sąskaitos Nr.</text:p>
      <text:p text:style-name="P535"><text:tab/></text:p>
      <text:p text:style-name="P536">tel.</text:p>
      <text:p text:style-name="P537"><text:tab/></text:p>
      <text:p text:style-name="P538">faks.</text:p>
      <text:p text:style-name="Normal"/>
      <text:p text:style-name="P539">Nacionalinės tarybos pirmininkas<text:tab/>Vartotojų asociacijos vadovas</text:p>
      <text:p text:style-name="P540"><text:tab/><text:tab/><text:tab/></text:p>
      <text:p text:style-name="P541">(vardas, pavardė)<text:tab/>(parašas)<text:tab/>(vardas, pavardė)<text:tab/>(parašas)</text:p>
      <text:p text:style-name="P542">A. V.<text:tab/>A. V.</text:p>
      <text:p text:style-name="P54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Algirdas Andrijauskas</meta:initial-creator>
    <dc:creator>adlibuser</dc:creator>
    <meta:creation-date>2017-02-22T07:35:00Z</meta:creation-date>
    <dc:date>2017-02-22T07:35:00Z</dc:date>
    <meta:template xlink:href="Normal.dotm" xlink:type="simple"/>
    <meta:editing-cycles>2</meta:editing-cycles>
    <meta:editing-duration>PT0S</meta:editing-duration>
    <meta:document-statistic meta:page-count="10" meta:paragraph-count="159" meta:word-count="2190" meta:character-count="17893" meta:row-count="428" meta:non-whitespace-character-count="15862"/>
  </office:meta>
</office:document-meta>
</file>