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041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fo:text-indent="0.3937in"/>
    </style:style>
  </office:automatic-styles>
  <office:body>
    <office:text text:use-soft-page-breaks="true">
      <text:p text:style-name="P1">ŽUVININKYSTĖS DEPARTAMENTO PRIE LIETUVOS RESPUBLIKOS ŽEMĖS ŪKIO MINISTERIJOS GENERALINIO DIREKTORIAUS</text:p>
      <text:p text:style-name="P2">ĮSAKYMAS</text:p>
      <text:p text:style-name="P3"/>
      <text:p text:style-name="P4">DĖL ŽUVININKYSTĖS DEPARTAMENTO PRIE LIETUVOS RESPUBLIKOS ŽEMĖS ŪKIO MINISTERIJOS DIREKTORIAUS 2004 M. SPALIO 29 D. ĮSAKYMO NR. V1-46 „DĖL PALYDOVINIO RYŠIO LIETUVOS RESPUBLIKOS ŽVEJYBOS LAIVŲ STEBĖJIMO SISTEMOS“ PAKEITIMO</text:p>
      <text:p text:style-name="P5"/>
      <text:p text:style-name="P6">2008 m. birželio 12 d. Nr. V1-50</text:p>
      <text:p text:style-name="P7">Vilnius</text:p>
      <text:p text:style-name="P8"/>
      <text:p text:style-name="P9"><text:span text:style-name="T10">Pakeičiu</text:span><text:s/>Žuvininkystės departamento prie Lietuvos Respublikos žemės ūkio ministerijos direktoriaus 2004 m. spalio 29 d. įsakymą Nr. V1-46 „Dėl palydovinio ryšio Lietuvos Respublikos žvejybos laivų stebėjimo sistemos“ (Žin., 2004, Nr.<text:s/><text:a xlink:href="https://www.e-tar.lt/portal/lt/legalAct/TAR.24860269F450" office:target-frame-name="_blank" xlink:show="new"><text:span text:style-name="T11">165-6053</text:span></text:a>) ir išdėstau jį nauja redakcija:</text:p>
      <text:p text:style-name="P12"><text:span text:style-name="T13">„ŽUVININKYSTĖS DEPARTAMENTO</text:span></text:p>
      <text:p text:style-name="P14">PRIE LIETUVOS RESPUBLIKOS ŽEMĖS ŪKIO MINISTERIJOS<text:s/></text:p>
      <text:p text:style-name="P15">GENERALINIS DIREKTORIUS</text:p>
      <text:p text:style-name="P16"/>
      <text:p text:style-name="P17">ĮSAKYMAS</text:p>
      <text:p text:style-name="P18">DĖL PALYDOVINIO RYŠIO LIETUVOS RESPUBLIKOS ŽVEJYBOS LAIVŲ STEBĖJIMO SISTEMOS</text:p>
      <text:p text:style-name="P19"/>
      <text:p text:style-name="P20">Vadovaudamasis Lietuvos Respublikos žuvininkystės įstatymo (Žin., 2000, Nr.<text:s/><text:a xlink:href="https://www.e-tar.lt/portal/lt/legalAct/TAR.D22016A0EC70" office:target-frame-name="_blank" xlink:show="new"><text:span text:style-name="T21">56-1648</text:span></text:a>; 2004, Nr.<text:s/><text:a xlink:href="https://www.e-tar.lt/portal/lt/legalAct/TAR.6CF198C6E9D0" office:target-frame-name="_blank" xlink:show="new"><text:span text:style-name="T22">73-2527</text:span></text:a>) 18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3">153-5588</text:span></text:a>) 1.12 punktu ir 2003 m. gruodžio 18 d. Komisijos reglamentu (EB) Nr. 2244/2003, nustatančiu išsamias nuostatas dėl palydovinio ryšio laivų stebėjimo sistemų (OL<text:s/><text:span text:style-name="T24">2004 m. specialusis leidimas,<text:s/></text:span>4<text:s/><text:span text:style-name="T25">skyrius, 6 tomas, p. 98),</text:span></text:p>
      <text:p text:style-name="P26"><text:span text:style-name="T27">nustata</text:span>u, kad:</text:p>
      <text:p text:style-name="P28">1. Lietuvos Respublikos žvejybos laivų, ilgesnių nei 15 m, kapitonai privalo vadovautis reglamentu (EB) Nr. 2244/2003.</text:p>
      <text:p text:style-name="P29">2. Jeigu Lietuvos Respublikos žvejybos laivas yra uoste, palydovinio ryšio siųstuvas gali būti išjungtas, tačiau su sąlyga, kad apie tai prieš vieną valandą pranešama Lietuvos Respublikos žvejybos stebėjimo centrui (toliau – ŽSC), kurio kontaktiniai duomenys pateikti šio įsakymo 5 punkte, ir pakrantės valstybės narės ŽSC, kurių kontaktiniai duomenys pateikti Europos Komisijos Jūrinių reikalų ir žuvininkystės generalinio direktorato interneto<text:s/><text:span text:style-name="T30">tinklalapyje (http://ec.europa.eu/fisheries/cfp/control_enforcement/vms/FMC_contact_list_en.pdf).</text:span></text:p>
      <text:p text:style-name="P31">3. Įjungus palydovinio ryšio siųstuvą, pirmasis jo pranešimas turi būti išsiųstas iš tos pačios vietos, iš kurios buvo išsiųstas paskutinis pranešimas prieš išjungiant palydovinio ryšio siųstuvą. Apie palydovinio ryšio siųstuvo įjungimą prieš vieną valandą turi būti pranešama Lietuvos Respublikos ŽSC ir pakrantės valstybės narės ŽSC.</text:p>
      <text:p text:style-name="P32">4. Jeigu Lietuvos Respublikos žvejybos laivo palydovinio ryšio siųstuvas sugenda laivui būnant jūrų vandenyse, laivo kapitonas arba savininkas (valdytojas) ar jų atstovas kas keturias valandas nuo to laiko, kai gedimas buvo nustatytas, arba nuo to laiko, kai jiems apie tai buvo pranešta, duomenis apie esamą geografinę laivo buvimo vietą turi perduoti elektroniniu paštu, faksu arba telefonograma Lietuvos Respublikos ŽSC ir pakrantės valstybės narės ŽSC.</text:p>
      <text:p text:style-name="P33">5. Lietuvos Respublikos ŽSC kontaktiniai duomenys:</text:p>
      <text:p text:style-name="P34">5.1. Atlanto vandenyne ir kituose tolimuosiuose žvejybos rajonuose žvejojantiems laivams – Žuvininkystės departamento prie Lietuvos Respublikos žemės ūkio ministerijos Žvejybos Atlanto<text:s/><text:soft-page-break/>vandenyne kontrolės ir stebėsenos skyrius, J. Lelevelio g. 6, 01103 Vilnius, telefono Nr. (+370 5) 239 1175, fakso Nr. (+370 5) 239 8400, el. pašto adresas<text:s/><text:span text:style-name="T35">zuvdep@zum.lt</text:span>;</text:p>
      <text:p text:style-name="P36">5.2. Baltijos jūroje žvejojantiems laivams – Žuvininkystės departamento prie Lietuvos Respublikos žemės ūkio ministerijos Žvejybos Baltijos jūroje departamentas, Nemuno g. 40B, 93277 Klaipėda, telefono Nr. (+370 46) 365 745, fakso Nr. (+370 46) 365 746, mobiliojo telefono Nr. (+370 614) 93 659, el. pašto adresas<text:s/><text:span text:style-name="T37">zvejybos.kontrole(@,zum.lt</text:span>.“</text:p>
      <text:p text:style-name="P38"/>
      <text:p text:style-name="P39"/>
      <text:p text:style-name="P40"/>
      <text:p text:style-name="P41">GENERALINIS DIREKTORIUS<text:tab/>AIDAS ADOMAIT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 ŽEMĖS ŪKIO MINISTERIJOS GENERALINIO DIREKTORIAUS</dc:title>
    <meta:initial-creator>Rima</meta:initial-creator>
    <dc:creator>adlibuser</dc:creator>
    <meta:creation-date>2017-06-12T10:30:00Z</meta:creation-date>
    <dc:date>2017-06-12T10:30:00Z</dc:date>
    <meta:template xlink:href="Normal.dotm" xlink:type="simple"/>
    <meta:editing-cycles>2</meta:editing-cycles>
    <meta:editing-duration>PT0S</meta:editing-duration>
    <meta:document-statistic meta:page-count="2" meta:paragraph-count="85" meta:word-count="568" meta:character-count="3938" meta:row-count="132" meta:non-whitespace-character-count="3455"/>
  </office:meta>
</office:document-meta>
</file>