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2 M. KOVO 27 D. NUTARIMO NR. 410 „DĖL UAB KLAIPĖDOS LAISVOSIOS EKONOMINĖS ZONOS VALDYMO BENDROVĖS VALDYBOS NARIO SKYRIMO“ PAKEITIMO</text:p>
      <text:p text:style-name="P13"/>
      <text:p text:style-name="P14">2007 m. rugsėjo 26 d. Nr. 1040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2002 m. kovo 27 d. nutarimą Nr. 410 „Dėl UAB Klaipėdos laisvosios ekonominės zonos valdymo bendrovės valdybos nario skyrimo“ (Žin., 2002, Nr.<text:s/></text:span><text:a xlink:href="https://www.e-tar.lt/portal/lt/legalAct/TAR.7B9A985B8C70" office:target-frame-name="_blank" xlink:show="new"><text:span text:style-name="T24">35-1280</text:span></text:a><text:span text:style-name="T25">) ir išdėstyti 1 punktą taip:</text:span></text:p>
      <text:p text:style-name="P26"><text:span text:style-name="T27">„</text:span><text:span text:style-name="T28">1</text:span><text:span text:style-name="T29">. Paskirti UAB Klaipėdos laisvosios ekonominės zonos valdymo bendrovės valdybos nariu Vytautą Rinkevičių – Klaipėdos apskrities viršininką.“<text:s/></text:span></text:p>
      <text:p text:style-name="P30"/>
      <text:p text:style-name="P31"/>
      <text:p text:style-name="P32"/>
      <text:p text:style-name="P33">MINISTRAS PIRMININKAS<text:tab/>GEDIMINAS KIRKILAS</text:p>
      <text:p text:style-name="P34"/>
      <text:p text:style-name="P35"/>
      <text:p text:style-name="P36"/>
      <text:p text:style-name="P37">ŪKIO MINISTRAS<text:tab/>VYTAS NAVIC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1T06:06:00Z</meta:creation-date>
    <dc:date>2021-04-21T06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39" meta:row-count="33" meta:non-whitespace-character-count="730"/>
  </office:meta>
</office:document-meta>
</file>