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  <style:text-properties style:font-style-complex="italic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  <style:text-properties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  <style:text-properties style:font-style-complex="italic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569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ĮSTATYMAS<text:s/></text:span></text:p>
      <text:p text:style-name="P5"/>
      <text:p text:style-name="P6"><text:span text:style-name="T7">DĖL TARPTAUTINIŲ SVEIKATOS PRIEŽIŪROS TAISYKLIŲ (2005 M.) RATIFIKAVIMO</text:span></text:p>
      <text:p text:style-name="P8"/>
      <text:p text:style-name="P9">2008 m. sausio 18 d. Nr. X-1430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Taisyklių ratifikavimas</text:span></text:p>
      <text:p text:style-name="P17">Lietuvos Respublikos Seimas, vadovaudamasis Lietuvos Respublikos Konstitucijos 67 straipsnio 16 punktu, 138 straipsnio 1 dalies 6 punktu ir atsižvelgdamas į Respublikos Prezidento 2007 m. liepos 5 d. dekretą Nr. 1K-1038, ratifikuoja Tarptautines sveikatos priežiūros taisykles (2005 m.), priimtas 58-ojoje Pasaulio sveikatos asamblėjoje 2005 m. gegužės 23 d. Ženevoje.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/>
      <text:p text:style-name="P24">RESPUBLIKOS PREZIDENTAS<text:tab/>VALDAS ADAMKU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TARPTAUTINIŲ SVEIKATOS PRIEŽIŪROS TAISYKLIŲ (2005 M</dc:title>
    <meta:initial-creator>Rima</meta:initial-creator>
    <dc:creator>adlibuser</dc:creator>
    <meta:creation-date>2021-01-14T13:13:00Z</meta:creation-date>
    <dc:date>2021-01-14T13:13:00Z</dc: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658" meta:row-count="36" meta:non-whitespace-character-count="584"/>
  </office:meta>
</office:document-meta>
</file>