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1F497D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<text:span text:style-name="T7">ĮSAKYMAS</text:span></text:p>
      <text:p text:style-name="P8"/>
      <text:p text:style-name="P9">DĖL TEISINGUMO MINISTRO 2009 M. BIRŽELIO 12 D. ĮSAKYMO Nr. 1R-189 „DĖL TEISINGUMO MINISTERIJOS FILIALŲ IGNALINOS, MAŽEIKIŲ, ROKIŠKIO IR UKMERGĖS APYLINKIŲ TEISMŲ HIPOTEKOS SKYRIŲ VEIKLOS NUTRAUKIMO IR PAREIGYBIŲ PANAIKINIMO“ PAKEITIMO</text:p>
      <text:p text:style-name="P10"/>
      <text:p text:style-name="P11">2010 m. rugsėjo 7 d. Nr. 1R-185</text:p>
      <text:p text:style-name="P12">Vilnius</text:p>
      <text:p text:style-name="P13"/>
      <text:p text:style-name="P14"/>
      <text:p text:style-name="P15"><text:span text:style-name="T16">Vadovaudamasis Lietuvos Respublikos Vyriausybės 2010 m. liepos 21 d. nutarimu Nr. 1064 „Dėl Teisingumo ministerijos filialų veiklos nutraukimo“ (Žin., 2010, Nr.<text:s/></text:span><text:a xlink:href="https://www.e-tar.lt/portal/lt/legalAct/TAR.D2A74251ADF6" office:target-frame-name="_blank" xlink:show="new"><text:span text:style-name="T17">88-4649</text:span></text:a><text:span text:style-name="T18">):</text:span></text:p>
      <text:p text:style-name="P19"><text:span text:style-name="T20">1</text:span><text:span text:style-name="T21">.<text:s/></text:span><text:span text:style-name="T22">Pakeičiu</text:span><text:span text:style-name="T23"><text:s/>Lietuvos Respublikos teisingumo ministro 2009 m. birželio 12 d. įsakymą Nr. 1R-189 „Dėl Teisingumo ministerijos filialų Ignalinos, Mažeikių, Rokiškio ir Ukmergės apylinkių teismų hipotekos skyrių veiklos nutraukimo ir pareigybių panaikinimo“ (Žin., 2009, Nr.<text:s/></text:span><text:a xlink:href="https://www.e-tar.lt/portal/lt/legalAct/TAR.9983D1D336EC" office:target-frame-name="_blank" xlink:show="new"><text:span text:style-name="T24">72-2933</text:span></text:a><text:span text:style-name="T25">) ir pripažįstu</text:span><text:span text:style-name="T26"><text:s/></text:span><text:span text:style-name="T27">2.2 bei 6.2 punktus netekusiais galios.</text:span></text:p>
      <text:p text:style-name="P28"><text:span text:style-name="T29">2</text:span><text:span text:style-name="T30">. Šis įsakymas įsigalioja 2010 m. rugsėjo 13 d.</text:span></text:p>
      <text:p text:style-name="P31"/>
      <text:p text:style-name="P32"/>
      <text:p text:style-name="P33"/>
      <text:p text:style-name="P34">Teisingumo ministras<text:s/><text:tab/>Remigijus Šimaš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04T08:07:00Z</meta:creation-date>
    <dc:date>2017-01-04T08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07" meta:row-count="26" meta:non-whitespace-character-count="973"/>
  </office:meta>
</office:document-meta>
</file>