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6 M. VASARIO 13 D. NUTARIMO NR. 153 „DĖL GELEŽINKELIŲ TRANSPORTO SEKTORIAUS REFORMOS ĮGYVENDINIMO ETAPŲ TERMINŲ NUSTATYMO“ PAKEITIMO</text:p>
      <text:p text:style-name="P13"/>
      <text:p text:style-name="P14">2007 m. balandžio 18 d. Nr. 400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2006 m. vasario 13 d. nutarimą Nr. 153 „Dėl geležinkelių transporto sektoriaus reformos įgyvendinimo etapų terminų nustatymo“ (Žin., 2006, Nr.<text:s/></text:span><text:a xlink:href="https://www.e-tar.lt/portal/lt/legalAct/TAR.F5E4AE8A57FC" office:target-frame-name="_blank" xlink:show="new"><text:span text:style-name="T25">22-704</text:span></text:a><text:span text:style-name="T26">) ir išdėstyti 1 punktą taip:</text:span></text:p>
      <text:p text:style-name="P27"><text:span text:style-name="T28">„</text:span><text:span text:style-name="T29">1</text:span><text:span text:style-name="T30">. Nustatyti šiuos geležinkelių transporto sektoriaus reformos įgyvendinimo etapų terminus:</text:span></text:p>
      <text:p text:style-name="P31"><text:span text:style-name="T32">1.1</text:span><text:span text:style-name="T33">. pirmojo geležinkelių transporto sektoriaus reformos įgyvendinimo etapo pabaiga – 2010 m. gruodžio 31 d.;</text:span></text:p>
      <text:p text:style-name="P34"><text:span text:style-name="T35">1.2</text:span><text:span text:style-name="T36">. antrojo geležinkelių transporto sektoriaus reformos įgyvendinimo etapo pradžia – 2011 m. sausio 1 d., o šio etapo pabaiga – 2011 m. gruodžio 31 diena.“</text:span>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Susisiekimo ministras<text:tab/>Algirdas Butk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16:51:00Z</meta:creation-date>
    <dc:date>2021-04-13T16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79" meta:row-count="28" meta:non-whitespace-character-count="956"/>
  </office:meta>
</office:document-meta>
</file>