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kovo 17 d.<text:s/><text:line-break/>įsakymo Nr. 4-199 „DĖL VALSTYBĖS PLANUOJAMŲ PROJEKTŲ, FINANSUOJAMŲ PAGAL VP2-2.1-ŪM-05-V PRIEMONĘ „INVEST LT+“, SĄRAŠO SUDARYMO APRAŠO IR REIKALAVIMŲ DIDELĖS PRIDĖTINĖS VERTĖS PROJEKTAMS BEI REKOMENDACIJŲ DĖL PARAMOS DYDŽIO NUSTATYMO APRAŠO PATVIRTINIMO“ pakeitimo</text:p>
      <text:p text:style-name="P9"/>
      <text:p text:style-name="P10">2011 m. rugpjūčio 17 d. Nr. 4-586</text:p>
      <text:p text:style-name="P11">Vilnius</text:p>
      <text:p text:style-name="P12"/>
      <text:p text:style-name="P13"><text:span text:style-name="T14">P a k e i č i u Lietuvos Respublikos ūkio ministro 2010 m. kovo 17 d. įsakymą Nr. 4-199 „Dėl Valstybės planuojamų projektų, finansuojamų pagal VP2-2.1-ŪM-05-V priemonę „Invest Lt+“, sąrašo sudarymo aprašo ir Reikalavimų didelės pridėtinės vertės projektams bei rekomendacijų dėl paramos dydžio nustatymo aprašo patvirtinimo“ (Žin., 2010, Nr.<text:s/></text:span><text:a xlink:href="https://www.e-tar.lt/portal/lt/legalAct/TAR.1D26D8E9DDD2" office:target-frame-name="_blank" xlink:show="new"><text:span text:style-name="T15">32-1497</text:span></text:a><text:span text:style-name="T16">; 2011, Nr.<text:s/></text:span><text:a xlink:href="https://www.e-tar.lt/portal/lt/legalAct/TAR.25728C2ADA7A" office:target-frame-name="_blank" xlink:show="new"><text:span text:style-name="T17">42-1996</text:span></text:a><text:span text:style-name="T18">) ir pripažįstu netekusiu galios 2 punktą.</text:span></text:p>
      <text:p text:style-name="P19"/>
      <text:p text:style-name="P20"/>
      <text:p text:style-name="P21"/>
      <text:p text:style-name="P22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5:55:00Z</meta:creation-date>
    <dc:date>2016-09-19T05:5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1034" meta:row-count="34" meta:non-whitespace-character-count="925"/>
  </office:meta>
</office:document-meta>
</file>