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anguage="en" fo:country="US"/>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2.5%"/>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2.5%"/>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2.5%"/>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per 62.5%"/>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2.5%"/>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2.5%"/>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2.5%"/>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2.5%"/>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2.5%"/>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2.5%"/>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2.5%"/>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2.5%"/>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fo:text-indent="0.4923in"/>
    </style:style>
    <style:style style:name="TableColumn442" style:family="table-column">
      <style:table-column-properties style:column-width="1.8076in"/>
    </style:style>
    <style:style style:name="TableColumn443" style:family="table-column">
      <style:table-column-properties style:column-width="3.5437in"/>
    </style:style>
    <style:style style:name="TableColumn444" style:family="table-column">
      <style:table-column-properties style:column-width="1.3409in"/>
    </style:style>
    <style:style style:name="Table441"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paragraph-properties fo:text-indent="0.0347in"/>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indent="0.4923in"/>
    </style:style>
    <style:style style:name="TableColumn583" style:family="table-column">
      <style:table-column-properties style:column-width="1.1493in"/>
    </style:style>
    <style:style style:name="TableColumn584" style:family="table-column">
      <style:table-column-properties style:column-width="2.1513in"/>
    </style:style>
    <style:style style:name="TableColumn585" style:family="table-column">
      <style:table-column-properties style:column-width="2.0027in"/>
    </style:style>
    <style:style style:name="TableColumn586" style:family="table-column">
      <style:table-column-properties style:column-width="0.3638in"/>
    </style:style>
    <style:style style:name="TableColumn587" style:family="table-column">
      <style:table-column-properties style:column-width="0.2854in"/>
    </style:style>
    <style:style style:name="TableColumn588" style:family="table-column">
      <style:table-column-properties style:column-width="0.7395in"/>
    </style:style>
    <style:style style:name="Table582" style:family="table">
      <style:table-properties style:width="6.692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tyle="italic" style:font-style-asian="italic"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font-size-complex="12pt" style:language-asian="lt" style:country-asian="LT"/>
    </style:style>
    <style:style style:name="T807" style:parent-style-name="DefaultParagraphFont" style:family="text">
      <style:text-properties fo:font-style="italic" style:font-style-asian="italic"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tyle="italic" style:font-style-asian="italic"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fo:font-style="italic" style:font-style-asian="italic"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P962" style:parent-style-name="Normal" style:family="paragraph">
      <style:text-properties fo:font-size="10pt" style:font-size-asian="10pt" style:font-size-complex="12pt" style:language-asian="lt" style:country-asian="LT"/>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indent="0.4923in"/>
    </style:style>
    <style:style style:name="TableColumn979" style:family="table-column">
      <style:table-column-properties style:column-width="1.2916in"/>
    </style:style>
    <style:style style:name="TableColumn980" style:family="table-column">
      <style:table-column-properties style:column-width="2.0159in"/>
    </style:style>
    <style:style style:name="TableColumn981" style:family="table-column">
      <style:table-column-properties style:column-width="1.9888in"/>
    </style:style>
    <style:style style:name="TableColumn982" style:family="table-column">
      <style:table-column-properties style:column-width="0.3652in"/>
    </style:style>
    <style:style style:name="TableColumn983" style:family="table-column">
      <style:table-column-properties style:column-width="0.2868in"/>
    </style:style>
    <style:style style:name="TableColumn984" style:family="table-column">
      <style:table-column-properties style:column-width="0.7437in"/>
    </style:style>
    <style:style style:name="Table978"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P1334" style:parent-style-name="Normal" style:family="paragraph">
      <style:paragraph-properties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indent="0.4923in"/>
    </style:style>
    <style:style style:name="TableColumn1349" style:family="table-column">
      <style:table-column-properties style:column-width="1.627in"/>
    </style:style>
    <style:style style:name="TableColumn1350" style:family="table-column">
      <style:table-column-properties style:column-width="1.709in"/>
    </style:style>
    <style:style style:name="TableColumn1351" style:family="table-column">
      <style:table-column-properties style:column-width="1.6381in"/>
    </style:style>
    <style:style style:name="TableColumn1352" style:family="table-column">
      <style:table-column-properties style:column-width="1.718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fo:font-size="10pt" style:font-size-asian="10pt" style:font-size-complex="12pt" style:language-asian="lt" style:country-asian="LT"/>
    </style:style>
    <style:style style:name="T137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weight="bold" style:font-weight-asian="bold"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style:text-position="super 60%" fo:font-size="10pt" style:font-size-asian="10pt"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font-size-complex="12pt" style:language-asian="lt" style:country-asian="LT"/>
    </style:style>
    <style:style style:name="T1385" style:parent-style-name="DefaultParagraphFont" style:family="text">
      <style:text-properties fo:font-size="10pt" style:font-size-asian="10pt" style:font-size-complex="12pt" style:language-asian="lt" style:country-asian="LT"/>
    </style:style>
    <style:style style:name="T1386" style:parent-style-name="DefaultParagraphFont" style:family="text">
      <style:text-properties style:text-position="super 60%" fo:font-size="10pt" style:font-size-asian="10pt" style:font-size-complex="12pt" style:language-asian="lt" style:country-asian="LT"/>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style:text-position="super 60%" fo:font-size="10pt" style:font-size-asian="10pt" style:font-size-complex="12pt" style:language-asian="lt" style:country-asian="LT"/>
    </style:style>
    <style:style style:name="T1390" style:parent-style-name="DefaultParagraphFont" style:family="text">
      <style:text-properties fo:font-size="10pt" style:font-size-asian="10pt" style:font-size-complex="12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style:text-position="super 60%" fo:font-size="10pt" style:font-size-asian="10pt" style:font-size-complex="12pt" style:language-asian="lt" style:country-asian="LT"/>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0pt" style:font-size-asian="10pt" style:font-size-complex="12pt" style:language-asian="lt" style:country-asian="LT"/>
    </style:style>
    <style:style style:name="T1395" style:parent-style-name="DefaultParagraphFont" style:family="text">
      <style:text-properties style:text-position="super 60%" fo:font-size="10pt" style:font-size-asian="10pt" style:font-size-complex="12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ize="10pt" style:font-size-asian="10pt" style:font-size-complex="12pt" style:language-asian="lt" style:country-asian="LT"/>
    </style:style>
    <style:style style:name="T1398" style:parent-style-name="DefaultParagraphFont" style:family="text">
      <style:text-properties style:text-position="super 60%" fo:font-size="10pt" style:font-size-asian="10pt" style:font-size-complex="12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font-size-complex="12pt" style:language-asian="lt" style:country-asian="LT"/>
    </style:style>
    <style:style style:name="T1402" style:parent-style-name="DefaultParagraphFont" style:family="text">
      <style:text-properties style:text-position="super 60%"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font-size-complex="12pt" style:language-asian="lt" style:country-asian="LT"/>
    </style:style>
    <style:style style:name="T1408" style:parent-style-name="DefaultParagraphFont" style:family="text">
      <style:text-properties style:text-position="super 60%" fo:font-size="10pt" style:font-size-asian="10pt"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font-size-complex="12pt" style:language-asian="lt" style:country-asian="LT"/>
    </style:style>
    <style:style style:name="T1413" style:parent-style-name="DefaultParagraphFont" style:family="text">
      <style:text-properties style:text-position="super 60%"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fo:font-size="10pt" style:font-size-asian="10pt" style:font-size-complex="12pt" style:language-asian="lt" style:country-asian="LT"/>
    </style:style>
    <style:style style:name="T1421"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1422" style:parent-style-name="DefaultParagraphFont" style:family="text">
      <style:text-properties fo:font-weight="bold" style:font-weight-asian="bold"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style:text-position="super 60%" fo:font-size="10pt" style:font-size-asian="10pt"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T1433" style:parent-style-name="DefaultParagraphFont" style:family="text">
      <style:text-properties style:text-position="super 60%" fo:font-size="10pt" style:font-size-asian="10pt" style:font-size-complex="12pt" style:language-asian="lt" style:country-asian="LT"/>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style:text-position="super 60%"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style:text-position="super 60%" fo:font-size="10pt" style:font-size-asian="10pt" style:font-size-complex="12pt" style:language-asian="lt" style:country-asian="LT"/>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style:text-position="super 60%"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T1444" style:parent-style-name="DefaultParagraphFont" style:family="text">
      <style:text-properties fo:font-size="10pt" style:font-size-asian="10pt" style:font-size-complex="12pt" style:language-asian="lt" style:country-asian="LT"/>
    </style:style>
    <style:style style:name="T1445" style:parent-style-name="DefaultParagraphFont" style:family="text">
      <style:text-properties style:text-position="super 60%" fo:font-size="10pt" style:font-size-asian="10pt" style:font-size-complex="12pt" style:language-asian="lt" style:country-asian="LT"/>
    </style:style>
    <style:style style:name="T1446" style:parent-style-name="DefaultParagraphFont" style:family="text">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font-size-complex="12pt" style:language-asian="lt" style:country-asian="LT"/>
    </style:style>
    <style:style style:name="T1449" style:parent-style-name="DefaultParagraphFont" style:family="text">
      <style:text-properties style:text-position="super 60%"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font-size-complex="12pt" style:language-asian="lt" style:country-asian="LT"/>
    </style:style>
    <style:style style:name="T1457" style:parent-style-name="DefaultParagraphFont" style:family="text">
      <style:text-properties style:text-position="super 60%"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paragraph-properties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style>
    <style:style style:name="P1632" style:parent-style-name="Normal" style:family="paragraph">
      <style:paragraph-properties fo:text-align="justify" fo:text-indent="0.4923in"/>
    </style:style>
    <style:style style:name="T1633" style:parent-style-name="DefaultParagraphFont" style:family="text">
      <style:text-properties style:text-position="super 62.5%"/>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tyle="italic" style:font-style-asian="italic"/>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US PARAMAI GAUTI PAGAL LIETUVOS 2004–2006 METŲ BENDROJO PROGRAMAVIMO DOKUMENTO (BPD) KAIMO PLĖTROS IR ŽUVININKYSTĖS PRIORITETO PRIEMONĘ „ŽEMĖS ŪKIO PRODUKTŲ PERDIRBIMO IR RINKODAROS GERINIMAS“ PATVIRTINIMO</text:p>
      <text:p text:style-name="P14"/>
      <text:p text:style-name="P15">2004 m. liepos 16 d. Nr. 3D-441</text:p>
      <text:p text:style-name="P16">Vilnius</text:p>
      <text:p text:style-name="P17"/>
      <text:p text:style-name="P18"/>
      <text:p text:style-name="P19">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0">48-1676</text:span></text:a>; 2003, Nr.<text:s/><text:a xlink:href="https://www.e-tar.lt/portal/lt/legalAct/TAR.9FC0AEA1C852" office:target-frame-name="_blank" xlink:show="new"><text:span text:style-name="T21">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22">123-5609</text:span></text:a>), Kaimo plėtros ir žuvininkystės prioriteto kaimo plėtros priemones, finansuojamas iš Europos žemės ūkio orientavimo ir garantijų fondo Orientavimo skyriaus,</text:p>
      <text:p text:style-name="P23"><text:span text:style-name="T24">tvirtinu</text:span><text:s/>Gaires pareiškėjams, teikiantiems paraiškas paramai gauti pagal Lietuvos 2004–2006 metų bendrojo programavimo dokumento Kaimo plėtros ir žuvininkystės prioriteto priemonę „Žemės ūkio produktų perdirbimo ir rinkodaros gerinimas“ (pridedama).</text:p>
      <text:p text:style-name="P25"/>
      <text:p text:style-name="P26"/>
      <text:p text:style-name="P27"/>
      <text:p text:style-name="P28">ŽEMĖS ŪKIO MINISTRAS<text:tab/>JERONIMAS KRAUJELIS</text:p>
      <text:p text:style-name="P29"/>
      <text:p text:style-name="P30">SUDERINTA</text:p>
      <text:p text:style-name="P31">Lietuvos Respublikos finansų ministerijos</text:p>
      <text:p text:style-name="P32">2004-07-15 raštu Nr. ((4.18-04)-5K-0420050)-6K-0408384</text:p>
      <text:soft-page-break/>
      <text:p text:style-name="P33">PATVIRTINTA</text:p>
      <text:p text:style-name="P41">Lietuvos Respublikos žemės ūkio</text:p>
      <text:p text:style-name="P42">ministro 2004 m. liepos 16 d.</text:p>
      <text:p text:style-name="P43">įsakymu Nr. 3D-441</text:p>
      <text:p text:style-name="P44"/>
      <text:p text:style-name="P45"><text:span text:style-name="T46"><draw:frame draw:style-name="a1" draw:name="Picture 2" text:anchor-type="as-char" svg:x="0in" svg:y="0in" svg:width="5.60417in" svg:height="1.21875in" style:rel-width="scale" style:rel-height="scale"><draw:image xlink:href="media/image1.emf" xlink:type="simple" xlink:show="embed" xlink:actuate="onLoad"/><svg:title/><svg:desc/></draw:frame></text:span></text:p>
      <text:p text:style-name="P47"/>
      <text:p text:style-name="P48"><text:span text:style-name="T49">GAIRĖS PAREIŠKĖJAMS PAGAL LIETUVOS 2004–2006 METŲ BENDROJO PROGRAMAVIMO DOKUMENTO „KAIMO PLĖTROS IR ŽUVININKYSTĖS“ PRIORITETO PRIEMONĘ „ŽEMĖS ŪKIO PRODUKTŲ PERDIRBIMO IR RINKODAROS GERINIMAS“</text:span></text:p>
      <text:p text:style-name="P50"/>
      <text:p text:style-name="P51"><text:span text:style-name="T52">I</text:span><text:span text:style-name="T53">.<text:s/></text:span><text:span text:style-name="T54">BENDROSIOS NUOSTATOS</text:span></text:p>
      <text:p text:style-name="P55"/>
      <text:p text:style-name="P5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57">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58">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59">Šis dokumentas (toliau – Gairės) skirtas projektų rengėjams, kurių projektai bus teikiami pagal Lietuvos 2004–2006 metų Bendrojo programavimo dokumento Kaimo plėtros ir žuvininkystės prioriteto priemonę „Žemės ūkio produktų perdirbimo ir rinkodaros gerinimas“.</text:p>
      <text:p text:style-name="P60">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text:s/><text:soft-page-break/>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61">Keičiantis Gairėse nurodytiems teisės aktams turi būti vadovaujamasi galiojančiais teisės aktais.</text:p>
      <text:p text:style-name="P62">Už BPD rengimą bei įgyvendinimo priežiūrą, visų ES struktūrinių fondų mokėjimo funkcijas atsakinga Lietuvos Respublikos finansų ministerija (toliau – Finansų ministerija), adresas: J. Tumo-Vaižganto g. 8A /2, LT-01512 Vilnius, Lietuvos Respublika.</text:p>
      <text:p text:style-name="P6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6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65"/>
      <text:p text:style-name="P66"><text:span text:style-name="T67">II</text:span><text:span text:style-name="T68">.<text:s/></text:span><text:span text:style-name="T69">VARTOJAMOS SĄVOKOS</text:span></text:p>
      <text:p text:style-name="P70"/>
      <text:p text:style-name="P71"><text:span text:style-name="T72">Pareiškėjas</text:span><text:s/>– asmuo, teikiantis paraišką gauti ES struktūrinių fondų paramą.</text:p>
      <text:p text:style-name="P73"><text:span text:style-name="T74">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75"><text:span text:style-name="T76">Patikra vietoje</text:span><text:s/>– Agentūros Kontrolės departamento darbuotojų atliekamas fizinis ir administracinis pareiškėjo paraiškoje ar mokėjimo prašyme pateiktų duomenų ir dokumentų patikrinimas projekto įgyvendinimo vietoje.</text:p>
      <text:p text:style-name="P77"><text:span text:style-name="T78">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79"><text:span text:style-name="T80">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81"><text:span text:style-name="T82">Projekto įgyvendinimo laikotarpis</text:span><text:s/>– tai laikotarpis nuo projekto išlaidų darymo pradžios iki paskutinio mokėjimo prašymo pateikimo Agentūrai.</text:p>
      <text:p text:style-name="P83"><text:span text:style-name="T84">Parama</text:span><text:s/>– ES struktūrinių fondų ir bendrojo finansavimo lėšos, skirtos projektams finansuoti. Parama apima visas galimas finansavimo formas (subsidiją, dotaciją ir kitas).</text:p>
      <text:p text:style-name="P85"><text:span text:style-name="T86">Projekto vykdytojas</text:span><text:s/>– asmuo, pateikęs projekto paraišką, gaunantis ar gavęs ES struktūrinių fondų ir bendrojo finansavimo lėšų.</text:p>
      <text:p text:style-name="P87"><text:span text:style-name="T88">Tinkamos kompensuoti išlaidos</text:span><text:s/>– projekto įgyvendinimo metu faktiškai patirtos išlaidos, atitinkančios šiose Gairėse bei paramos sutartyje nurodytas sąlygas.</text:p>
      <text:p text:style-name="P89"><text:span text:style-name="T90">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1"><text:span text:style-name="T92">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soft-page-break/>
      <text:p text:style-name="P93"><text:span text:style-name="T94">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95"><text:span text:style-name="T96">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projekto vykdytojo ir rangovo sutartimis; įvykdžius projektą, įgyvendinta investicija taps projekto vykdytojo nuosavybe.</text:p>
      <text:p text:style-name="P97"><text:span text:style-name="T98">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99"><text:span text:style-name="T100">Aplinkosaugos, veterinarijos, higienos, sanitarijos, maisto kokybės, gyvūnų gerovės standartai ir reikalavimai<text:s/></text:span>–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01"><text:span text:style-name="T102">Žemės ūkio produktų apdorojimas</text:span><text:s/>– žemės ūkio produktų paruošimas nekeičiant jų pirminės fizinės ar cheminės sudėties.</text:p>
      <text:p text:style-name="P103"><text:span text:style-name="T104">Žemės ūkio produktų perdirbimas</text:span><text:s/>– žemės ūkio produktų paruošimas pakeičiant jų pirminę fizinę ar cheminę sudėtį.</text:p>
      <text:p text:style-name="P105"><text:span text:style-name="T106">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07"/>
      <text:p text:style-name="P108"><text:span text:style-name="T109">III</text:span><text:span text:style-name="T110">.<text:s/></text:span><text:span text:style-name="T111">BPD STRATEGIJA IR TIKSLAI</text:span></text:p>
      <text:p text:style-name="P112"/>
      <text:p text:style-name="P113">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4">1.1. plėtoti ir modernizuoti šalies infrastruktūrą skatinant ekonominį augimą bei sudaryti geresnes sąlygas laisvam žmonių, prekių bei paslaugų judėjimui;</text:p>
      <text:p text:style-name="P115">1.2. užtikrinti visuotinius darnios plėtros principus;</text:p>
      <text:p text:style-name="P116">1.3. gerinti darbo jėgos gebėjimus prisitaikyti prie rinkos pokyčių. Suteikti žinių ir kvalifikaciją, kuri atitiktų rinkos pokyčius, ypač orientuojantis į bedarbius ir jaunimą;</text:p>
      <text:p text:style-name="P117">1.4. didinti ekonomikos dalyvių konkurencingumą sukuriant būtinas verslo plėtros sąlygas bei tinkamą aplinką, skatinti investicinio klimato gerėjimą tiek veikiančiam, tiek besikuriančiam verslui;</text:p>
      <text:p text:style-name="P118">1.5. užtikrinti pradėto ekonominio persitvarkymo tęstinumą.</text:p>
      <text:p text:style-name="P119"/>
      <text:p text:style-name="P120"><text:span text:style-name="T121">IV</text:span><text:span text:style-name="T122">.<text:s/></text:span><text:span text:style-name="T123">ES ŽEMĖS ŪKIO ORIENTAVIMO IR GARANTIJŲ FONDO TIKSLAI IR FINANSAVIMO SRITYS</text:span></text:p>
      <text:p text:style-name="P124"/>
      <text:p text:style-name="P125">2. Parama Kaimo plėtros ir žuvininkystės prioriteto priemonėms įgyvendinti teikiama iš Europos žemės ūkio orientavimo ir garantijų fondo (toliau – EŽŪOGF), kuris yra vienas iš keturių ES struktūrinių fondų. EŽŪOGF susideda iš dviejų dal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26">2.1. žemės ūkio valdų struktūroms ir žemės ūkio produktų perdirbimo ir prekybos struktūroms gerinti;</text:p>
      <text:p text:style-name="P127">2.2. žemės ūkio gamybos pajėgumams pertvarkyti ir perorientuoti, naujoms technologijoms įdiegti ir produktų kokybei gerinti;</text:p>
      <text:p text:style-name="P128">2.3. ne maisto produktų gamybai skatinti;</text:p>
      <text:p text:style-name="P129">2.4. subalansuotai miškų plėtrai;</text:p>
      <text:p text:style-name="P130">2.5. veiklos rūšių diversifikacijai, siekiant sukurti papildomas arba alternatyvias veiklos rūšis;</text:p>
      <text:p text:style-name="P131">2.6. gyvybingai socialinei struktūrai kaimo vietovėse išlaikyti ir stiprinti;</text:p>
      <text:p text:style-name="P132">2.7. ekonominės veiklos rūšių plėtrai ir užimtumui išsaugoti bei sukurti, siekiant užtikrinti geresnį esamo potencialo panaudojimą;</text:p>
      <text:p text:style-name="P133">2.8. darbo ir gyvenimo sąlygoms gerinti;</text:p>
      <text:p text:style-name="P134">2.9. mažų sąnaudų ūkininkavimo sistemoms išlaikyti ir skatinti;</text:p>
      <text:p text:style-name="P135">2.10. didelei gamtos vertei bei subalansuotam ir besilaikančiam aplinkosaugos reikalavimų žemės ūkiui išsaugoti ir skatinti;</text:p>
      <text:p text:style-name="P136">2.11. nelygioms moterų ir vyrų teisėms panaikinti ir vienodoms galimybėms sudaryti, ypač remiant moterų inicijuojamus ir įgyvendinamus projektus.</text:p>
      <text:p text:style-name="P137">3. Minėtojo reglamento 25 straipsnis nustato pagrindinius BPD priemonės „Žemės ūkio produktų perdirbimo ir rinkodaros gerinimas“ įgyvendinimo tikslus.</text:p>
      <text:p text:style-name="P138"/>
      <text:p text:style-name="P139"><text:span text:style-name="T140">V</text:span><text:span text:style-name="T141">.<text:s/></text:span><text:span text:style-name="T142">PRIEMONĖS TIKSLAI IR UŽDAVINIAI</text:span></text:p>
      <text:p text:style-name="P143"/>
      <text:p text:style-name="P144">4. Šalies žemės ūkio produktų perdirbimo įmonės galėtų sėkmingai prekiauti vieningoje ES rinkoje, tačiau gamybos apimtys yra vis dar nepakankamos, kyla sunkumai diegiant aplinkosaugos, higienos, gyvūnų gerovės standartus, todėl priemonės bendrasis tikslas – modernizuoti ir racionalizuoti žemės ūkio produktų perdirbimą ir rinkodarą, pagerinti jų konkurencingumą ir padidinti pridėtinę vertę.</text:p>
      <text:p text:style-name="P145">5. Konkretūs uždaviniai, kurių siekiama įgyvendinant šią priemonę, yra:</text:p>
      <text:p text:style-name="P146">5.1. gerinti arba racionalizuoti rinkodaros kanalus ir perdirbimo procesus;</text:p>
      <text:p text:style-name="P147">5.2. gerinti produktų paruošimą ir pristatymą;</text:p>
      <text:p text:style-name="P148">5.3. skatinti atliekų mažinimą, taip pat atliekų ir subproduktų efektyvesnį panaudojimą;</text:p>
      <text:p text:style-name="P149">5.4. diegti naujas technologijas;</text:p>
      <text:p text:style-name="P150">5.5. sudaryti sąlygas inovacinėms investicijoms;</text:p>
      <text:p text:style-name="P151">5.6. gerinti kokybę, kontrolę ir priežiūrą;</text:p>
      <text:p text:style-name="P152">5.7. gerinti ir kontroliuoti sanitarijos ir higienos sąlygas;</text:p>
      <text:p text:style-name="P153">5.8. saugoti aplinką.</text:p>
      <text:p text:style-name="P154"/>
      <text:p text:style-name="P155"><text:span text:style-name="T156">VI</text:span><text:span text:style-name="T157">.<text:s/></text:span><text:span text:style-name="T158">LĖŠOS PRIEMONEI ĮGYVENDINTI BEI PARAMOS DYDIS</text:span></text:p>
      <text:p text:style-name="P159"/>
      <text:p text:style-name="P160">6. Lėšos priemonei įgyvendinti skiriamos iš EŽŪOGF Orientavimo skyriaus ir bendrojo finansavimo lėšų, numatytų valstybės biudžete. Iš viso numatyta skirti 103,852 mln. Lt. Visos numatytos išlaidos turi būti faktiškai patirtos iki 2008 m. gruodžio 31 d.</text:p>
      <text:p text:style-name="P161">7. Papildomai prie projekto įgyvendinimo turi prisidėti ir projekto vykdytojas, skirdamas atitinkamą savo finansinį indėlį.</text:p>
      <text:p text:style-name="P162">8. Maksimalus paramos dydis yra 45 proc. visų tinkamų kompensuoti projekto išlaidų.</text:p>
      <text:p text:style-name="P163">9. Maksimali paramos suma vienam projektui negali viršyti 3 452 800 Lt.</text:p>
      <text:p text:style-name="P164">10. 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165">11. Pareiškėjas, pasirašęs paramos sutartį su Agentūra pagal BPD, pakartotinai paramos pagal šią priemonę gali kreiptis ne anksčiau kaip po trejų metų nuo paramos sutarties pasirašymo ir tik įgyvendinęs ankstesnį projektą.</text:p>
      <text:p text:style-name="P166"/>
      <text:p text:style-name="P167"><text:span text:style-name="T168">VII</text:span><text:span text:style-name="T169">.<text:s/></text:span><text:span text:style-name="T170">GALIMI PAREIŠKĖJAI</text:span></text:p>
      <text:p text:style-name="P171"/>
      <text:p text:style-name="P172">12. Pareiškėjais gali būti:</text:p>
      <text:p text:style-name="P173">12.1.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174"><text:note text:note-class="footnote" text:id="_ftn0"><text:note-citation>1</text:note-citation><text:note-body><text:p text:style-name="P175"><text:span text:style-name="T176"><text:s/>Lietuvos Respublikos kooperatinių bendrovių (kooperatyvų) įstatymas (Žin., 1993, Nr. 20-488; 2002, Nr. 57-2296).</text:span></text:p></text:note-body></text:note></text:span>;</text:p>
      <text:p text:style-name="P177">12.2. įmonė – savo firmos vardą turintis ūkinis vienetas, įsteigtas įstatymų nustatyta tvarka tam tikrai komercinei-ūkinei veiklai vykdyti, kurio buveinė yra Lietuvos Respublikoje.</text:p>
      <text:p text:style-name="P178">13. Kooperatinės bendrovės (kooperatyvai) ir įmonės turi būti įregistruotos Lietuvos Respublikos įstatymų nustatyta tvarka, perdirbančios žemės ūkio produktus ir atsakingos už investavimą į įmones/kooperatines bendroves (kooperatyvus) ir gautų investicijų panaudojimą.</text:p>
      <text:p text:style-name="P179">14. Kooperatinės bendrovės (kooperatyvai) ir įmonės turi veikti<text:span text:style-name="T180"><text:note text:note-class="footnote" text:id="_ftn1"><text:note-citation>2</text:note-citation><text:note-body><text:p text:style-name="P181"><text:span text:style-name="T182"><text:s/>Žemės ūkio produktų perdirbimas, iš kurio gaunamos pajamos turi sudaryti ne mažiau kaip 50 proc. visų įmonės gaunamų pajamų (netaikoma augalininkystės produktų perdirbimo sektoriui, kai parama teikiama pirminiam žaliavos perdirbimui biodegalų gamybai).</text:span></text:p></text:note-body></text:note></text:span><text:s/>ne trumpiau kaip 12 mėn. iki paraiškos pateikimo. Paramą galės gauti ir kooperatinės bendrovės (kooperatyvai) bei įmonės, perdirbančios žemės ūkio produkciją savo reikmėms.</text:p>
      <text:p text:style-name="P183"/>
      <text:p text:style-name="P184"><text:span text:style-name="T185">VIII</text:span><text:span text:style-name="T186">.<text:s/></text:span><text:span text:style-name="T187">NETINKAMI PAREIŠKĖJAI</text:span></text:p>
      <text:p text:style-name="P188"/>
      <text:p text:style-name="P189">15. Ūkio subjektui parama negali būti suteikiama, jei:</text:p>
      <text:p text:style-name="P190">15.1. jam yra iškelta byla dėl bankroto, jis likviduojamas arba yra bet kokioje panašioje situacijoje, numatytoje Lietuvos Respublikos įstatymuose ar kituose teisės aktuose;</text:p>
      <text:p text:style-name="P191">15.2. yra neįvykdęs įsipareigojimų, susijusių su socialinio draudimo įnašų mokėjimu pagal Lietuvos Respublikos teisės aktus;</text:p>
      <text:p text:style-name="P192">15.3. yra neįvykdęs su mokesčių mokėjimu susijusių įsipareigojimų pagal Lietuvos Respublikos teisės aktus;</text:p>
      <text:p text:style-name="P193">15.4. paraiškoje arba jos prieduose Agentūrai pateikė žinomai neteisingą informaciją;</text:p>
      <text:p text:style-name="P194">15.5. pažeidė kitą sutartį dėl paramos skyrimo iš Europos Bendrijos arba Lietuvos Respublikos biudžeto lėšų;</text:p>
      <text:p text:style-name="P195">15.6. bandė gauti konfidencialią informaciją arba daryti įtaką vertinimą arba atranką atliekančiai institucijai arba komitetui dabartinio ar ankstesnio konkurso vertinimo metu;</text:p>
      <text:p text:style-name="P196">15.7. teikdamas paraišką nepridėjo reikiamų dokumentų.</text:p>
      <text:p text:style-name="P197">16. Pateikus neteisingą ar nepilną informaciją, nurodytą 15 punkte, ir jos nepatikslinus per Agentūros nustatytą laiką, pateikta paraiška bus atmesta.</text:p>
      <text:p text:style-name="P198"/>
      <text:p text:style-name="P199"><text:span text:style-name="T200">IX</text:span><text:span text:style-name="T201">.<text:s/></text:span><text:span text:style-name="T202">PROJEKTO TINKAMUMO KRITERIJAI</text:span></text:p>
      <text:p text:style-name="P203"/>
      <text:p text:style-name="P204">17. Bendri projekto tinkamumo kriterijai yra šie:</text:p>
      <text:p text:style-name="P205">17.1. paraišką pateikia subjektas, įvardytas galimu pareiškėju šių Gairių 12 punkte, o investicijos turi būti susijusios su perdirbimu, 20 punkte nurodytuose remiamuose veiklos sektoriuose;</text:p>
      <text:p text:style-name="P206">17.2. projektas atitinka šių Gairių 4 ir 5 punktuose numatytus tikslus ir uždavinius;</text:p>
      <text:p text:style-name="P207">17.3. investicija numatoma į produktų, kurie išvardyti Romos sutarties I priede ir kurių kilmės šalis yra viena iš Europos Sąjungos šalių, perdirbimą ir rinkodarą<text:span text:style-name="T208"><text:note text:note-class="footnote" text:id="_ftn2"><text:note-citation>3</text:note-citation><text:note-body><text:p text:style-name="P209"><text:span text:style-name="T210"><text:s/>Jei Europos Komisija nepatvirtins kitaip.</text:span></text:p></text:note-body></text:note></text:span>;</text:p>
      <text:p text:style-name="P211">17.4. turtas, į kurį bus investuojama, yra pareiškėjo nuosavybė;</text:p>
      <text:p text:style-name="P212">17.5. įvykdytas projektas atitinka higienos, veterinarijos, sanitarijos, maisto produktų kokybės ir gyvūnų gerovės bei aplinkosaugos standartus ir yra pateiktas aplinkosaugos ir/ar veterinarijos institucijų išankstinis įvertinimas dėl šių standartų atitikimo<text:span text:style-name="T213"><text:note text:note-class="footnote" text:id="_ftn3"><text:note-citation>4</text:note-citation><text:note-body><text:p text:style-name="P214"><text:span text:style-name="T215"><text:s/>Lietuvos Respublikos gyvūnų globos, laikymo ir naudojimo įstatymas (Žin., 1997, Nr. 108-2728); Lietuvos Respublikos augalų apsaugos įstatymas (Žin., 1995, Nr. 90-2013; 2003, Nr. 102-4583); Lietuvos Respublikos Vyriausybės 1992 m. gegužės 12 d. nutarimas Nr. 343 „Dėl specialių žemės ir miško naudojimo sąlygų patvirtinimo“ (Žin., 1992, Nr. 22-652);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pradedant investicijas pagal Lietuvos Respublikos planuojamos ūkinės veiklos poveikio aplinkai vertinimo įstatymą (Žin., 1996, Nr.<text:s/><text:a xlink:href="https://www.e-tar.lt/portal/lt/legalAct/TAR.0539E2FEB29E" office:target-frame-name="_blank" xlink:show="new"><text:span text:style-name="T216">82-1965</text:span></text:a>; 2000, Nr.<text:s/><text:a xlink:href="https://www.e-tar.lt/portal/lt/legalAct/TAR.BBDACDD3FD39" office:target-frame-name="_blank" xlink:show="new"><text:span text:style-name="T217">39-1092</text:span></text:a>). Tais atvejais, kai įmonėms suteikiamas pereinamasis laikotarpis, jos turi įgyvendinti aplinkosaugos, higienos ir gyvūnų gerovės standartus iki pereinamojo laikotarpio pabaigos arba iki investicijų projekto įgyvendinimo pabaigos (priklausomai nuo to, kuris yra trumpesnis);</text:p>
      <text:p text:style-name="P218">17.6. pareiškėjas verslo plane<text:span text:style-name="T219"><text:note text:note-class="footnote" text:id="_ftn4"><text:note-citation>5</text:note-citation><text:note-body><text:p text:style-name="P220"><text:span text:style-name="T221"><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įrodo, kad ūkio subjektas, įgyvendinęs projektą, atitiks ekonominio gyvybingumo rodiklius<text:span text:style-name="T222"><text:note text:note-class="footnote" text:id="_ftn5"><text:note-citation>6</text:note-citation><text:note-body><text:p text:style-name="P223"><text:span text:style-name="T224"><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p>
      <text:p text:style-name="P225">17.7. paraiškos pateikimo metu įmonė priklauso „A“, „B“ ar „C“ įmonių sąrašui<text:span text:style-name="T226"><text:note text:note-class="footnote" text:id="_ftn6"><text:note-citation>7</text:note-citation><text:note-body><text:p text:style-name="P227"><text:span text:style-name="T228"><text:s/>Valstybinės maisto ir veterinarijos tarnybos sudarytame „A“ įmonių sąraše esančios įmonės atitinka Europos Sąjungos veterinarijos ir higienos reikalavimus, „B“ įmonių sąraše esančios – yra įsipareigoję atitikti Europos Sąjungos veterinarijos ir higienos reikalavimus iki Lietuvos įstojimo į Europos Sąjungą datos, o „C“ sąraše esančioms – suteiktas pereinamasis laikotarpis iki 2007 m. atitikti Europos Sąjungos veterinarijos ir higienos reikalavimus. Nuo 2004 m. gegužės 1 d. gyvūninių produktų gamybos, perdirbimo ir sandėliavimo įmonės buvo suskirstytos į grupes pagal tai, į kokią rinką gali tiekti gaminamus produktus: į bendrąją Europos Sąjungos rinką (A grupės atitikmuo), į Lietuvos Respublikos rinką (B grupės atitikmuo) ir įmones, kurioms reikalavimų įgyvendinimui suteiktas pereinamasis laikotarpis (C grupės atitikmuo).</text:span></text:p></text:note-body></text:note></text:span><text:s/>(taikoma mėsos ir pieno sektoriui);</text:p>
      <text:p text:style-name="P229">17.8. vaisių ir daržovių sektoriuje parama teikiama tik tiems individualiems projektams ir tik tokiai veiklai, kuriai nebuvo skirta parama per gamintojų grupes iš Gamintojų organizacijų veiklos fondo. Pareiškėjai iš atitinkamos gamintojų grupės pateikia pažymą, patvirtinančią šį faktą (taikoma tik vaisių ir daržovių sektoriui);</text:p>
      <text:p text:style-name="P230">17.9. jei projekte numatytas gamybos apimčių didinimas, pareiškėjas įrodo realizacijos rinkų buvimą, apibūdindamas produktus, investavimo kryptis, esančius ir planuojamus gamybos pajėgumus<text:span text:style-name="T231"><text:note text:note-class="footnote" text:id="_ftn7"><text:note-citation>8</text:note-citation><text:note-body><text:p text:style-name="P232"><text:span text:style-name="T233"><text:s/>Pareiškėjas turi pateikti pardavimo sutartis arba preliminarias pardavimo sutartis (didinamos produkcijos daliai) visam prognozavimo laikotarpiui parengtas pagal Lietuvos Respublikos civilinio kodekso reikalavimus. Žemės ūkio produktų rinkos įvertinimą visu programavimo laikotarpiu atliks nepriklausoma institucija ir išvadas kasmet paskelbs 6 periodiniuose leidiniuose, kuriuose pateiktais duomenimis bus vadovaujamasi rengiant projektus ir juos vertinant.</text:span></text:p></text:note-body></text:note></text:span>;</text:p>
      <text:p text:style-name="P234">17.10. pareiškėjas užtikrina, kad projekte nenumatytos investicijos į mažmeninę prekybą ir produktų iš trečiųjų šalių perdirbimą ir/ar rinkodarą;</text:p>
      <text:p text:style-name="P235">17.11. pareiškėjas užtikrina, kad projekte numatytos ir pagal šią programą finansuojamos investicijos tuo pačiu metu nėra finansuojamos iš kitų nacionalinių programų ir ES fondų;</text:p>
      <text:p text:style-name="P236">17.12. numatytos investicijos (įrenginiai, mechanizmai) atitinka ES teisės aktų nustatytus saugos reikalavimus<text:span text:style-name="T237"><text:note text:note-class="footnote" text:id="_ftn8"><text:note-citation>9</text:note-citation><text:note-body><text:p text:style-name="P238"><text:span text:style-name="T239"><text:s/>Lietuvos Respublikos susisiekimo ministro 2001 m. balandžio 19 d. įsakymas Nr. 130 „Dėl Transporto priemonių ir sudėtinių transporto priemonių dalių atitikties įvertinimo tvarkos“ (Žin., 2001, Nr. 36-1221). Automobiliai turi turėti šiuose teisės aktuose numatytus tipo atitikties sertifikatus. Lietuvos Respublikos socialinės apsaugos ir darbo ministro 2000 m. kovo 6 d. įsakymas Nr. 28 „Dėl techninio reglamento „Mašinų sauga“ patvirtinimo“ (Žin., 2000, Nr. 23-601), Lietuvos Respublikos ūkio ministro ir Lietuvos Respublikos standartizacijos departamento direktoriaus 1999 m. spalio 19 d. įsakymas Nr. 351/61 „Dėl Elektrotechninių gaminių saugos techninio reglamento patvirtinimo“ (Žin., 1999, Nr. 90-2663)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text:span></text:p></text:note-body></text:note></text:span>;</text:p>
      <text:p text:style-name="P240">17.13. pareiškėjas neturi įsiskolinimų Lietuvos Respublikos valstybės biudžetui;</text:p>
      <text:p text:style-name="P241">17.14. pareiškėjas tvarko buhalterinę apskaitą pagal Lietuvos Respublikos teisės aktuose nustatytus reikalavimus;</text:p>
      <text:p text:style-name="P242">17.15. jeigu pareiškėjas pagal Lietuvos Respublikos įstatymus privalo atlikti auditą, jis turi pateikti audituotas finansines ataskaitas ir audito išvadas už paskutinius finansinius metus;</text:p>
      <text:p text:style-name="P243">17.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244"/>
      <text:p text:style-name="P245"><text:span text:style-name="T246">X</text:span><text:span text:style-name="T247">.<text:s/></text:span><text:span text:style-name="T248">PROJEKTO TRUKMĖ</text:span></text:p>
      <text:p text:style-name="P249"/>
      <text:p text:style-name="P250">18. Galutinis terminas visų veiklos rūš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51">19. Maksimali galima projekto trukmė įgyvendinimo trukmė yra 24 mėnesiai.</text:p>
      <text:p text:style-name="P252"/>
      <text:p text:style-name="P253"><text:span text:style-name="T254">XI</text:span><text:span text:style-name="T255">.<text:s/></text:span><text:span text:style-name="T256">REMIAMI VEIKLOS SEKTORIAI</text:span></text:p>
      <text:p text:style-name="P257"/>
      <text:p text:style-name="P258">20. Pagal šią priemonę remiami tokie veiklos sektoriai:</text:p>
      <text:p text:style-name="P259">20.1. pieno perdirbimas (šiame sektoriuje bus remiamas tik atliekų perdirbimas ir tvarkymas, specializuotų pieno produktų transporto priemonių, naujų pieno perdirbimo įrenginių ir mechanizmų, būtinų aplinkosaugos, veterinarijos, higienos ir gyvūnų gerovės standartams diegti, įsigijimas);</text:p>
      <text:p text:style-name="P260">20.2. mėsos (jautienos, kiaulienos, avienos, arklienos ir paukštienos) ir kiaušinių perdirbimas (šiame sektoriuje nebus teikiama parama skerdyklų statybai/rekonstrukcijai);</text:p>
      <text:p text:style-name="P261">20.3. augalininkystės produktų (javų (išskyrus miežius salyklui), linų, baltyminių ir aliejinių augalų) perdirbimas (taip pat pirminis rapsų perdirbimas biokuro gamybai);</text:p>
      <text:p text:style-name="P262">20.4. vaisių, uogų, daržovių, bulvių (išskyrus bulves krakmolui) ir grybų perdirbimas.</text:p>
      <text:p text:style-name="P263">21. Pareiškėjas per vieną paraiškų surinkimo etapą gali pateikti tik vieną projektą pagal vieną veiklos sektorių, t. y. projektas negali apimti kelių veiklos sektorių iš karto.</text:p>
      <text:p text:style-name="P264">22. Projektai turi būti labai nuoseklūs (o ne atskiri fragmentiški veiksmai), suprantami, aiškūs, įvykdomi ir parengti įgyvendinti,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ir užtikrintų maisto produktų saugą, o jų kokybė atitiktų ES reikalavimus.</text:p>
      <text:p text:style-name="P265"/>
      <text:p text:style-name="P266"><text:span text:style-name="T267">XII</text:span><text:span text:style-name="T268">.<text:s/></text:span><text:span text:style-name="T269">TINKAMOS IR NETINKAMOS KOMPENSUOTI IŠLAIDOS</text:span></text:p>
      <text:p text:style-name="P270"/>
      <text:p text:style-name="P271">23.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272">24. Paramos dydis skaičiuojamas atsižvelgiant tik į tinkamas kompensuoti išlaidas.</text:p>
      <text:p text:style-name="P273">25. Rengiant projekto sąmatą, pildant projekto finansavimo šaltinių lentelę specialiosios (B) dalies paraiškoje, taip pat nustatant pareiškėjui suteikiamo bendrojo finansavimo sumą, turi būti atsižvelgiama tik į tinkamas kompensuoti išlaidas.</text:p>
      <text:p text:style-name="P274">26. Tinkamomis kompensuoti pripažįstamos išlaidos:</text:p>
      <text:p text:style-name="P275">26.1. būtinos projektui vykdyti ir numatytos sutartyje;</text:p>
      <text:p text:style-name="P276">26.2. investicijų (prekės, paslaugos, darbai) pirkimai atlikti vadovaujantis Žemės ūkio ministerijos nustatyta tvarka;</text:p>
      <text:p text:style-name="P277">26.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278">26.4. faktiškai patirtos, užregistruotos projekto vykdytojo sąskaitoje bei pagrįstos jas įrodančių dokumentų originalais arba (jei tai neįmanoma) oficialiai patvirtintomis kopijomis;</text:p>
      <text:p text:style-name="P279">26.5. išlaidų tinkamumas finansuoti taip pat apibrėžiamas ir pagal išlaidų kategorijas: prekių, paslaugų ir darbų pirkimo ir kt.</text:p>
      <text:p text:style-name="P280">27. Pagal priemonę „Žemės ūkio produktų perdirbimo ir rinkodaros gerinimas“ galima kompensuoti:</text:p>
      <text:p text:style-name="P281">27.1. statybą, rekonstrukciją (išskyrus pieno perdirbimo įmones ir skerdyklas) ir modernizavimą projekto reikmėms skirto nekilnojamojo turto, kuris po statybos, rekonstrukcijos ar modernizavimo turės atitikti aplinkosaugos, veterinarijos, higienos ir gyvūnų gerovės standartus;</text:p>
      <text:p text:style-name="P282">27.2. naujų įrenginių ir mechanizmų, įskaitant programinę įrangą, skirtą projekto reikmėms, įsigijimą. Jei turtas įsigyjamas išperkamąja nuoma, jis turi tapti paramos gavėjo nuosavybe projekto įgyvendinimo laikotarpiu;</text:p>
      <text:p text:style-name="P283">27.3.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284">28. Detalus tinkamų kompensuoti išlaidų sąrašas yra:</text:p>
      <text:p text:style-name="P285">28.1. pieno sektoriuje:</text:p>
      <text:p text:style-name="P286">28.1.1. įranga:</text:p>
      <text:p text:style-name="P287">28.1.1.1. nauji įrenginiai ir mechanizmai, būtini aplinkosaugos, veterinarijos, higienos, sanitarijos, maisto kokybės, gyvūnų gerovės standartams ir reikalavimams įgyvendinti:</text:p>
      <text:p text:style-name="P288">28.1.1.1.1. pieno perdirbimo;</text:p>
      <text:p text:style-name="P289">28.1.1.1.2. pieno atliekų perdirbimo ir tvarkymo;</text:p>
      <text:p text:style-name="P290">28.1.1.1.3. specializuoti pieno, jo produktų transportavimo;</text:p>
      <text:p text:style-name="P291">28.1.1.1.4. laboratoriniai-žaliavos, technologinio proceso ir produkcijos kokybės kontrolei;</text:p>
      <text:p text:style-name="P292">28.1.1.1.5. programinė įranga;</text:p>
      <text:p text:style-name="P293">28.1.2. paslaugų pirkimas:</text:p>
      <text:p text:style-name="P294">28.1.2.1. bendrosios išlaidos;</text:p>
      <text:p text:style-name="P295">28.1.2.2. viešumo priemonės;</text:p>
      <text:p text:style-name="P296">28.2. mėsos ir kiaušinių sektoriuje:</text:p>
      <text:p text:style-name="P297">28.2.1. įranga:</text:p>
      <text:p text:style-name="P298">28.2.1.1. nauji įrenginiai ir mechanizmai, būtini aplinkosaugos, veterinarijos, higienos, sanitarijos, maisto kokybės, gyvūnų gerovės standartams ir reikalavimams įgyvendinti:</text:p>
      <text:p text:style-name="P299">28.2.1.1.1. mėsos ir kiaušinių perdirbimo;</text:p>
      <text:p text:style-name="P300">28.2.1.1.2. rūšiavimo ir pakavimo;</text:p>
      <text:p text:style-name="P301">28.2.1.1.3. šaldymo;</text:p>
      <text:p text:style-name="P302">28.2.1.1.4. perdirbimo;</text:p>
      <text:p text:style-name="P303">28.2.1.1.5. specializuoti mėsos, jos produktų transportavimo;</text:p>
      <text:p text:style-name="P304">28.2.1.1.6. programinė įranga;</text:p>
      <text:p text:style-name="P305">28.2.2. darbai:</text:p>
      <text:p text:style-name="P306">28.2.2.1. statyba ir rekonstrukcija, būtina aplinkosaugos, veterinarijos, higienos, sanitarijos, maisto kokybės, gyvūnų gerovės standartams ir reikalavimams įgyvendinti:</text:p>
      <text:p text:style-name="P307">28.2.2.1.1. gamybinių pastatų ir patalpų, išskyrus skerdyklas;</text:p>
      <text:p text:style-name="P308">28.2.2.1.2. atliekų ir nutekamųjų vandenų valymo sistemų;</text:p>
      <text:p text:style-name="P309">28.2.2.2. naujos statybinės medžiagos;</text:p>
      <text:p text:style-name="P310">28.2.3. paslaugų pirkimas:</text:p>
      <text:p text:style-name="P311">28.2.3.1. bendrosios išlaidos;</text:p>
      <text:p text:style-name="P312">28.2.3.2. viešumo priemonės;</text:p>
      <text:p text:style-name="P313">28.3. vaisių, uogų, daržovių, bulvių (išskyrus bulves krakmolui) ir grybų sektoriuje:</text:p>
      <text:p text:style-name="P314">28.3.1. įranga:</text:p>
      <text:p text:style-name="P315">28.3.1.1. nauji įrenginiai ir mechanizmai, būtini aplinkosaugos, higienos, sanitarijos, maisto kokybės standartams ir reikalavimams įgyvendinti:</text:p>
      <text:p text:style-name="P316">28.3.1.1.1. rūšiavimo ir pakavimo;</text:p>
      <text:p text:style-name="P317">28.3.1.1.2. šaldymo;</text:p>
      <text:p text:style-name="P318">28.3.1.1.3. perdirbimo;</text:p>
      <text:p text:style-name="P319">28.3.1.1.4. specializuoti vaisių, uogų, daržovių, grybų ir jų produktų transportavimo;</text:p>
      <text:p text:style-name="P320">28.3.1.1.5. programinė įranga;</text:p>
      <text:p text:style-name="P321">28.3.2. darbai:</text:p>
      <text:p text:style-name="P322">28.3.2.1. statyba ir rekonstrukcija, būtina aplinkosaugos, higienos, sanitarijos, maisto kokybės standartams ir reikalavimams įgyvendinti:</text:p>
      <text:p text:style-name="P323">28.3.2.1.1. gamybinių pastatų ir patalpų;</text:p>
      <text:p text:style-name="P324">28.3.2.1.2. nutekamųjų vandenų valymo sistemų;</text:p>
      <text:p text:style-name="P325">28.3.2.2. naujos statybinės medžiagos;</text:p>
      <text:p text:style-name="P326">28.3.3. paslaugų pirkimas:</text:p>
      <text:p text:style-name="P327">28.3.3.1. bendrosios išlaidos;</text:p>
      <text:p text:style-name="P328">28.3.3.2. viešumo priemonės;</text:p>
      <text:p text:style-name="P329">28.4. grūdų sektoriuje (išskyrus miežius salyklui):</text:p>
      <text:p text:style-name="P330">28.4.1. įranga:</text:p>
      <text:p text:style-name="P331">28.4.1.1. nauji įrenginiai ir mechanizmai, būtini aplinkosaugos, higienos, sanitarijos, maisto kokybės standartams ir reikalavimams įgyvendinti:</text:p>
      <text:p text:style-name="P332">28.4.1.1.1. laboratoriniai – žaliavos, technologinio proceso ir produkcijos kokybei patikrinti ir produkcijos kokybei kontroliuoti;</text:p>
      <text:p text:style-name="P333">28.4.1.1.2. grūdų perdirbimo;</text:p>
      <text:p text:style-name="P334">28.4.1.1.3. specializuoti grūdų ir miltų transportavimo;</text:p>
      <text:p text:style-name="P335">28.4.1.1.4. programinė įranga;</text:p>
      <text:p text:style-name="P336">28.4.2. darbai:</text:p>
      <text:p text:style-name="P337">28.4.2.1. rekonstrukcija, būtina aplinkosaugos, higienos, sanitarijos, maisto kokybės standartams ir reikalavimams įgyvendinti:</text:p>
      <text:p text:style-name="P338">28.4.2.1.1. gamybinių pastatų ir patalpų;</text:p>
      <text:p text:style-name="P339">28.4.2.1.2. grūdų saugyklų pirminiam žaliavos apdorojimui bei ilgalaikiam laikymui įkūrimas;</text:p>
      <text:p text:style-name="P340">28.4.2.2. naujos statybinės medžiagos;</text:p>
      <text:p text:style-name="P341">28.4.3. paslaugų pirkimas:</text:p>
      <text:p text:style-name="P342">28.4.3.1. bendrosios išlaidos;</text:p>
      <text:p text:style-name="P343">28.4.3.2. viešumo priemonės;</text:p>
      <text:p text:style-name="P344">28.5. linų sektoriuje:</text:p>
      <text:p text:style-name="P345">28.5.1. įranga:</text:p>
      <text:p text:style-name="P346">28.5.1.1. nauji įrenginiai ir mechanizmai, būtini aplinkosaugos, higienos, sanitarijos, maisto kokybės standartams ir reikalavimams įgyvendinti:</text:p>
      <text:p text:style-name="P347">28.5.1.1.1. pirminio linų pluošto perdirbimo;</text:p>
      <text:p text:style-name="P348">28.5.1.1.2. laboratoriniai – žaliavos kokybei tikrinti;</text:p>
      <text:p text:style-name="P349">28.5.1.1.3. specializuoti linų, jų produkcijos transportavimo;</text:p>
      <text:p text:style-name="P350">28.5.1.1.4. programinė įranga;</text:p>
      <text:p text:style-name="P351">28.5.2. darbai:</text:p>
      <text:p text:style-name="P352">28.5.2.1. rekonstrukcija, būtina aplinkosaugos, higienos, sanitarijos, maisto kokybės standartams ir reikalavimams įgyvendinti:</text:p>
      <text:p text:style-name="P353">28.5.2.1.1. gamybinių pastatų ir patalpų;</text:p>
      <text:p text:style-name="P354">28.5.2.1.2. nutekamųjų vandenų valymo sistemų;</text:p>
      <text:p text:style-name="P355">28.5.2.2. naujos statybinės medžiagos;</text:p>
      <text:p text:style-name="P356">28.5.3. paslaugų pirkimas:</text:p>
      <text:p text:style-name="P357">28.5.3.1. bendrosios išlaidos;</text:p>
      <text:p text:style-name="P358">28.5.3.2. viešumo priemonės.</text:p>
      <text:p text:style-name="P359">29. Pridėtinės vertės mokestis (PVM) nėra tinkamos kompensuoti išlaidos, išskyrus tuos atvejus, kai projekto vykdytojas negali susigrąžinti PVM.</text:p>
      <text:p text:style-name="P360">30. Nekompensuojamos išlaidos:</text:p>
      <text:p text:style-name="P361">30.1. išlaidos, neįvardytos šių Gairių 28 punkte;</text:p>
      <text:p text:style-name="P362">30.2. trumpalaikis turtas;</text:p>
      <text:p text:style-name="P363">30.3. veiklos išlaidos;</text:p>
      <text:p text:style-name="P364">30.4. išlaidos ar jų dalis, patirtos iki paramos sutarties pasirašymo datos, bendrosios išlaidos iki paraiškos užregistravimo Agentūroje dienos;</text:p>
      <text:p text:style-name="P365">30.5. išlaidos ar jų dalis, patirtos perkant prekes ir paslaugas, kurios neatitinka ES teisės aktais nustatytų saugos reikalavimų;</text:p>
      <text:p text:style-name="P366">30.6.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67">84-2000</text:span></text:a>; 2002, Nr.<text:s/><text:a xlink:href="https://www.e-tar.lt/portal/lt/legalAct/TAR.F4EDFC59E1E8" office:target-frame-name="_blank" xlink:show="new"><text:span text:style-name="T368">118-5296</text:span></text:a>), kurie yra perkančiosios organizacijos, kitiems – nesilaikant prekių, paslaugų ar darbų pirkimų taisyklių pagal Lietuvos Respublikos žemės ūkio ministerijos nustatytą tvarką.</text:p>
      <text:p text:style-name="P369">31. Įvykdžius projektą, įgyvendinta investicija taps projekto vykdytojo nuosavybe.</text:p>
      <text:p text:style-name="P370"/>
      <text:p text:style-name="P371"><text:span text:style-name="T372">XIII</text:span><text:span text:style-name="T373">.<text:s/></text:span><text:span text:style-name="T374">PARAIŠKOS PILDYMAS IR REGISTRAVIMAS</text:span></text:p>
      <text:p text:style-name="P375"/>
      <text:p text:style-name="P376">32.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77">19-599</text:span></text:a>, Nr.<text:s/><text:a xlink:href="https://www.e-tar.lt/portal/lt/legalAct/TAR.9649DD8D76B7" office:target-frame-name="_blank" xlink:show="new"><text:span text:style-name="T37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79">114-4271</text:span></text:a>), kurioje išvardyti prie<text:s/><text:soft-page-break/>paraiškos pridedami dokumentai. Paraiškos formos skelbiamos Agentūros interneto tinklapyje adresu: www.nma.lt. Pareiškėjai turėtų įsitikinti, kad jų paraiška yra iki galo sukomplektuota, sutikrindami ją su paraiškos B dalyje pridedama priedų lentele.</text:p>
      <text:p text:style-name="P380">33. Pareiškėjai paraiškas pildo lietuvių kalba. Kita kalba užpildytos paraiškos bus nepriimamos.</text:p>
      <text:p text:style-name="P381">34. Paraiška turi būti užpildyta aiškiai, siekiant palengvinti vertinimą. Turi būti pateikiama išsami informacija, ypač apie tai, kaip projektas padės pasiekti tikslus, kokia bus jo nauda ir kaip siūlomas projektas yra susijęs su priemonės „Žemės ūkio produktų perdirbimo ir rinkodaros gerinimas“ tikslais.</text:p>
      <text:p text:style-name="P382">35. Paraiška ir jos priedai turi būti pateikti spausdintine forma (surinkti kompiuteriu). Ranka užpildytos paraiškos nebus priimamos. Prie paraiškos turi būti pateikta ir elektroninė paraiškos versija (įrašyta į kompiuterinę laikmeną).</text:p>
      <text:p text:style-name="P383">36. Prie užpildytos nustatytos formos paraiškos (bendroji (A) dalis ir specialioji (B) dalis) būtina pridėti šiuos dokumentus (pateikiamas originalas ir kopija arba notaro patvirtintas nuorašas, išskyrus verslo planą, kurio pateikiamas originalas ir kopija):</text:p>
      <text:p text:style-name="P384">36.1. verslo planą<text:span text:style-name="T385"><text:note text:note-class="footnote" text:id="_ftn9"><text:note-citation>10</text:note-citation><text:note-body><text:p text:style-name="P386"><text:span text:style-name="T387"><text:s/>Lietuvos Respublikos žemės ūkio ministro 2004 m. balandžio 13 d. įsakymas Nr. 3D-163.</text:span></text:p></text:note-body></text:note></text:span>;</text:p>
      <text:p text:style-name="P388">36.2. juridinio asmens registravimo pažymėjimą;</text:p>
      <text:p text:style-name="P389">36.3.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90">74-2262</text:span></text:a>, Nr. 77, Nr. 80, Nr. 82);</text:p>
      <text:p text:style-name="P391">36.4. Valstybinės mokesčių inspekcijos pažymą apie atsiskaitymą su biudžetu. Pažyma turi būti išduota ne anksčiau kaip prieš mėnesį iki paraiškos pateikimo;</text:p>
      <text:p text:style-name="P392">36.5. Valstybinio socialinio draudimo fondo valdybos pažymą apie atsiskaitymą su šiuo fondu. Pažyma turi būti išduota ne anksčiau kaip prieš mėnesį iki paraiškos pateikimo;</text:p>
      <text:p text:style-name="P393">36.6. Aplinkos ministerijos regioninio aplinkos apsaugos departamento deklaraciją apie numatomo įgyvendinti projekto atitikimą aplinkosaugos standartams<text:span text:style-name="T394"><text:note text:note-class="footnote" text:id="_ftn10"><text:note-citation>11</text:note-citation><text:note-body><text:p text:style-name="P395"><text:span text:style-name="T396"><text:s/>Prireikus atitikimas aplinkosaugos standartams atliekamas pakartotinai pagal galiojančių teisės aktų reikalavimus.</text:span></text:p></text:note-body></text:note></text:span>;</text:p>
      <text:p text:style-name="P397">36.7. ES lėšomis finansuojamų investicinių projektų poveikio aplinkai vertinimo deklaraciją (iš Aplinkos ministerijos regioninio aplinkos apsaugos departamento)<text:span text:style-name="T398"><text:note text:note-class="footnote" text:id="_ftn11"><text:note-citation>12</text:note-citation><text:note-body><text:p text:style-name="P399"><text:span text:style-name="T400"><text:s/>Lietuvos Respublikos aplinkos ministro 2004 m. sausio 27 d. įsakymas Nr. D1-44 „Dėl Europos Sąjungos lėšomis finansuojamų investicinių projektų poveikio aplinkai vertinimo deklaracijos formos ir institucijos, atsakingos už Europos Sąjungos ekologinio tinklo NATURA 2000 teritorijų monitoringą, deklaracijos formos patvirtinimo bei šių deklaracijų pasirašymo“ (Žin., 2004, Nr. 50- 1677)</text:span></text:p></text:note-body></text:note></text:span>;</text:p>
      <text:p text:style-name="P401">36.8. Valstybinės maisto ir veterinarijos tarnybos teritorinio padalinio deklaraciją apie numatomo įgyvendinti projekto atitikimą veterinarijos, higienos, sanitarijos standartams ir reikalavimams<text:span text:style-name="T402"><text:note text:note-class="footnote" text:id="_ftn12"><text:note-citation>13</text:note-citation><text:note-body><text:p text:style-name="P403"><text:span text:style-name="T404"><text:s/>Taikoma tik tiems projektams, kurie įeina į pieno ir mėsos sektorius.</text:span></text:p></text:note-body></text:note></text:span>;</text:p>
      <text:p text:style-name="P405">36.9. Valstybinės maisto ir veterinarijos tarnybos teritorinio padalinio deklaraciją apie numatomo įgyvendinti projekto atitikimą maisto kokybės standartams<text:span text:style-name="T406"><text:note text:note-class="footnote" text:id="_ftn13"><text:note-citation>14</text:note-citation><text:note-body><text:p text:style-name="P407"><text:span text:style-name="T408"><text:s/>Taikoma, jei projekte numatytas perdirbimas.</text:span></text:p></text:note-body></text:note></text:span>;</text:p>
      <text:p text:style-name="P409">36.10. Gamintojų organizacijos pažymą, kad projekto investicijos nefinansuojamos iš Gamintojų organizacijų veiklos fondo<text:span text:style-name="T410"><text:note text:note-class="footnote" text:id="_ftn14"><text:note-citation>15</text:note-citation><text:note-body><text:p text:style-name="P411"><text:span text:style-name="T412"><text:s/>Taikoma tik tiems projektams, kurie įeina į vaisių ir daržovių sektorius.</text:span></text:p></text:note-body></text:note></text:span>;</text:p>
      <text:p text:style-name="P413">36.11. nekilnojamojo turto, susijusio su projekto įgyvendinimu, nuosavybės teisę patvirtinančius dokumentus (nereikia nekilnojamam turtui, kuriam neprašoma paramos);</text:p>
      <text:p text:style-name="P414">36.12.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 Agentūra datos) turi įsipareigoti pratęsti disponavimo žeme sutartis, kurių galiojimo terminai pasibaigę);</text:p>
      <text:p text:style-name="P415">36.13. dokumentus, patvirtinančius pareiškėjo galimybes apmokėti numatytą projekto dalį (bankinės sąskaitos išrašą, paskolos sutartį, garantinį banko raštą ar kt.). Bankinės sąskaitos išrašas<text:s/><text:soft-page-break/>turi būti išduotas ne anksčiau kaip viena diena prieš pateikiant paraišką Agentūros teritoriniam skyriui;</text:p>
      <text:p text:style-name="P416">36.14. konkrečiai investicijai komercinį siūlymą iš prekių, darbų ar paslaugų teikėjų<text:span text:style-name="T417"><text:note text:note-class="footnote" text:id="_ftn15"><text:note-citation>16</text:note-citation><text:note-body><text:p text:style-name="P418"><text:span text:style-name="T419"><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420">36.15. PVM deklaracijas už ataskaitinius metus (jei esate PVM mokėtojas);</text:p>
      <text:p text:style-name="P421">36.16. Finansinė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422">36.17. statybos/rekonstrukcijos leidimą bei statinio techninės, finansinės-ekonominės ekspertizės išvadas<text:span text:style-name="T423"><text:note text:note-class="footnote" text:id="_ftn16"><text:note-citation>17</text:note-citation><text:note-body><text:p text:style-name="P424"><text:span text:style-name="T425"><text:s/>Investiciniuose projektuose numatytiems statybos bei rekonstrukcijos darbams turi būti parengta projektinė-sąmatinė dokumentacija, gautas statybos leidimas, išskyrus nesudėtingus (tarp jų laikinus) statinius (Statybos techninis reglamentas STR1.01.07:2002 „Nesudėtingi (tarp jų laikini) statiniai“, patvirtintas Lietuvos Respublikos aplinkos ministro 2002 m. balandžio 16 d. įsakymu Nr. 184 (Žin., 2002, Nr. 43-1639; 2004, Nr. 90). Žemės ūkio paskirties statinių projektams, kurių sąmatinė vertė 500 tūkst. Lt ir daugiau, o gamybos paskirties statiniams, kurių sąmatinė vertė 1,5 mln. Lt ir daugiau turi būti atlikta bendroji projekto ekspertizė, vadovaujantis Statybos techniniu reglamentu STR.1.06.03:2002 „Statinio projekto ekspertizė ir statinio ekspertizė“, patvirtintu Lietuvos Respublikos aplinkos ministro 2002 m. balandžio 30 d. įsakymu Nr. 214 (Žin., 2002, Nr. 55-220). Espertizės išvada turi būti parengta įstaigos, turinčios teisę užsiimti šia veikla. Jei projekte numatyta statyba ir/ar rekonstrukcija, bet jai paramos neprašoma, šie dokumentai neteikiami.</text:span></text:p></text:note-body></text:note></text:span>;</text:p>
      <text:p text:style-name="P426">36.18. numatomų statybos/rekonstrukcijos darbų projektinius dokumentus su projekto vertės apskaičiavimais;</text:p>
      <text:p text:style-name="P427">36.19. juridinio asmens kompetentingo organo pritarimo projektui protokolą (akcininkų susirinkimo protokolą ir pan.);</text:p>
      <text:p text:style-name="P428">36.20. dokumentus, patvirtinančius specialaus pereinamojo laikotarpio suteikimą<text:span text:style-name="T429"><text:note text:note-class="footnote" text:id="_ftn17"><text:note-citation>18</text:note-citation><text:note-body><text:p text:style-name="Normal"><text:span text:style-name="T430"><text:s/>Taikoma tik tiems projektams, kurie įeina į mėsos, pieno, paukštininkystės sektorius.</text:span></text:p></text:note-body></text:note></text:span>;</text:p>
      <text:p text:style-name="P431">36.21. dokumentus, patvirtinančius ekologiškai švarios produkcijos perdirbimą;</text:p>
      <text:p text:style-name="P432">36.22. dokumentus, patvirtinančius produkcijos pardavimo rinkas (jei numatytas gamybos apimčių didinimas);</text:p>
      <text:p text:style-name="P433">36.23. žaliavos tiekimo sutartis su žemės ūkio produkcijos gamintojais;</text:p>
      <text:p text:style-name="P434">36.24. papildomų duomenų klausimyną (gaunamas Agentūros teritoriniame skyriuje);</text:p>
      <text:p text:style-name="P435">36.25.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forma gaunama Agentūros teritoriniame skyriuje);</text:p>
      <text:p text:style-name="P436">36.26.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437">37. Pareiškėjas gali pateikti kitus papildomus dokumentus, kurie, jo manymu, gali būti svarbūs vertinant projektą.</text:p>
      <text:p text:style-name="P438">38. Iškilus specifiniams su projekto vykdymu ar pareiškėjo veikla susijusiems klausimams, gali būti paprašyta papildomų dokumentų.</text:p>
      <text:p text:style-name="P439">39. Paraiškas paramai iš ES struktūrinių fondų gauti kartu su reikalaujamais priedais iš pareiškėjų priima ir registruoja Agentūros Kontrolės departamento teritoriniai skyriai pagal pareiškėjų registracijos vietą žemiau nurodytais adresai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ritorinis skyrius</text:p>
          </table:table-cell>
          <table:table-cell table:style-name="TableCell448">
            <text:p text:style-name="P449">Adresas</text:p>
          </table:table-cell>
          <table:table-cell table:style-name="TableCell450">
            <text:p text:style-name="P451">Telefonas</text:p>
          </table:table-cell>
        </table:table-row>
        <table:table-row table:style-name="TableRow452">
          <table:table-cell table:style-name="TableCell453">
            <text:p text:style-name="P454">Alytaus skyrius</text:p>
          </table:table-cell>
          <table:table-cell table:style-name="TableCell455">
            <text:p text:style-name="P456">Tvirtovės g. 1/Naujoji g. 2, LT-62116 Alytus</text:p>
          </table:table-cell>
          <table:table-cell table:style-name="TableCell457">
            <text:p text:style-name="P458">(8 315) 7 00 54<text:s/></text:p>
            <text:p text:style-name="P459">(8 315) 7 00 59</text:p>
          </table:table-cell>
        </table:table-row>
        <table:table-row table:style-name="TableRow460">
          <table:table-cell table:style-name="TableCell461">
            <text:p text:style-name="P462">Kauno skyrius</text:p>
          </table:table-cell>
          <table:table-cell table:style-name="TableCell463">
            <text:p text:style-name="P464">Donelaičio g. 33, LT-44240 Kaunas</text:p>
          </table:table-cell>
          <table:table-cell table:style-name="TableCell465">
            <text:p text:style-name="P466">(8 37) 20 00 04<text:s/></text:p>
            <text:p text:style-name="P467">(8 37) 32 11 54</text:p>
          </table:table-cell>
        </table:table-row>
        <table:table-row table:style-name="TableRow468">
          <table:table-cell table:style-name="TableCell469">
            <text:p text:style-name="P470">Klaipėdos skyrius</text:p>
          </table:table-cell>
          <table:table-cell table:style-name="TableCell471">
            <text:p text:style-name="P472">Taikos pr. 28, LT-91220 Klaipėda</text:p>
          </table:table-cell>
          <table:table-cell table:style-name="TableCell473">
            <text:p text:style-name="P474">(8 46) 41 55 50<text:s/></text:p>
            <text:p text:style-name="P475">(8 46) 41 55 30</text:p>
          </table:table-cell>
        </table:table-row>
        <table:table-row table:style-name="TableRow476">
          <table:table-cell table:style-name="TableCell477">
            <text:p text:style-name="P478">Marijampolės skyrius</text:p>
          </table:table-cell>
          <table:table-cell table:style-name="TableCell479">
            <text:p text:style-name="P480">Vytauto g. 19, LT-68300 Marijampolė</text:p>
          </table:table-cell>
          <table:table-cell table:style-name="TableCell481">
            <text:p text:style-name="P482">(8 343) 9 15 06<text:s/></text:p>
            <text:p text:style-name="P483">(8 343) 9 13 63</text:p>
          </table:table-cell>
        </table:table-row>
        <table:table-row table:style-name="TableRow484">
          <table:table-cell table:style-name="TableCell485">
            <text:p text:style-name="P486">Panevėžio skyrius</text:p>
          </table:table-cell>
          <table:table-cell table:style-name="TableCell487">
            <text:p text:style-name="P488">Anykščių g. 4, LT-35171 Panevėžys</text:p>
          </table:table-cell>
          <table:table-cell table:style-name="TableCell489">
            <text:p text:style-name="P490">(8 45) 46 00 74<text:s/></text:p>
            <text:p text:style-name="P491">(8 45) 46 00 59</text:p>
          </table:table-cell>
        </table:table-row>
        <table:table-row table:style-name="TableRow492">
          <table:table-cell table:style-name="TableCell493">
            <text:p text:style-name="P494">Šiaulių skyrius</text:p>
          </table:table-cell>
          <table:table-cell table:style-name="TableCell495">
            <text:p text:style-name="P496">Dvaro g. 78, LT-76298 Šiauliai</text:p>
          </table:table-cell>
          <table:table-cell table:style-name="TableCell497">
            <text:p text:style-name="P498">(8 41) 52 49 62<text:s/></text:p>
            <text:p text:style-name="P499">(8 41) 52 45 43</text:p>
          </table:table-cell>
        </table:table-row>
        <table:table-row table:style-name="TableRow500">
          <table:table-cell table:style-name="TableCell501">
            <text:p text:style-name="P502">Tauragės skyrius</text:p>
          </table:table-cell>
          <table:table-cell table:style-name="TableCell503">
            <text:p text:style-name="P504">Prezidento g. 7, LT-72258 Tauragė</text:p>
          </table:table-cell>
          <table:table-cell table:style-name="TableCell505">
            <text:p text:style-name="P506">(8 446) 5 42 62<text:s/></text:p>
            <text:p text:style-name="P507">(8 446) 5 42 35</text:p>
          </table:table-cell>
        </table:table-row>
        <table:table-row table:style-name="TableRow508">
          <table:table-cell table:style-name="TableCell509">
            <text:p text:style-name="P510">Telšių skyrius</text:p>
          </table:table-cell>
          <table:table-cell table:style-name="TableCell511">
            <text:p text:style-name="P512">Respublikos g. 32, LT-87333 Telšiai</text:p>
          </table:table-cell>
          <table:table-cell table:style-name="TableCell513">
            <text:p text:style-name="P514">(8 444) 5 61 27<text:s/></text:p>
            <text:p text:style-name="P515">(8 444) 5 61 26</text:p>
          </table:table-cell>
        </table:table-row>
        <table:table-row table:style-name="TableRow516">
          <table:table-cell table:style-name="TableCell517">
            <text:p text:style-name="P518">Utenos skyrius</text:p>
          </table:table-cell>
          <table:table-cell table:style-name="TableCell519">
            <text:p text:style-name="P520">Basanavičiaus g. 126, LT-28214 Utena</text:p>
          </table:table-cell>
          <table:table-cell table:style-name="TableCell521">
            <text:p text:style-name="P522">(8 389) 5 47 61</text:p>
            <text:p text:style-name="P523">(8 389) 6 91 92</text:p>
          </table:table-cell>
        </table:table-row>
        <table:table-row table:style-name="TableRow524">
          <table:table-cell table:style-name="TableCell525">
            <text:p text:style-name="P526">Vilniaus skyrius</text:p>
          </table:table-cell>
          <table:table-cell table:style-name="TableCell527">
            <text:p text:style-name="P528">Liauksmino g. 5, LT-01101 Vilnius</text:p>
          </table:table-cell>
          <table:table-cell table:style-name="TableCell529">
            <text:p text:style-name="P530">(8 5) 231 31 71<text:s/></text:p>
            <text:p text:style-name="P531">(8 5) 231 31 70</text:p>
          </table:table-cell>
        </table:table-row>
      </table:table>
      <text:p text:style-name="P532"/>
      <text:p text:style-name="P533">40. Paraiškos turi būti įteiktos asmeniškai ar per įgaliotą asmenį. Kitais būdais (pvz., faksu arba elektroniniu paštu) arba kitais adresais pristatytos paraiškos bus atmestos.</text:p>
      <text:p text:style-name="P534">41. Turi būti pateikiamas vienas originalus paraiškos (paraiškos forma, biudžeto lapai ir kartu pridedami dokumentai) egzempliorius, ant kurio aiškiai nurodoma „ORIGINIALAS“, 2 kopijos, ant kiekvienos nurodant „KOPIJA“, ir paraiškos versija kompiuterinėje laikmenoje Word formatu.</text:p>
      <text:p text:style-name="P535">42. Pareiškėjas privalo pasirašyti kiekvieną paraiškos ir jos priedų kopijos lapą. Tai darydamas pareiškėjas prisiima atsakomybę už paraiškos kopijos duomenų atitikimą jos originalui.</text:p>
      <text:p text:style-name="P536">43.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text:p>
      <text:p text:style-name="P537">44.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p>
      <text:p text:style-name="P538"/>
      <text:p text:style-name="P539"><text:span text:style-name="T540">XIV</text:span><text:span text:style-name="T541">.<text:s/></text:span><text:span text:style-name="T542">KVIETIMAS TEIKTI PARAIŠKAS</text:span></text:p>
      <text:p text:style-name="P543"/>
      <text:p text:style-name="P544">45.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545">46. Kvietimas gali būti skelbiamas ir kituose leidiniuose, internete bei kitais būdais.</text:p>
      <text:p text:style-name="P546">47. Paraiškos, pateiktos po tvarkaraštyje nustatyto termino, bus atmetamos.</text:p>
      <text:p text:style-name="P547"/>
      <text:p text:style-name="P548"><text:span text:style-name="T549">XV</text:span><text:span text:style-name="T550">.<text:s/></text:span><text:span text:style-name="T551">INFORMACIJOS TEIKIMAS</text:span></text:p>
      <text:p text:style-name="P552"/>
      <text:p text:style-name="P553">48. Iki paraiškos pateikimo pretendentai į paramą gali teirautis informacijos ir paaiškinimų:</text:p>
      <text:p text:style-name="P554">48.1. telefonais, nurodytais Agentūros interneto svetainėje www.nma.lt, „Ryšių su visuomene skyrius“, tel.: (8 5) 268 39 64, (8 5) 268 39 74;</text:p>
      <text:p text:style-name="P555">48.2. faksu (8 5) 239 13 76;</text:p>
      <text:p text:style-name="P556">48.3. elektroniniu paštu adresu: info@nma.lt.</text:p>
      <text:p text:style-name="P557">49. Klausiant faksu ar elektroniniu paštu turi būti pateikiama aiški nuoroda į šias Gaires (ar kvietimo teikti paraiškas numerį ir pavadinimą), klausiančiojo vardas ir pavardė arba organizacijos pavadinimas ir telefonas.</text:p>
      <text:p text:style-name="P558">50. Atsakymai į klausimus, kurie gali būti aktualūs daugeliui potencialių pareiškėjų, skelbiami Agentūros tinklapyje www.nma.lt, skiltyje „Klausimai“.</text:p>
      <text:p text:style-name="P559">51. Informacija apie paraiškos vertinimo eigą (vertinimo tarpinius rezultatus bei paraišką vertinančius asmenis) neteikiama.</text:p>
      <text:p text:style-name="P560">52. Agentūrai užregistravus paraišką, pareiškėjas negali teikti papildomos informacijos, jei jos nereikalauja Agentūra. Į papildomą informaciją, kurią pareiškėjas pateikia savo iniciatyva, paraiškos vertinimo ir atrankos metu neatsižvelgiama.</text:p>
      <text:p text:style-name="P561">53.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562"/>
      <text:p text:style-name="P563"><text:span text:style-name="T564">XVI</text:span><text:span text:style-name="T565">.<text:s/></text:span><text:span text:style-name="T566">PARAIŠKOS VERTINIMAS IR ATRANKA</text:span></text:p>
      <text:p text:style-name="P567"/>
      <text:p text:style-name="P568">54. Užregistruota paraiška vertinama Agentūroje pagal jos patvirtintą ir su Žemės ūkio ministerija suderintą vidinę paraiškų vertinimo tvarką.</text:p>
      <text:p text:style-name="P569">55. Paraiškų vertinimo procesas susideda iš trijų etapų:</text:p>
      <text:p text:style-name="P570">55.1. administracinės atitikties vertinimo, kurio metu patikrinama, ar paraiška yra visiškai sukomplektuota, tai yra ar pateikti visi prašomi dokumentai bei reikiama informacija;</text:p>
      <text:p text:style-name="P571">55.2. tinkamumo vertinimo, kurio metu nustatoma, ar projektas yra tinkamas gauti paramą iš ES struktūrinių fondų;</text:p>
      <text:p text:style-name="P572">55.3. techninio, ekonominio ir finansinio vertinimo, kurio metu įvertinama pateiktų projektų kokybė ir atitiktis atrankos kriterijams.</text:p>
      <text:p text:style-name="P573"/>
      <text:p text:style-name="P574"><text:span text:style-name="T575">XVII</text:span><text:span text:style-name="T576">.<text:s/></text:span><text:span text:style-name="T577">ADMINISTRACINĖS ATITIKTIES VERTINIMAS</text:span></text:p>
      <text:p text:style-name="P578"/>
      <text:p text:style-name="P579">56. Užregistravus paraišką, pirmiausia atliekamas paraiškos administracinės atitikties vertinimas (patikrinimas). Nustatoma, ar paraiška yra visiškai sukomplektuota, tai yra, ar tinkamai užpildyta, ar pateikti visi nurodyti dokumentai.</text:p>
      <text:p text:style-name="P580">57. Administracinis tikrinimas atliekamas pagal užpildytą patikros lentelę (pateikiama pavyzdinė šios lentelės forma):</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Paraiškos pristatymo data: Paraiškos Nr.: Paraišką priėmė:</text:p>
          </table:table-cell>
          <table:covered-table-cell/>
          <table:table-cell table:style-name="TableCell592" table:number-columns-spanned="4">
            <text:p text:style-name="P593">Pareiškėjo pavadinimas:</text:p>
          </table:table-cell>
          <table:covered-table-cell/>
          <table:covered-table-cell/>
          <table:covered-table-cell/>
        </table:table-row>
        <table:table-row table:style-name="TableRow594">
          <table:table-cell table:style-name="TableCell595" table:number-columns-spanned="3">
            <text:p text:style-name="P596">Tikrinimo elementai</text:p>
          </table:table-cell>
          <table:covered-table-cell/>
          <table:covered-table-cell/>
          <table:table-cell table:style-name="TableCell597">
            <text:p text:style-name="P598">taip</text:p>
          </table:table-cell>
          <table:table-cell table:style-name="TableCell599">
            <text:p text:style-name="P600">ne</text:p>
          </table:table-cell>
          <table:table-cell table:style-name="TableCell601">
            <text:p text:style-name="P602">netaikoma</text:p>
          </table:table-cell>
        </table:table-row>
        <table:table-row table:style-name="TableRow603">
          <table:table-cell table:style-name="TableCell604">
            <text:p text:style-name="P605">1.</text:p>
          </table:table-cell>
          <table:table-cell table:style-name="TableCell606" table:number-columns-spanned="2">
            <text:p text:style-name="P607">Paraiška ir kartu pridedami dokumentai gauti iki galutinio paraiškų pateikimo termino</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able:number-columns-spanned="2">
            <text:p text:style-name="P618">Paraiška visiškai užpildyta, atitinka paraiškos formą ir yra pasirašyta pareiškėjo</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able:number-columns-spanned="2">
            <text:p text:style-name="P629">Pateiktas vienas originalas, dvi kopijos ir paraiškos versija kompiuterinėje laikmenoje</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able:number-columns-spanned="2">
            <text:p text:style-name="P640">Pateikta paraiška surinkta kompiuteriu (išspausdinta) ir pateikta lietuvių kalba</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able:number-columns-spanned="2">
            <text:p text:style-name="P651">Biudžetas ir finansavimo šaltinių lentelė atitinka nustatytą formą ir yra pasirašyti pareiškėjo</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able:number-columns-spanned="2">
            <text:p text:style-name="P662">Pateiktoje paraiškoje nurodytas dokumentų ir lapų skaičius atitinka faktiškai pateiktus</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able:number-columns-spanned="2">
            <text:p text:style-name="P673">Pateiktas verslo planas</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able:number-columns-spanned="2">
            <text:p text:style-name="P684">Pateiktas juridinio asmens registravimo pažymėjimas</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able:number-columns-spanned="2">
            <text:p text:style-name="P695">Pateikti juridinio asmens steigimo dokumentai (įstatai, steigimo sandoris arba įstatymų nustatytais atvejais bendrieji nuostatai bei kiti dokumentai, kuriuos įstatams prilygina Lietuvos Respublikos civilinis<text:s/><text:soft-page-break/>kodeksas)</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10.</text:p>
          </table:table-cell>
          <table:table-cell table:style-name="TableCell705" table:number-columns-spanned="2">
            <text:p text:style-name="P706">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able:number-columns-spanned="2">
            <text:p text:style-name="P717">Pateikta Valstybinės mokesčių inspekcijos pažyma apie atsiskaitymą su biudžetu. Pažyma išduota ne anksčiau kaip prieš mėnesį iki paraiškos pateikimo</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able:number-columns-spanned="2">
            <text:p text:style-name="P728">Pateikta Valstybinio socialinio draudimo fondo valdybos pažyma apie atsiskaitymą su šiuo fondu. Pažyma išduota ne anksčiau kaip prieš mėnesį iki paraiškos pateikimo</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able:number-columns-spanned="2">
            <text:p text:style-name="P739">Pateikta Aplinkos ministerijos regioninio aplinkos apsaugos departamento deklaracija apie numatomo įgyvendinti projekto atitikimą aplinkosaugos standartus</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able:number-columns-spanned="2">
            <text:p text:style-name="P750">Pateikta Europos Sąjungos lėšomis finansuojamų investicinių projektų poveikio aplinkai vertinimo deklaracija</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able:number-columns-spanned="2">
            <text:p text:style-name="P761">Pateikta Valstybinės maisto ir veterinarijos tarnybos teritorinio padalinio deklaracija apie numatomo įgyvendinti projekto atitikimą higienos, veterinarijos, sanitarijos ir gyvūnų gerovės standartus ir reikalavimus</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6.</text:p>
          </table:table-cell>
          <table:table-cell table:style-name="TableCell771" table:number-columns-spanned="2">
            <text:p text:style-name="P772">Pateikti dokumentai, patvirtinantys pareiškėjo galimybes apmokėti numatytą projekto dalį (paskolos sutartis ar kt.)</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7.</text:p>
          </table:table-cell>
          <table:table-cell table:style-name="TableCell782" table:number-columns-spanned="2">
            <text:p text:style-name="Normal"><text:span text:style-name="T783">Pateikta Valstybinės maisto ir veterinarijos tarnybos teritorinio padalinio deklaracija apie numatomo įgyvendinti projekto atitikimą maisto kokybės standartus<text:s/></text:span><text:span text:style-name="T784">(taikoma, jei projekte numatytas perdirbimas)</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8.</text:p>
          </table:table-cell>
          <table:table-cell table:style-name="TableCell794" table:number-columns-spanned="2">
            <text:p text:style-name="P795">Pateikti komerciniai siūlymai iš galimų prekių, darbų ar paslaugų teikėjų</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9.</text:p>
          </table:table-cell>
          <table:table-cell table:style-name="TableCell805" table:number-columns-spanned="2">
            <text:p text:style-name="Normal"><text:span text:style-name="T806">Pateikta gamintojų organizacijos pažyma, kad projekto investicijos nefinansuojamos iš Gamintojų organizacijų veiklos fondo<text:s/></text:span><text:span text:style-name="T807">(taikoma tik tiems projektams, kurie įeina į vaisių ir daržovių sektorius)</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0.</text:p>
          </table:table-cell>
          <table:table-cell table:style-name="TableCell817" table:number-columns-spanned="2">
            <text:p text:style-name="Normal"><text:span text:style-name="T818">Pateiktos PVM deklaracijos už ataskaitinius metus<text:s/></text:span><text:span text:style-name="T819">(jei pareiškėjas yra PVM mokėtojas)</text:span></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1.</text:p>
          </table:table-cell>
          <table:table-cell table:style-name="TableCell829" table:number-columns-spanned="2">
            <text:p text:style-name="P830">Pateiktas statybos/rekonstrukcijos leidimas ir statinio techninės, finansinės-ekonominės ekspertizės išvados</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2.</text:p>
          </table:table-cell>
          <table:table-cell table:style-name="TableCell840" table:number-columns-spanned="2">
            <text:p text:style-name="P841">Pateikti numatomų darbų projektiniai dokumentai su projekto vertės apskaičiavimais</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3.</text:p>
          </table:table-cell>
          <table:table-cell table:style-name="TableCell851" table:number-columns-spanned="2">
            <text:p text:style-name="P852">Pateiktas juridinio asmens kompetentingo organo pritarimo projektui protokolas</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4.</text:p>
          </table:table-cell>
          <table:table-cell table:style-name="TableCell862" table:number-columns-spanned="2">
            <text:p text:style-name="Normal"><text:span text:style-name="T863">Pateikti dokumentai, patvirtinantys produkcijos pardavimo rinką<text:s/></text:span><text:span text:style-name="T864">(jei numatytas gamybos apimčių didinimas)</text:span></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5.</text:p>
          </table:table-cell>
          <table:table-cell table:style-name="TableCell874" table:number-columns-spanned="2">
            <text:p text:style-name="P875">Pateikti dokumentai, patvirtinantys ekologiškai švarios produkcijos perdirbimą</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6.</text:p>
          </table:table-cell>
          <table:table-cell table:style-name="TableCell885" table:number-columns-spanned="2">
            <text:p text:style-name="P886">Pateikti dokumentai, patvirtinantys žemės valdymo faktą</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7.</text:p>
          </table:table-cell>
          <table:table-cell table:style-name="TableCell896" table:number-columns-spanned="2">
            <text:p text:style-name="P897">Pateikti nekilnojamojo turto, susijusio su projekto įgyvendinimu, nuosavybės teisę patvirtinantys dokumentai</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8.</text:p>
          </table:table-cell>
          <table:table-cell table:style-name="TableCell907" table:number-columns-spanned="2">
            <text:p text:style-name="P908">Pateikti dokumentai, patvirtinantys specialaus pereinamojo laikotarpio suteikimą</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9.</text:p>
          </table:table-cell>
          <table:table-cell table:style-name="TableCell918" table:number-columns-spanned="2">
            <text:p text:style-name="P919">Pateikti žaliavos tiekimo sutartys su žemės ūkio produkcijos gamintojais</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0.</text:p>
          </table:table-cell>
          <table:table-cell table:style-name="TableCell929" table:number-columns-spanned="2">
            <text:p text:style-name="P930">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1.</text:p>
          </table:table-cell>
          <table:table-cell table:style-name="TableCell940" table:number-columns-spanned="2">
            <text:p text:style-name="P941">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2.</text:p>
          </table:table-cell>
          <table:table-cell table:style-name="TableCell951" table:number-columns-spanned="2">
            <text:p text:style-name="P952">Pateiktas papildomų duomenų klausimyna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6">
            <text:p text:style-name="P961">VERTINTOJO PASTABOS:</text:p>
            <text:soft-page-break/>
            <text:p text:style-name="P962">(Kokios informacijos ar dokumentų trūksta)</text:p>
          </table:table-cell>
          <table:covered-table-cell/>
          <table:covered-table-cell/>
          <table:covered-table-cell/>
          <table:covered-table-cell/>
          <table:covered-table-cell/>
        </table:table-row>
      </table:table>
      <text:p text:style-name="P963"/>
      <text:p text:style-name="P964">58. Jei atlikus paraiškos administracinės atitikties vertinimą nustatoma, kad ji yra tinkama vertinti toliau, Agentūra pareiškėjui siunčia pranešimą apie paraiškos užregistravimą ir jai suteiktą unikalų identifikavimo numerį.</text:p>
      <text:p text:style-name="P965">59. Atlikus administracinės atitikties vertinimą, atliekama tinkamai įformintų paraiškų patikra vietoje. Patikros vietoje metu bus tikrinami pareiškėjo paraiškoje ir jų prieduose pateikti duomenys ir jų atitikimas tikrovei.</text:p>
      <text:p text:style-name="P966">60. Jeigu atlikus administracinės atitikties vertinimą administracinės atitikties lentelėje pažymimas bent vienas atsakymas „ne“ ir nustatoma, kad paraiška ne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Per pranešime nustatytą laiką nepristačius reikiamų dokumentų ar nepateikus trūkstamos informacijos, paraiška bus atmetama. Apie priimtą sprendimą atmesti paraišką Agentūra informuoja pareiškėją per 5 darbo dienas išsiųsdama jam informacinį raštą. Pranešimas laikomas įteiktu praėjus 2 darbo dienoms po jo išsiuntimo registruotu paštu.</text:p>
      <text:p text:style-name="P967"/>
      <text:p text:style-name="P968"><text:span text:style-name="T969">XVIII</text:span><text:span text:style-name="T970">.<text:s/></text:span><text:span text:style-name="T971">TINKAMUMO VERTINIMAS</text:span></text:p>
      <text:p text:style-name="P972"/>
      <text:p text:style-name="P973">61. Atlikus administracinės atitikties vertinimą, tinkamai užpildytos paraiškos kartu su priedais siunčiamos į Agentūrą tolesniam vertinimui.</text:p>
      <text:p text:style-name="P974">62. Paraiškas nagrinėja ir vertina Agentūros darbuotojai. Jei reikia, gali būti pasamdyti nepriklausomi vertintojai.</text:p>
      <text:p text:style-name="P975">63. Paraiškos tinkamumo vertinimo metu nustatoma ar projektas tinkamas gauti paramą iš ES struktūrinių fondų. Vertinimą atlieka bent du Agentūros Kaimo plėtros programų departamento Projektų vertinimo skyriaus darbuotojai.</text:p>
      <text:p text:style-name="P976">64. Ar paraiška atitinka tinkamumo kriterijus, tikrinama pagal užpildytą ir abiejų vertintojų pasirašytą tinkamumo vertinimo lentelę (pateikiama pavyzdinė šios lentelės form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Paraiškos pristatymo data: Paraiškos Nr.: Paraišką priėmė:</text:p>
          </table:table-cell>
          <table:covered-table-cell/>
          <table:table-cell table:style-name="TableCell988" table:number-columns-spanned="4">
            <text:p text:style-name="P989">Pareiškėjo pavadinimas:</text:p>
          </table:table-cell>
          <table:covered-table-cell/>
          <table:covered-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taip</text:p>
          </table:table-cell>
          <table:table-cell table:style-name="TableCell997">
            <text:p text:style-name="P998">ne</text:p>
          </table:table-cell>
          <table:table-cell table:style-name="TableCell999">
            <text:p text:style-name="P1000">netaikoma</text:p>
          </table:table-cell>
        </table:table-row>
        <table:table-row table:style-name="TableRow1001">
          <table:table-cell table:style-name="TableCell1002">
            <text:p text:style-name="P1003">1.</text:p>
          </table:table-cell>
          <table:table-cell table:style-name="TableCell1004" table:number-columns-spanned="2">
            <text:p text:style-name="P1005">Pareiškėjo vertinimas ir projekto veiklos tinkamumas finansuoti</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text:p>
          </table:table-cell>
          <table:table-cell table:style-name="TableCell1015" table:number-columns-spanned="2">
            <text:p text:style-name="P1016">Projekto veikla atitinka šios priemonės remiamas bei kvietime teikti paraiškas nurodytus veiklos sektoriu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text:p>
          </table:table-cell>
          <table:table-cell table:style-name="TableCell1026" table:number-columns-spanned="2">
            <text:p text:style-name="P1027">Projekto veiklos vieta atitinka nustatytus reikalavimu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3.</text:p>
          </table:table-cell>
          <table:table-cell table:style-name="TableCell1037" table:number-columns-spanned="2">
            <text:p text:style-name="P1038">Ar paraišką pateikia subjektas, įvardytas galimu pareiškėju šių Gairių 12 punkte, o investicijos, susijusios su perdirbimu, Gairių 20 punkte nurodytuose veiklos sektoriuose</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4.</text:p>
          </table:table-cell>
          <table:table-cell table:style-name="TableCell1048" table:number-columns-spanned="2">
            <text:p text:style-name="P1049">Ar projektas atitinka šių Gairių 4 ir 5 punktuose numatytus tikslus ir uždavinius</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5.</text:p>
          </table:table-cell>
          <table:table-cell table:style-name="TableCell1059" table:number-columns-spanned="2">
            <text:p text:style-name="P1060">Ar investicija numatoma į produktų, kurie išvardyti Romos sutarties I priede ir kurių kilmės šalis yra viena iš Europos Sąjungos šalių, perdirbimą ir rinkodarą</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6.</text:p>
          </table:table-cell>
          <table:table-cell table:style-name="TableCell1070" table:number-columns-spanned="2">
            <text:p text:style-name="P1071">Ar turtas, į kurį bus investuojama, yra pareiškėjo nuosavybė</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7.</text:p>
          </table:table-cell>
          <table:table-cell table:style-name="TableCell1081" table:number-columns-spanned="2">
            <text:p text:style-name="P1082">Ar įvykdytas projektas atitiks higienos, veterinarijos, sanitarijos, maisto produktų kokybės ir gyvūnų gerovės bei aplinkosaugos standartus. Ar pateiktas aplinkosaugos ir/ar veterinarijos institucijų išankstinis įvertinimas dėl šių reikalavimų atitikimo</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8.</text:p>
          </table:table-cell>
          <table:table-cell table:style-name="TableCell1092" table:number-columns-spanned="2">
            <text:p text:style-name="P1093">Ar pareiškėjas verslo plane įrodo, kad ūkio subjektas, įgyvendinęs projektą, atitiks ekonominio gyvybingumo rodiklius</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9.</text:p>
          </table:table-cell>
          <table:table-cell table:style-name="TableCell1103" table:number-columns-spanned="2">
            <text:p text:style-name="P1104">Ar paraiškos pateikimo metu įmonė priklauso „A“, „B“ ar „C“ įmonių sąrašui (taikoma mėsos ir pieno sektoriui)</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0.</text:p>
          </table:table-cell>
          <table:table-cell table:style-name="TableCell1114" table:number-columns-spanned="2">
            <text:p text:style-name="P1115">Ar pareiškėjas iš atitinkamos gamintojų grupės pateikė pažymą,<text:s/><text:soft-page-break/>patvirtinančią faktą, kad parama jam nebuvo skirta per gamintojų grupes iš Gamintojų organizacijų veiklos fondo (taikoma tik vaisių ir daržovių sektoriui)</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1.11.</text:p>
          </table:table-cell>
          <table:table-cell table:style-name="TableCell1125" table:number-columns-spanned="2">
            <text:p text:style-name="P1126">Ar pareiškėjas įrodo realizacijos rinkų buvimą, apibūdindamas produktus, investavimo kryptis, esančius ir planuojamus gamybos pajėgumus, jei projekte numatytas gamybos apimčių didinimas</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2.</text:p>
          </table:table-cell>
          <table:table-cell table:style-name="TableCell1136" table:number-columns-spanned="2">
            <text:p text:style-name="P1137">Ar pareiškėjas užtikrina, kad projekte nėra numatytos investicijos į mažmeninę prekybą ir produktų iš trečiųjų šalių perdirbimą ir/ar rinkodarą</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3.</text:p>
          </table:table-cell>
          <table:table-cell table:style-name="TableCell1147" table:number-columns-spanned="2">
            <text:p text:style-name="P1148">Ar pareiškėjas užtikrina, kad projekte numatytos ir pagal šią programą finansuojamos investicijos tuo pačiu metu nėra finansuojamos iš kitų nacionalinių programų ir ES fondų</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14.</text:p>
          </table:table-cell>
          <table:table-cell table:style-name="TableCell1158" table:number-columns-spanned="2">
            <text:p text:style-name="P1159">Ar numatytos investicijos (įrenginiai, mechanizmai) atitinka ES teisės aktų nustatytus saugos reikalavimus</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5.</text:p>
          </table:table-cell>
          <table:table-cell table:style-name="TableCell1169" table:number-columns-spanned="2">
            <text:p text:style-name="P1170">Ar pareiškėjas neturi įsiskolinimų Lietuvos Respublikos valstybės biudžetui</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6.</text:p>
          </table:table-cell>
          <table:table-cell table:style-name="TableCell1180" table:number-columns-spanned="2">
            <text:p text:style-name="P1181">Ar pareiškėjas neturi įsiskolinimų Valstybinio socialinio draudimo fondui</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7.</text:p>
          </table:table-cell>
          <table:table-cell table:style-name="TableCell1191" table:number-columns-spanned="2">
            <text:p text:style-name="P1192">Ar pareiškėjas tvarko buhalterinę apskaitą pagal Lietuvos Respublikos teisės aktuose nustatytus reikalavimus</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8.</text:p>
          </table:table-cell>
          <table:table-cell table:style-name="TableCell1202" table:number-columns-spanned="2">
            <text:p text:style-name="P1203">Ar pareiškėjas pateikia auditorių patvirtintas finansines ataskaitas ir išvadas už paskutinius finansinius metus</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9.</text:p>
          </table:table-cell>
          <table:table-cell table:style-name="TableCell1213" table:number-columns-spanned="2">
            <text:p text:style-name="P1214">Ar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able:number-columns-spanned="2">
            <text:p text:style-name="P1225">Projekto atitiktis bendrojo finansavimo reikalavimams</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1.</text:p>
          </table:table-cell>
          <table:table-cell table:style-name="TableCell1235" table:number-columns-spanned="2">
            <text:p text:style-name="P1236">Pareiškėjo prašomos paramos suma neviršija didžiausios galimos pagal šį kvietimą paramos normos</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2.</text:p>
          </table:table-cell>
          <table:table-cell table:style-name="TableCell1246" table:number-columns-spanned="2">
            <text:p text:style-name="P1247">Pareiškėjo siūlomas bendrojo finansavimo šaltinis (pvz., pinigais, įnašu natūra) yra tinkamas</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3.</text:p>
          </table:table-cell>
          <table:table-cell table:style-name="TableCell1257" table:number-columns-spanned="2">
            <text:p text:style-name="P1258">Prašoma suma neviršija nustatyto maksimumo</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able:number-columns-spanned="2">
            <text:p text:style-name="P1269">Prašomų kompensuoti projekto išlaidų tinkamumas finansuoti</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able:number-columns-spanned="2">
            <text:p text:style-name="P1280">Projekto išlaidos atitinka BPD priemonės investicijų sričių kodus</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2.</text:p>
          </table:table-cell>
          <table:table-cell table:style-name="TableCell1290" table:number-columns-spanned="2">
            <text:p text:style-name="P1291">Paramos prašoma tinkamų finansuoti išlaidų kategorijoms</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able:number-columns-spanned="2">
            <text:p text:style-name="P1302">Projekto įgyvendinimo laikotarpio tinkamumas</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1.</text:p>
          </table:table-cell>
          <table:table-cell table:style-name="TableCell1312" table:number-columns-spanned="2">
            <text:p text:style-name="P1313">Projekto pradžios data atitinka kvietime teikti paraiškas nustatytus reikalavimus</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2.</text:p>
          </table:table-cell>
          <table:table-cell table:style-name="TableCell1323" table:number-columns-spanned="2">
            <text:p text:style-name="P1324">Projektą numatoma įgyvendinti iki kvietime teikti paraiškas nurodytos vėliausios projekto įgyvendinimo pabaigos datos</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6">
            <text:p text:style-name="P1333">VERTINTOJO PASTABOS:</text:p>
          </table:table-cell>
          <table:covered-table-cell/>
          <table:covered-table-cell/>
          <table:covered-table-cell/>
          <table:covered-table-cell/>
          <table:covered-table-cell/>
        </table:table-row>
      </table:table>
      <text:p text:style-name="P1334"/>
      <text:p text:style-name="P1335">65. Atlikus paraiškos tinkamumo vertinimą ir pripažinus ją tinkama paramai gauti, atliekamas projekto techninis, finansinis ir ekonominis vertinimas.</text:p>
      <text:p text:style-name="P1336">66. Agentūra gali pareiškėjo prašyti pateikti paraiškoje trūkstamus duomenis ar dokumentus, taip pat pateikti papildomų dokumentų, jei tai yra būtina paraiškai įvertinti. Gali būti atliekama patikra nurodytoje projekto įgyvendinimo vietoje. Jeigu pareiškėjas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37"/>
      <text:p text:style-name="P1338"><text:span text:style-name="T1339">XIX</text:span><text:span text:style-name="T1340">. PROJEKTŲ TECHNINIO, FINANSINIO IR EKONOMINIO VERTINIMO</text:span></text:p>
      <text:p text:style-name="P1341"><text:span text:style-name="T1342">PROCEDŪRA</text:span></text:p>
      <text:p text:style-name="P1343"/>
      <text:p text:style-name="P1344">67. Techninio, finansinio ir ekonominio vertinimo etape įvertinama pateiktų projektų kokybė ir atitiktis atrankos kriterijams (balais). Vertinimą atlieka bent du Agentūros Kaimo plėtros programų departamento Projektų vertinimo skyriaus darbuotojai.</text:p>
      <text:p text:style-name="P1345">68. Vertinti gali ir Agentūros paskirti nepriklausomi vertintojai, jei teikiami projektai yra sudėtingi ir reikalauja specifinių žinių.</text:p>
      <text:p text:style-name="P1346">69. Atliekant projekto techninį, finansinį ir ekonominį vertinimą, pildoma techninio, finansinio ir ekonominio vertinimo lentelė (pateikiama pavyzdinė šios lentelės forma):</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Pareiškėjo Nr.: Pareiškėjo pavadinimas: Prašoma paramos suma:</text:p>
          </table:table-cell>
          <table:covered-table-cell/>
          <table:table-cell table:style-name="TableCell1356" table:number-columns-spanned="2">
            <text:p text:style-name="P1357">Projekto pavadinimas: Projekto įgyvendinimo vieta: Projekto trukmė:</text:p>
          </table:table-cell>
          <table:covered-table-cell/>
        </table:table-row>
        <table:table-row table:style-name="TableRow1358">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Maksimalus balų skaičius</text:p>
          </table:table-cell>
        </table:table-row>
        <table:table-row table:style-name="TableRow1365">
          <table:table-cell table:style-name="TableCell1366">
            <text:p text:style-name="P1367">1.</text:p>
          </table:table-cell>
          <table:table-cell table:style-name="TableCell1368" table:number-columns-spanned="2">
            <text:p text:style-name="P1369">Pareiškėjo finansiniai ir veiklos vykdymo pajėgumai</text:p>
          </table:table-cell>
          <table:covered-table-cell/>
          <table:table-cell table:style-name="TableCell1370">
            <text:p text:style-name="Normal"><text:span text:style-name="T1371">iš viso: 60 (40)</text:span><text:span text:style-name="T1372"><text:note text:note-class="footnote" text:id="_ftn18"><text:note-citation>19</text:note-citation><text:note-body><text:p text:style-name="P1373"><text:span text:style-name="T1374"><text:s/>Skliausteliuose nurodytas maksimalus balų skaičius taikomas vaisių, uogų, daržovių, bulvių, grybų ir augalininkystės produktų perdirbimo sektoriuose.</text:span></text:p></text:note-body></text:note></text:span><text:span text:style-name="T1375"><text:s/>balų</text:span></text:p>
          </table:table-cell>
        </table:table-row>
        <table:table-row table:style-name="TableRow1376">
          <table:table-cell table:style-name="TableCell1377">
            <text:p text:style-name="P1378">1.1.</text:p>
          </table:table-cell>
          <table:table-cell table:style-name="TableCell1379" table:number-columns-spanned="2">
            <text:p text:style-name="Normal"><text:span text:style-name="T1380">Projektai pateikiami kooperatinių bendrovių (kooperatyvų), bendradarbiaujant su žemdirbiais, kurių bendras skaičius sudaro</text:span><text:span text:style-name="T1381"><text:note text:note-class="footnote" text:id="_ftn19"><text:note-citation>20</text:note-citation><text:note-body><text:p text:style-name="P1382"><text:span text:style-name="T1383"><text:s/>Išskyrus finansuojamus iš vaisių ir daržovių gamintojų organizacijų veiklos fondo.</text:span></text:p></text:note-body></text:note></text:span><text:span text:style-name="T1384">:</text:span></text:p>
            <text:p text:style-name="Normal"><text:span text:style-name="T1385">– iki 5 narių – 4 (8) balai</text:span><text:span text:style-name="T1386">19</text:span><text:span text:style-name="T1387">;</text:span></text:p>
            <text:p text:style-name="Normal"><text:span text:style-name="T1388">– nuo 6 iki 15 narių – 8 (16)</text:span><text:span text:style-name="T1389">19</text:span><text:span text:style-name="T1390"><text:s/>balai;</text:span></text:p>
            <text:p text:style-name="Normal"><text:span text:style-name="T1391">– nuo 16 iki 30 narių – 12 (24)</text:span><text:span text:style-name="T1392">19</text:span><text:span text:style-name="T1393"><text:s/>balų;</text:span></text:p>
            <text:p text:style-name="Normal"><text:span text:style-name="T1394">– nuo 31 iki 50 narių – 16 (32)</text:span><text:span text:style-name="T1395">19</text:span><text:span text:style-name="T1396"><text:s/>balų;</text:span></text:p>
            <text:p text:style-name="Normal"><text:span text:style-name="T1397">– daugiau nei 50 narių – 20 (40)</text:span><text:span text:style-name="T1398">19</text:span><text:span text:style-name="T1399"><text:s/>balų</text:span></text:p>
          </table:table-cell>
          <table:covered-table-cell/>
          <table:table-cell table:style-name="TableCell1400">
            <text:p text:style-name="Normal"><text:span text:style-name="T1401">20 (40)</text:span><text:span text:style-name="T1402">19</text:span></text:p>
          </table:table-cell>
        </table:table-row>
        <table:table-row table:style-name="TableRow1403">
          <table:table-cell table:style-name="TableCell1404">
            <text:p text:style-name="P1405">1.2.</text:p>
          </table:table-cell>
          <table:table-cell table:style-name="TableCell1406" table:number-columns-spanned="2">
            <text:p text:style-name="Normal"><text:span text:style-name="T1407">Įmonė paraiškos pateikimo metu priklauso „B“ arba „C“ įmonių sąrašui (taikoma mėsos ir pieno sektoriui)</text:span><text:span text:style-name="T1408"><text:note text:note-class="footnote" text:id="_ftn20"><text:note-citation>21</text:note-citation><text:note-body><text:p text:style-name="P1409"><text:span text:style-name="T1410"><text:s/>Valstybinės maisto ir veterinarijos tarnybos sudarytame „B“ įmonių sąraše esančios įmonės yra įsipareigojusios atitikti Europos Sąjungos veterinarijos ir higienos reikalavimus iki Lietuvos įstojimo į Europos Sąjungą datos, o „C“ įmonių sąraše esančioms – suteiktas pereinamasis laikotarpis iki 2007 m. atitikti Europos Sąjungos veterinarijos ir higienos reikalavimus. Nuo 2004 m. gegužės 1 d. gyvūninių produktų gamybos, perdirbimo ir sandėliavimo įmonės buvo suskirstytos į grupes pagal tai, į kokią rinką gali tiekti gaminamus produktus: į bendrąją Europos Sąjungos rinką (A grupės atitikmuo), į Lietuvos Respublikos rinką (B grupės atitikmuo) ir įmones, kurioms reikalavimų įgyvendinimui suteiktas pereinamasis laikotarpis (C grupės atitikmuo).</text:span></text:p></text:note-body></text:note></text:span></text:p>
          </table:table-cell>
          <table:covered-table-cell/>
          <table:table-cell table:style-name="TableCell1411">
            <text:p text:style-name="Normal"><text:span text:style-name="T1412">40 (netaikoma)</text:span><text:span text:style-name="T1413">19</text:span></text:p>
          </table:table-cell>
        </table:table-row>
        <table:table-row table:style-name="TableRow1414">
          <table:table-cell table:style-name="TableCell1415">
            <text:p text:style-name="P1416">2.</text:p>
          </table:table-cell>
          <table:table-cell table:style-name="TableCell1417" table:number-columns-spanned="2">
            <text:p text:style-name="P1418">Projekto biudžeto ir išlaidų efektyvumas</text:p>
          </table:table-cell>
          <table:covered-table-cell/>
          <table:table-cell table:style-name="TableCell1419">
            <text:p text:style-name="Normal"><text:span text:style-name="T1420">iš viso: 40 (60)</text:span><text:span text:style-name="T1421">19</text:span><text:span text:style-name="T1422"><text:s/>balų</text:span></text:p>
          </table:table-cell>
        </table:table-row>
        <table:table-row table:style-name="TableRow1423">
          <table:table-cell table:style-name="TableCell1424">
            <text:p text:style-name="P1425">2.1.</text:p>
          </table:table-cell>
          <table:table-cell table:style-name="TableCell1426" table:number-columns-spanned="2">
            <text:p text:style-name="Normal"><text:span text:style-name="T1427">Kuo mažesnis santykis tarp prašomos paramos ir įmonės nuosavybės</text:span><text:span text:style-name="T1428"><text:note text:note-class="footnote" text:id="_ftn21"><text:note-citation>22</text:note-citation><text:note-body><text:p text:style-name="P1429"><text:span text:style-name="T1430"><text:s/>Nuosavybė ir įsipareigojimai.</text:span></text:p></text:note-body></text:note></text:span><text:span text:style-name="T1431"><text:s/>(paskutinių finansinių metų):</text:span></text:p>
            <text:p text:style-name="Normal"><text:span text:style-name="T1432">– nuo 0,7 iki 0,99 – 2 (6)</text:span><text:span text:style-name="T1433">19</text:span><text:span text:style-name="T1434"><text:s/>balai;</text:span></text:p>
            <text:p text:style-name="Normal"><text:span text:style-name="T1435">– nuo 0,5 iki 0,69 – 4 (12)</text:span><text:span text:style-name="T1436">19</text:span><text:span text:style-name="T1437"><text:s/>balai;</text:span></text:p>
            <text:p text:style-name="Normal"><text:span text:style-name="T1438">– nuo 0,3 iki 0,49 – 6 (18)</text:span><text:span text:style-name="T1439">19</text:span><text:span text:style-name="T1440"><text:s/>balai;</text:span></text:p>
            <text:p text:style-name="Normal"><text:span text:style-name="T1441">– nuo 0,1 iki 0,29 – 8 (24)</text:span><text:span text:style-name="T1442">19</text:span><text:span text:style-name="T1443"><text:s/>balai;</text:span></text:p>
            <text:p text:style-name="Normal"><text:span text:style-name="T1444">– nuo 0 iki 0,09 – 10 (30)</text:span><text:span text:style-name="T1445">19</text:span><text:span text:style-name="T1446"><text:s/>balų</text:span></text:p>
          </table:table-cell>
          <table:covered-table-cell/>
          <table:table-cell table:style-name="TableCell1447">
            <text:p text:style-name="Normal"><text:span text:style-name="T1448">10 (30)</text:span><text:span text:style-name="T1449">19</text:span></text:p>
          </table:table-cell>
        </table:table-row>
        <table:table-row table:style-name="TableRow1450">
          <table:table-cell table:style-name="TableCell1451">
            <text:p text:style-name="P1452">2.2.</text:p>
          </table:table-cell>
          <table:table-cell table:style-name="TableCell1453" table:number-columns-spanned="2">
            <text:p text:style-name="P1454">Prašoma parama mažesnė negu 45 proc. visų tinkamų kompensuoti išlaidų: – už kiekvieną papildomą pareiškėjo indėlio į projektą procentą skiriami 2 balai (maks. 30 balų)</text:p>
          </table:table-cell>
          <table:covered-table-cell/>
          <table:table-cell table:style-name="TableCell1455">
            <text:p text:style-name="Normal"><text:span text:style-name="T1456">30 (30)</text:span><text:span text:style-name="T1457">19</text:span></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100 balų</text:p>
          </table:table-cell>
        </table:table-row>
        <table:table-row table:style-name="TableRow1465">
          <table:table-cell table:style-name="TableCell1466">
            <text:p text:style-name="P1467"/>
          </table:table-cell>
          <table:table-cell table:style-name="TableCell1468" table:number-columns-spanned="3">
            <text:p text:style-name="P1469">VERTINTOJO REKOMENDACIJA</text:p>
          </table:table-cell>
          <table:covered-table-cell/>
          <table:covered-table-cell/>
        </table:table-row>
      </table:table>
      <text:p text:style-name="P1470"/>
      <text:p text:style-name="P1471">70. Jei vertintojams kyla neaiškumų ar trūksta informacijos, pareiškėjui siunčiamas raštas, kuriame prašoma pateikti aiškinimus ar papildymus per 10 darbo dienų. Esant reikalui, Agentūra gali nustatyti ir ilgesnį informacijos pateikimo terminą. Pranešimas laikomas įteiktu praėjus 2 darbo dienoms po jo išsiuntimo registruotu paštu.</text:p>
      <text:p text:style-name="P1472">71. Jeigu galutiniai paraiškų įvertinimai, atlikti dviejų vertintojų, skiriasi, projektui vertinti skiriamas trečias vertintojas.</text:p>
      <text:p text:style-name="P1473">72. Jei konkretaus kvietimo teikti paraiškas metu pareiškėjų prašoma paramos suma yra ne didesnė nei šiam kvietimui skirta paramos sumai, parama skiriama visiems pareiškėjams, kurie praeina visus tris vertinimo etapus ir yra pripažįstami tinkamais gauti paramą. Tačiau jei į konkretų kvietimą teikti paraiškas atsiliepia daugiau pareiškėjų, parama skiriama surinkusiems daugiausia balų.</text:p>
      <text:p text:style-name="P1474"/>
      <text:p text:style-name="P1475">XX.<text:s/>PARAIŠKŲ TVIRTINIMAS IR PARAMOS SUTARČIŲ SUDARYMAS</text:p>
      <text:p text:style-name="P1476"/>
      <text:p text:style-name="P1477">73.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78">74.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479">75. Projektų atrankos komitetų posėdžiuose dalyvauja Finansų ministerijos ir kitų institucijų, kurių kompetencijos sričiai priskiriami svarstomi projektai, atstovai.</text:p>
      <text:p text:style-name="P1480">76. Sprendimą dėl projekto finansavimo priima Žemės ūkio ministerija pagal Projektų atrankos komiteto rekomendacijas. Galutinis sprendimas dėl paramos skyrimo tvirt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481">7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482">78. Jei projekto nuspręsta neremti, Agentūra tokiam pareiškėjui siunčia raštą su paaiškinimais per 10 darbo dienų, kai ji gauna ir užregistruoja Žemės ūkio ministerijos sprendimą.</text:p>
      <text:p text:style-name="P1483">79. Informacija apie priimtus sprendimus skelbiama Agentūros ir Žemės ūkio ministerijos interneto svetainėse.</text:p>
      <text:p text:style-name="P1484">80.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text:s/><text:soft-page-break/>turi informuoti Finansų ministeriją, kokiu teisiniu pagrindu, kokiam laikui ir dėl kokios sumos suteikiami įgaliojimai.</text:p>
      <text:p text:style-name="P1485"/>
      <text:p text:style-name="P1486"><text:span text:style-name="T1487">XXI</text:span><text:span text:style-name="T1488">.<text:s/></text:span><text:span text:style-name="T1489">SKUNDŲ NAGRINĖJIMAS</text:span></text:p>
      <text:p text:style-name="P1490"/>
      <text:p text:style-name="P1491">81. Pareiškėjas turi teisę apskųsti Agentūros, Žemės ūkio ministerijos ir Finansų ministerijos sprendimus.</text:p>
      <text:p text:style-name="P1492">82.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93">83.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494">84. Dėl Agentūros, Žemės ūkio ministerijos ir Finansų ministerijos sprendimų pareiškėjas gali kreiptis į teismą Lietuvos Respublikos įstatymų nustatyta tvarka.</text:p>
      <text:p text:style-name="P1495">85. Atmestos paraiškos ir jų priedai saugomi Agentūros archyve mažiausiai 2 metus nuo sprendimo atmesti paraišką priėmimo dienos.</text:p>
      <text:p text:style-name="P1496"/>
      <text:p text:style-name="P1497"><text:span text:style-name="T1498">XXII</text:span><text:span text:style-name="T1499">.<text:s/></text:span><text:span text:style-name="T1500">PIRKIMŲ PROCEDŪROS</text:span></text:p>
      <text:p text:style-name="P1501"/>
      <text:p text:style-name="P1502"/>
      <text:p text:style-name="P1503">86. Projekto vykdytojai, kurie pagal Lietuvos Respublikos viešųjų pirkimų įstatymą (Žin., 1996, Nr.<text:s/><text:a xlink:href="https://www.e-tar.lt/portal/lt/legalAct/TAR.C54AFFAA7622" office:target-frame-name="_blank" xlink:show="new"><text:span text:style-name="T1504">84-2000</text:span></text:a>; 2002, Nr.<text:s/><text:a xlink:href="https://www.e-tar.lt/portal/lt/legalAct/TAR.F4EDFC59E1E8" office:target-frame-name="_blank" xlink:show="new"><text:span text:style-name="T1505">118-5296</text:span></text:a>) yra perkančiosios organizacijos, privalės vadovautis minėto įstatymo nuostatomis ir pirkimų dokumentus derinti su Agentūra.</text:p>
      <text:p text:style-name="P1506">87.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507">88. Lėšos, kurias projekto vykdytojai išleis pagal prekių, paslaugų ar darbų pirkimo sutartis, sudarytas nesilaikant šių Gairių 86 ir 87 punktuose nurodytų reikalavimų, laikomos netinkamomis kompensuoti.</text:p>
      <text:p text:style-name="P1508"/>
      <text:p text:style-name="P1509"><text:span text:style-name="T1510">XXIII</text:span><text:span text:style-name="T1511">.<text:s/></text:span><text:span text:style-name="T1512">PARAMOS MOKĖJIMO BŪDAS</text:span></text:p>
      <text:p text:style-name="P1513"/>
      <text:p text:style-name="P1514">89. Šiai BPD priemonei taikomas kompensacinis mokėjimo būdas, pagal kurį:</text:p>
      <text:p text:style-name="P1515">89.1. projekto vykdytojas pradeda veiklą savo lėšomis ir po projekto įgyvendinimo etapo pateikia Agentūrai mokėjimo prašymą, kuriame deklaruoja patirtas ir apmokėtas išlaidas, pridėdamas išlaidas įrodančius dokumentus;</text:p>
      <text:p text:style-name="P1516">8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517">89.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518">90. Projekto vykdytojas gali pateikti iki dviejų mokėjimo prašymų.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519">91. Jeigu investicijos atliekamos dalimis (paramos sutartyje numatyta daugiau nei vienas mokėjimo prašymas, pirmo mokėjimo prašymo investicijų dydis turi būti ne mažesnis kaip 25 proc. bendros investicijų projekto vertės.</text:p>
      <text:p text:style-name="P1520">92. Projekto vykdytojas paramos lėšoms privalo atsidaryti atskirą sąskaitą banke.</text:p>
      <text:p text:style-name="P1521"/>
      <text:p text:style-name="P1522"><text:span text:style-name="T1523">XXIV</text:span><text:span text:style-name="T1524">.<text:s/></text:span><text:span text:style-name="T1525">MOKĖJIMO PRAŠYMO PATEIKIMAS</text:span></text:p>
      <text:p text:style-name="P1526"/>
      <text:p text:style-name="P1527">93. Pasirašęs paramos sutartį, projekto vykdytojas privalo vykdyti prekių, paslaugų ar darbų pirkimų konkursą, kaip nurodyta šių Gairių XXII skyriuje, ir tik tuomet gali pradėti įgyvendinti projekte numatytas investicijas.</text:p>
      <text:p text:style-name="P1528">94. Projekto vykdytojas po projekto įgyvendinimo etapo paramai gauti pateikia nustatytos formos mokėjimo prašymus, kurių remiantis Paramos sutartimi gali būti pateikta iki dviejų, ir reikiamus dokumentus.</text:p>
      <text:p text:style-name="P1529">95.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530">96. Projekto vykdytojai dokumentus turi pateikti lietuvių kalba. Kita kalba mokėjimo prašymai nebus priimami.</text:p>
      <text:p text:style-name="P1531">97. Mokėjimo prašymus paramai iš ES struktūrinių fondų gauti kartu su reikalaujamais priedais iš projekto vykdytojų priima ir registruoja Agentūros Kontrolės departamento teritoriniai skyriai šių Gairių 39 punkte nurodytais adresais pagal ūkio subjekto registracijos vietą.</text:p>
      <text:p text:style-name="P1532">98. Mokėjimo prašymai turi būti pristaty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IALAS“, ir 2 kopijas, ant kiekvienos nurodant „KOPIJA“.</text:p>
      <text:p text:style-name="P1533">99.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elektroninėje laikmenoje ir spausdintinėje versijoje pateikta ta pati informacija.</text:p>
      <text:p text:style-name="P1534">100. Kartu su mokėjimo prašymu pateikiami išlaidas įrodančių dokumentų originalai ir kopijos. Nustačius kopijų tikrumą, Agentūros darbuotojas pasirašo ir ant kopijų uždeda antspaudą. Jeigu duomenys, pateikti mokėjimo prašymo originale, prieštarauja duomenims, pateiktiems mokėjimo prašymo elektroninėje versijoje, Agentūra vadovaujasi projekto vykdytojo patvirtintu paraiškos originalu.</text:p>
      <text:p text:style-name="P1535">101. Mokėjimo prašymai registruojami Gautų mokėjimo prašymų registracijos žurnale, nurodant mokėjimo prašymo gavimo datą, projekto vykdytojo vardą, pavardę ar įmonės pavadinimą, pareiškėjo adresą, mokėjimo prašymo pateikimo būdą ir prašymą užregistravusio darbuotojo identifikacinius duomenis. Pateikęs mokėjimo prašymą asmuo registracijos žurnale parašu patvirtina mokėjimo prašymo pateikimo faktą.</text:p>
      <text:p text:style-name="P1536"/>
      <text:p text:style-name="P1537"><text:span text:style-name="T1538">XXV</text:span><text:span text:style-name="T1539">.<text:s/></text:span><text:span text:style-name="T1540">MOKĖJIMO PRAŠYMO PATEIKIMO TERMINAS</text:span></text:p>
      <text:p text:style-name="P1541"/>
      <text:p text:style-name="P1542">102. Mokėjimo prašymo pateikimo terminas nustatomas paramos sutartyje.</text:p>
      <text:p text:style-name="P1543">103. Jeigu projekto vykdytojas dėl rimtų priežasčių nori pratęsti mokėjimo prašymo pateikimo terminą, jis iki nustatyto termino pabaigos turi Agentūrai pateikti prašymą dėl termino<text:s/><text:soft-page-break/>pratęsimo. Vėliau pateikti prašymai nepriimami ir nesvarstomi. Sprendimą dėl termino pratęsimo priima Agentūra, atsižvelgdama į išdėstytus argumentus. Priėmus sprendimą atidėti mokėjimo prašymo pateikimo terminą, keičiama paramos sutartis.</text:p>
      <text:p text:style-name="P1544">104. Mokėjimo prašymą pateikus pavėluotai dėl objektyvių pateisinamų priežasčių, pareiškėjas raštu turi Agentūrai paaiškinti vėlavimo priežastis ir pateikti pateisinamus dokumentus. Kitu atveju mokėjimo prašymas atmetamas.</text:p>
      <text:p text:style-name="P1545">105. Klausimai dėl mokėjimo prašymo gali būti pateikiami elektroniniu paštu arba faksu:<text:s/><text:span text:style-name="T1546">info@nma.lt</text:span>, fakso Nr. (8 5) 239 13 76.</text:p>
      <text:p text:style-name="P1547"/>
      <text:p text:style-name="P1548"><text:span text:style-name="T1549">XXVI</text:span><text:span text:style-name="T1550">.<text:s/></text:span><text:span text:style-name="T1551">MOKĖJIMO PRAŠYMO TIKRINIMAS, VERTINIMAS IR TVIRTINIMAS</text:span></text:p>
      <text:p text:style-name="P1552"/>
      <text:p text:style-name="P1553">106. Mokėjimo prašymus tikrina ir vertina Agentūros darbuotojai. Jei reikia, gali būti samdomi nepriklausomi vertintojai.</text:p>
      <text:p text:style-name="P1554">107.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555">108. Jei projekto vykdytojo pateiktas mokėjimo prašymas yra tinkamas toliau vertinti, jam apie tai išsiunčiamas pranešimas.</text:p>
      <text:p text:style-name="P1556">109.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557">110.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558">111. Atlikus administracinės atitikties vertinimą, atliekama tinkamai įformintų mokėjimo prašymų patikra vietoje (kiekvieno mokėjimo prašymo).</text:p>
      <text:p text:style-name="P1559">112. Po patikros vietoje mokėjimo prašymai kartu su pridedamais dokumentais bei teritorinio skyriaus darbuotojų užpildytais darbo dokumentais siunčiami vertinti į Agentūrą.</text:p>
      <text:p text:style-name="P1560">113. Mokėjimo prašymą Agentūroje tikrina du Agentūros darbuotojai, vienas pildo mokėjimo prašymo tikrinimo ir tvirtinimo lapą. Mokėjimo prašymo tikrinimo ir tvirtinimo lapas, patvirtintas Lietuvos Respublikos žemės ūkio ministro įsakymu 2004 m. liepos 16 d. įsakymu Nr. 3D-436, pateikiamas Agentūros interneto tinklapyje adresu: www.nma.lt.</text:p>
      <text:p text:style-name="P1561">114.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562">115.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563">116. Jei vertinant mokėjimo prašymą kyla įtarimų, kad dokumentuose pateikta neteisinga informacija, atliekama užsakomoji patikra vietoje.</text:p>
      <text:p text:style-name="P1564">117.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565">118. Įvertinus mokėjimo prašymą, priimamas sprendimas:</text:p>
      <text:p text:style-name="P1566">118.1. atmesti mokėjimo prašymą;</text:p>
      <text:p text:style-name="P1567">118.2. iš dalies apmokėti mokėjimo prašyme prašomą paramos sumą;</text:p>
      <text:p text:style-name="P1568">118.3. visiškai apmokėti mokėjimo prašymą.</text:p>
      <text:p text:style-name="P1569">119.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570"/>
      <text:p text:style-name="P1571"><text:span text:style-name="T1572">XXVII</text:span><text:span text:style-name="T1573">.<text:s/></text:span><text:span text:style-name="T1574">PARAIŠKŲ IR MOKĖJIMO PRAŠYMŲ PATIKROS VIETOJE</text:span></text:p>
      <text:p text:style-name="P1575"/>
      <text:p text:style-name="P1576">120.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577">121.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578">122. Apie numatomą patikrą vietoje pareiškėjas/projekto vykdytojas gali būti informuojamas iš anksto.</text:p>
      <text:p text:style-name="P1579">123. Patikrų vietoje metu atliekamas fizinis pareiškėjo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580">12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581">125. Nustačius sutarties pažeidimų, Agentūra apie tai informuoja Žemės ūkio ministeriją ir turi teisę sustabdyti arba nutraukti mokėjimų projekto vykdytojui procedūras, nutraukti sutartį, pareikalauti grąžinti jau išmokėtas lėšas.</text:p>
      <text:p text:style-name="P1582">126. Jei Agentūra įtaria, kad projekto vykdytojo pažeidimai yra nusikalstamo pobūdžio, apie tai per 5 darbo dienas informuoja Finansinių nusikaltimų tyrimo tarnybą prie Vidaus reikalų ministerijos.</text:p>
      <text:p text:style-name="P1583">127.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Normal"/>
      <text:p text:style-name="P1584"><text:span text:style-name="T1585">XXVIII</text:span><text:span text:style-name="T1586">.<text:s/></text:span><text:span text:style-name="T1587">PROJEKTŲ ĮGYVENDINIMO ATASKAITOS</text:span></text:p>
      <text:p text:style-name="P1588"/>
      <text:p text:style-name="P1589">128. Projektų vykdytojas privalo teikti Agentūrai tarpines ir galutinę projektų įgyvendinimo ataskaitas ir veiklą pagrindžiančius dokumentus.</text:p>
      <text:p text:style-name="P1590">129. Tarpinės (galutinės) projekto įgyvendinimo ataskaitos forma, patvirtinta Lietuvos Respublikos žemės ūkio ministro 2004 m. liepos 16 d. įsakymu Nr. 3D-436, pateikiama Agentūros interneto tinklapyje adresu: www.nm.lt.</text:p>
      <text:p text:style-name="P1591">130. Projektų vykdytojas tarpines (per mėnesį pasibaigus kiekvienam metų ketvirčiui) projekto įgyvendinimo ataskaitas teikia Agentūros Kaimo plėtros programų departamento Administravimo ir analizės skyriui.</text:p>
      <text:p text:style-name="P1592">131. Gavusi tarpinę ataskaitą Agentūra ją išnagrinėja per 20 darbo dienų ir nustato, ar projektas vykdomas laikantis sutarties sąlygų. Patikrinusi ir įvertinusi tarpinę ataskaitą Agentūra:</text:p>
      <text:p text:style-name="P1593">131.1. ją patvirtina;</text:p>
      <text:p text:style-name="P1594">131.2. paprašo pateikti papildomą informaciją per 20 darbo dienų ir/arba nusprendžia atlikti projekto patikrą vietoje;</text:p>
      <text:p text:style-name="P1595">131.3. atmeta, išdėstydama atmetimo motyvus, ir nustato terminą, per kurį projekto vykdytojas turi ištaisyti ataskaitos/projekto įgyvendinimo trūkumus ir pateikti naują tarpinę projekto įgyvendinimo ataskaitą;</text:p>
      <text:p text:style-name="P1596">131.4. jeigu Projekto vykdytojas laiku nepateikia tarpinės projekto įgyvendinimo ataskaitos, Agentūra apie tai raštu primena projekto vykdytojui ir nustato 20 darbo dienų terminą jai pateikti.</text:p>
      <text:p text:style-name="P1597">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598">133. Galutinę projekto įgyvendinimo ataskaitą projekto vykdytojas teikia Agentūrai kartu su galutiniu mokėjimo prašymu ne vėliau kaip per vieną mėnesį nuo projekto pabaigos.</text:p>
      <text:p text:style-name="P1599">134. Galutinėje projekto įgyvendinimo ataskaitoje:</text:p>
      <text:p text:style-name="P1600">134.1. pateikiama projekto įgyvendinimo santrauka, išdėstomos projekto metu įgyvendintos veiklos sritys ir pasiekti rezultatai (planuoti bei nurodyti paraiškos specialiojoje (B) dalyje ir faktiškai pasiekti);</text:p>
      <text:p text:style-name="P1601">134.2. apibendrinami iškilę sunkumai ir priemonės, kurių buvo imtasi jiems spręsti, taip pat pateikiamos rekomendacijos, kaip projektą buvo galima įgyvendinti geriau;</text:p>
      <text:p text:style-name="P1602">134.3. apibendrinami atlikti viešieji pirkimai (jei tokie buvo) ir aprašomos įgyvendintos viešumo priemonės;</text:p>
      <text:p text:style-name="P1603">134.4. pateikiama finansinė ataskaita pagal atskirus finansavimo šaltinius, kurioje nurodomos planuotos bei faktiškai panaudotos kiekvieno šaltinio lėšos ir visos patirtos tinkamos kompensuoti projekto išlaidos;</text:p>
      <text:p text:style-name="P1604">134.5. aprašomos veiklos tęstinumo galimybės: kaip planuojama naudoti projekto rezultatus, kas bus atsakingas už jų naudojimą, kaip gali būti užtikrinta projekto rezultatų sklaida.</text:p>
      <text:p text:style-name="P1605">135. Baigus įgyvendinti projektą Projekto vykdytojas privalo kasmet Agentūros Kaimo plėtros programų departamento Administravimo ir analizės skyrių informuoti apie įgyvendinto projekto pasikeitimus (pildoma projekto įgyvendinimo ataskaita).</text:p>
      <text:p text:style-name="P1606"/>
      <text:p text:style-name="P1607"><text:span text:style-name="T1608">XXIX</text:span><text:span text:style-name="T1609">.<text:s/></text:span><text:span text:style-name="T1610">DOKUMENTŲ SAUGOJIMAS</text:span></text:p>
      <text:p text:style-name="P1611"/>
      <text:p text:style-name="P1612">136. Visi su BPD įgyvendinimu susiję dokumentai turi būti saugomi mažiausiai 10 metų nuo paramos sutarties pasirašymo datos.</text:p>
      <text:p text:style-name="P1613">137. Projekto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14">78-2006</text:span></text:a>).</text:p>
      <text:p text:style-name="P1615">138. Projekto vykdytojas privalo užtikrinti su BPD įgyvendinimu susijusių dokumentų saugumą ir prieinamumą Finansų, Žemės ūkio ministerijų, Valstybės kontrolės, Europos Komisijos ir ES Audito Rūmų įgaliotiems atstovams.</text:p>
      <text:p text:style-name="P1616">139. Projekto vykdytojas privalo saugoti:</text:p>
      <text:p text:style-name="P1617">139.1. paraiškos ir jos priedų kopijas;</text:p>
      <text:p text:style-name="P1618">139.2. paraiškos keitimo vertinimo metu dokumentų kopijas;</text:p>
      <text:p text:style-name="P1619">139.3. sutarties ir visų sutarties pakeitimų originalus;</text:p>
      <text:p text:style-name="P1620">139.4. tarpinių ir galutinių projektų įgyvendinimo ataskaitų ir jų priedų kopijas ir kitus;</text:p>
      <text:p text:style-name="P1621">139.5. išlaidas pateisinančių ir įrodančių dokumentų originalus;</text:p>
      <text:p text:style-name="P1622">139.6. susirašinėjimo su Agentūra ir Žemės ūkio ministerija dokumentų kopijas;</text:p>
      <text:p text:style-name="P1623">139.7. viešųjų pirkimų vykdymo dokumentų originalus arba kopijas;</text:p>
      <text:p text:style-name="P1624">139.8. įgyvendintas viešumo priemones įrodančius dokumentus ir kitus;</text:p>
      <text:p text:style-name="P1625">139.9. mokėjimo prašymų kopijas.</text:p>
      <text:p text:style-name="P1626"/>
      <text:p text:style-name="P1627"><text:span text:style-name="T1628">XXX</text:span><text:span text:style-name="T1629">.<text:s/></text:span><text:span text:style-name="T1630">VIEŠUMAS</text:span></text:p>
      <text:p text:style-name="P1631"/>
      <text:p text:style-name="P1632">140. Iš ES struktūrinių fondų pagal BPD konkrečiam projektui paramą gaunantis pareiškėjas privalo imtis informavimo ir viešinimo priemonių<text:span text:style-name="T1633"><text:note text:note-class="footnote" text:id="_ftn22"><text:note-citation>23</text:note-citation><text:note-body><text:p text:style-name="P1634"><text:span text:style-name="T1635"><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636"/>
      <text:p text:style-name="P1637">141. Pagrindinės suteiktos paramos viešumo priemonės, įgyvendinant ES struktūrinių fondų iš dalies finansuojamą projektą, yra:</text:p>
      <text:p text:style-name="P1638">141.1. skelbimų lentos;</text:p>
      <text:p text:style-name="P1639">141.2. atminimo lentos;</text:p>
      <text:p text:style-name="P1640">141.3. plakatai (stendai patalpose);</text:p>
      <text:p text:style-name="P1641">141.4. informacinė medžiaga;</text:p>
      <text:p text:style-name="P1642">141.5. informaciniai renginiai;</text:p>
      <text:p text:style-name="P1643">141.6. pranešimai žiniasklaidai;</text:p>
      <text:p text:style-name="P1644">141.7. kitos.</text:p>
      <text:p text:style-name="P1645">142. Pareiškėjas privalo:</text:p>
      <text:p text:style-name="P1646">142.1. išplatinti bent vieną pranešimą žiniasklaidai;</text:p>
      <text:p text:style-name="P1647">142.2. įgyvendinti bent vieną iš šių Gairių 141.1 ar 141.5 punktuose nurodytų priemonių, kai vykdomas infrastruktūros projektas. Skelbimų lentos statomos pradėjus vykdyti projekte numatytus darbus, nuimamos ne vėliau kaip po šešių mėnesių juos pabaigus ir keičiamos atminimo lentomis;</text:p>
      <text:p text:style-name="P1648">142.3. įgyvendinti bent vieną iš šių Gairių 141.2, 141.3, 141.4, 141.5 punktuose nurodytų priemonių, kai vykdomas gamybos sektoriaus plėtros projektas. Projekto vykdytojas turi užtikrinti, kad projekte dalyvaujantys ūkio subjektai žinotų apie ES struktūrinių fondų paramą projektui;</text:p>
      <text:p text:style-name="P1649">142.4. prisiimti atsakomybę už informavimo ir viešumo priemonių turinį ir užtikrinti jų kokybę.</text:p>
      <text:p text:style-name="P1650">143. Visose šių Gairių 141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651">144. Kartu su ES ir BPD ženklais gali būti naudojamas ir projekto vykdytojo ženklas.</text:p>
      <text:p text:style-name="P1652">145.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653">146. Vartotini šie EŽŪOGF uždavinių aprašymai:</text:p>
      <text:p text:style-name="P1654">146.1. EŽŪOGF remia konkurencingą žemės ūkį, kaip pagrindinę veiklą kaimo vietovėse;</text:p>
      <text:p text:style-name="P1655">146.2. EŽŪOGF teikia paramą diegiant naujus ūkininkavimo metodus;</text:p>
      <text:p text:style-name="P1656">146.3. EŽŪOGF saugo aplinką, kraštovaizdį ir kaimo vietovių paveldą.</text:p>
      <text:p text:style-name="P1657"/>
      <text:p text:style-name="P1658"><text:span text:style-name="T1659">XXXI</text:span><text:span text:style-name="T1660">.<text:s/></text:span><text:span text:style-name="T1661">GAIRIŲ KEITIMO TVARKA</text:span></text:p>
      <text:p text:style-name="P1662"/>
      <text:p text:style-name="P1663">147. Šios Gairės gali būti keičiamos Lietuvos Respublikos žemės ūkio ministro įsakymu. Pasikeitus šiose Gairėse nurodytiems teisės aktams, tiesiogiai taikomos naujos tų teisės aktų nuostatos.</text:p>
      <text:p text:style-name="P1664"/>
      <text:p text:style-name="P1665"><text:span text:style-name="T1666">Pastaba.</text:span><text:span text:style-name="T1667"><text:s/>Šios Gairės bus išleistos atskiru leidiniu, kuriame bus pateiktos paraiškos bendroji (A), specialioji (B) dalys, jų pildymo instrukcijos ir Gairėse nurodyti teisės aktai.</text:span></text:p>
      <text:p text:style-name="P16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2T13:04:00Z</meta:creation-date>
    <dc:date>2018-03-02T13:04:00Z</dc:date>
    <meta:template xlink:href="Normal.dotm" xlink:type="simple"/>
    <meta:editing-cycles>2</meta:editing-cycles>
    <meta:editing-duration>PT0S</meta:editing-duration>
    <meta:document-statistic meta:page-count="24" meta:paragraph-count="961" meta:word-count="10524" meta:character-count="84600" meta:row-count="2679" meta:non-whitespace-character-count="75037"/>
  </office:meta>
</office:document-meta>
</file>