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ŠVIETIMO IR MOKSLO MINISTRO 2011 M. BIRŽELIO 7 D.<text:s/><text:line-break/>ĮSAKYMO NR. V-1016 „DĖL 2011–2013 METŲ PAGRINDINIO IR VIDURINIO UGDYMO PROGRAMŲ BENDRŲJŲ UGDYMO PLANŲ“ PAKEITIMO</text:p>
      <text:p text:style-name="P12"/>
      <text:p text:style-name="P13">2011 m. liepos 29 d. Nr. V-1488</text:p>
      <text:p text:style-name="P14">Vilnius</text:p>
      <text:p text:style-name="P15"/>
      <text:p text:style-name="P16"><text:span text:style-name="T17">P a k e i č i u 2011–2013 metų pagrindinio ir vidurinio ugdymo programų bendruosius ugdymo planus, patvirtintus Lietuvos Respublikos švietimo ir mokslo ministro 2011 m. birželio 7 d. įsakymu Nr.V-1016 „Dėl 2011–2013 metų pagrindinio ir vidurinio ugdymo programų bendrųjų ugdymo planų“ (Žin., 2011, Nr.<text:s/></text:span><text:a xlink:href="https://www.e-tar.lt/portal/lt/legalAct/TAR.4957BBE9250E" office:target-frame-name="_blank" xlink:show="new"><text:span text:style-name="T18">74-3561</text:span></text:a><text:span text:style-name="T19">):</text:span></text:p>
      <text:p text:style-name="P20"><text:span text:style-name="T21">1</text:span><text:span text:style-name="T22">. Papildau šiuo 88.5 punktu:</text:span></text:p>
      <text:p text:style-name="P23"><text:span text:style-name="T24">„</text:span><text:span text:style-name="T25">88.5</text:span><text:span text:style-name="T26">. lietuvių kalbai (gimtajai) daugiakalbėje aplinkoje esančiose mokyklose, kurių sąrašą tvirtina Lietuvos Respublikos švietimo ir mokslo ministras“.</text:span></text:p>
      <text:p text:style-name="P27"><text:span text:style-name="T28">2</text:span><text:span text:style-name="T29">. Išdėstau 169.2 punktą taip:</text:span></text:p>
      <text:p text:style-name="P30"><text:span text:style-name="T31">„</text:span><text:span text:style-name="T32">169.2</text:span><text:span text:style-name="T33">. mokinys, turintis intelekto sutrikimą; mokinys, turintis intelekto sutrikimą ir besimokantis tautinės mažumos kalba; mokinys, besimokantis tautinės mažumos kalba ir turintis sutrikimų, įvardytų 169.1 punkte, gali nesimokyti užsienio kalbos“.</text:span></text:p>
      <text:p text:style-name="P34"/>
      <text:p text:style-name="P35"/>
      <text:p text:style-name="P36"><text:span text:style-name="T37">Švietimo ir mokslo ministras</text:span><text:span text:style-name="T38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01T05:43:00Z</meta:creation-date>
    <dc:date>2016-07-01T05:43:00Z</dc:date>
    <meta:template xlink:href="Normal" xlink:type="simple"/>
    <meta:editing-cycles>2</meta:editing-cycles>
    <meta:editing-duration>PT0S</meta:editing-duration>
    <meta:document-statistic meta:page-count="1" meta:paragraph-count="24" meta:word-count="159" meta:character-count="1196" meta:row-count="53" meta:non-whitespace-character-count="1061"/>
  </office:meta>
</office:document-meta>
</file>