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page-number="1"/>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indent="3.543in"/>
      <style:text-properties fo:color="#000000" style:font-size-complex="11pt" style:language-asian="lt" style:country-asian="LT"/>
    </style:style>
    <style:style style:name="P65" style:parent-style-name="Normal" style:family="paragraph">
      <style:paragraph-properties fo:text-indent="3.543in"/>
      <style:text-properties fo:color="#000000" style:font-size-complex="11pt" style:language-asian="lt" style:country-asian="LT"/>
    </style:style>
    <style:style style:name="P66" style:parent-style-name="Normal" style:family="paragraph">
      <style:paragraph-properties fo:text-indent="3.543in"/>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text-transform="uppercase" fo:color="#000000" style:font-size-complex="11pt" style:language-asian="lt" style:country-asian="LT"/>
    </style:style>
    <style:style style:name="T94" style:parent-style-name="DefaultParagraphFont" style:family="text">
      <style:text-properties fo:text-transform="uppercase"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text-transform="uppercase" fo:color="#000000" style:font-size-complex="11pt" style:language-asian="lt" style:country-asian="LT"/>
    </style:style>
    <style:style style:name="T98" style:parent-style-name="DefaultParagraphFont" style:family="text">
      <style:text-properties fo:text-transform="uppercase"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text-transform="uppercase"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text-transform="uppercase" fo:color="#000000" style:font-size-complex="11pt" style:language-asian="lt" style:country-asian="LT"/>
    </style:style>
    <style:style style:name="T103" style:parent-style-name="DefaultParagraphFont" style:family="text">
      <style:text-properties fo:text-transform="uppercase"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text-transform="uppercase" fo:color="#000000" style:font-size-complex="11pt" style:language-asian="lt" style:country-asian="LT"/>
    </style:style>
    <style:style style:name="T105" style:parent-style-name="DefaultParagraphFont" style:family="text">
      <style:text-properties fo:text-transform="uppercase"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text-transform="uppercase"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text-transform="uppercase" fo:color="#000000" style:font-size-complex="11pt" style:language-asian="lt" style:country-asian="LT"/>
    </style:style>
    <style:style style:name="T242" style:parent-style-name="DefaultParagraphFont" style:family="text">
      <style:text-properties fo:text-transform="uppercase"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font-size-complex="4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text-transform="uppercase" fo:color="#000000" style:font-size-complex="11pt" style:language-asian="lt" style:country-asian="LT"/>
    </style:style>
    <style:style style:name="T265" style:parent-style-name="DefaultParagraphFont" style:family="text">
      <style:text-properties fo:text-transform="uppercase"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text-transform="uppercase" fo:color="#000000" style:font-size-complex="11pt" style:language-asian="lt" style:country-asian="LT"/>
    </style:style>
    <style:style style:name="T359" style:parent-style-name="DefaultParagraphFont" style:family="text">
      <style:text-properties fo:text-transform="uppercase"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font-weight="bold" style:font-weight-asian="bold" style:font-weight-complex="bold"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font-weight="bold" style:font-weight-asian="bold" style:font-weight-complex="bold"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text-position="super 62.5%"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text-position="super 62.5%"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text-position="super 62.5%"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text-position="super 62.5%"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text-position="super 62.5%"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text-properties fo:color="#000000" style:font-size-complex="11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color="#000000" style:language-asian="lt" style:country-asian="LT"/>
    </style:style>
    <style:style style:name="P678" style:parent-style-name="Normal" style:master-page-name="MPF2" style:family="paragraph">
      <style:paragraph-properties fo:break-before="page" fo:text-indent="3.543in" style:page-number="1"/>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indent="3.543in"/>
      <style:text-properties fo:color="#000000" style:font-size-complex="11pt" style:language-asian="lt" style:country-asian="LT"/>
    </style:style>
    <style:style style:name="P689" style:parent-style-name="Normal" style:family="paragraph">
      <style:paragraph-properties fo:text-indent="3.543in"/>
      <style:text-properties fo:color="#000000" style:font-size-complex="11pt" style:language-asian="lt" style:country-asian="LT"/>
    </style:style>
    <style:style style:name="P690" style:parent-style-name="Normal" style:family="paragraph">
      <style:paragraph-properties fo:text-indent="3.543in"/>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text-properties fo:color="#000000" style:font-size-complex="4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SVEIKATOS APSAUGOS MINISTRAS</text:span></text:p>
      <text:p text:style-name="P13"/>
      <text:p text:style-name="P14">Į S A K Y M A S</text:p>
      <text:p text:style-name="P15">DĖL LIETUVOS RESPUBLIKOS SVEIKATOS APSAUGOS MINISTRAS 2001 M. RUGPJŪČIO 29 D. ĮSAKYMO NR. 458 „DĖL LIETUVOS MEDICINOS NORMOS MN 13:2001 „KRAUJO DONORYSTĖS ĮSTAIGOS“ PATVIRTINIMO“ PAKEITIMO</text:p>
      <text:p text:style-name="P16"/>
      <text:p text:style-name="P17">2005 m. vasario 7 d. Nr. V-88</text:p>
      <text:p text:style-name="P18">Vilnius</text:p>
      <text:p text:style-name="P19"/>
      <text:p text:style-name="P20"><text:span text:style-name="T21">Siekdamas įgyvendinti 2003 m. sausio 27 d. Europos Parlamento ir Tarybos direktyvos 2002/98/EB, nustatančios žmogaus kraujo ir kraujo komponentų surinkimo, ištyrimo, perdirbimo, laikymo bei paskirstymo kokybės ir saugos standartus bei iš dalies pakeičiančios Direktyvą 2001/83/EB:</text:span></text:p>
      <text:p text:style-name="P22"><text:span text:style-name="T23">Pakeičiu</text:span><text:span text:style-name="T24"><text:s/>Lietuvos Respublikos sveikatos apsaugos ministro 2001 m. rugpjūčio 29 d. įsakymą Nr. 458 „Dėl Lietuvos medicinos normos MN 13:2001 „Kraujo donorystės įstaigos“ patvirtinimo“ (Žin., 2001, Nr.<text:s/></text:span><text:a xlink:href="https://www.e-tar.lt/portal/lt/legalAct/TAR.B14FE133C09D" office:target-frame-name="_blank" xlink:show="new"><text:span text:style-name="T25">76-2676</text:span></text:a><text:span text:style-name="T26">):</text:span></text:p>
      <text:p text:style-name="P27"><text:span text:style-name="T28">1</text:span><text:span text:style-name="T29">. 2 punkte vietoj žodžių „viceministrui V. J. Žilinskui“ įrašau žodžius „Sveikatos apsaugos ministerijos sekretoriui pagal administruojamą sritį“ ir 2 punktą išdėstau taip:</text:span></text:p>
      <text:p text:style-name="P30"><text:span text:style-name="T31">„</text:span><text:span text:style-name="T32">2</text:span><text:span text:style-name="T33">.<text:s/></text:span><text:span text:style-name="T34">Pavedu</text:span><text:span text:style-name="T35"><text:s/>įsakymo vykdymą kontroliuoti Sveikatos apsaugos ministerijos sekretoriui pagal administruojamą sritį“.</text:span></text:p>
      <text:p text:style-name="P36"><text:span text:style-name="T37">2</text:span><text:span text:style-name="T38">. Papildau įsakymą 1.3 punktu ir išdėstau jį taip:</text:span></text:p>
      <text:p text:style-name="P39"><text:span text:style-name="T40">„</text:span><text:span text:style-name="T41">1.3</text:span><text:span text:style-name="T42">. Duomenų, kuriuos kraujo donorystės įstaigos turi pateikti Valstybinei akreditavimo sveikatos priežiūros veiklai tarnybai prie Sveikatos apsaugos ministerijos, sąrašą.“</text:span></text:p>
      <text:p text:style-name="P43"><text:span text:style-name="T44">3</text:span><text:span text:style-name="T45">. Išdėstau nauja redakcija nurodytuoju įsakymu patvirtintą Lietuvos medicinos normą MN 13:2001 „Kraujo donorystės įstaigos“.</text:span></text:p>
      <text:p text:style-name="P46"/>
      <text:p text:style-name="P47"/>
      <text:p text:style-name="P48"/>
      <text:p text:style-name="P49"><text:span text:style-name="T50">SVEIKATOS APSAUGOS MINISTRAS</text:span><text:span text:style-name="T51"><text:tab/>ŽILVINAS PADAIGA</text:span></text:p>
      <text:soft-page-break/>
      <text:p text:style-name="P52"><text:span text:style-name="T61">PATVIRTINTA</text:span></text:p>
      <text:p text:style-name="P62">Lietuvos Respublikos sveikatos apsaugos</text:p>
      <text:p text:style-name="P63">ministro 2001 m. rugpjūčio 29 d. įsakymu</text:p>
      <text:p text:style-name="P64">Nr. 458</text:p>
      <text:p text:style-name="P65">(Lietuvos Respublikos sveikatos apsaugos</text:p>
      <text:p text:style-name="P66">ministro 2005 m. vasario 7 d. įsakymo</text:p>
      <text:p text:style-name="P67"><text:span text:style-name="T68">Nr. V-88 redakcija)</text:span></text:p>
      <text:p text:style-name="P69"/>
      <text:p text:style-name="P70"><text:span text:style-name="T71">LIETUVOS MEDICINOS NORMA MN 13:2001</text:span></text:p>
      <text:p text:style-name="P72"><text:span text:style-name="T73">„KRAUJO DONORYSTĖS ĮSTAIGOS“</text:span></text:p>
      <text:p text:style-name="P74"/>
      <text:p text:style-name="P75"><text:span text:style-name="T76">I</text:span><text:span text:style-name="T77">.<text:s/></text:span><text:span text:style-name="T78">TAIKYMO SRITis</text:span></text:p>
      <text:p text:style-name="P79"/>
      <text:p text:style-name="P80"><text:span text:style-name="T81">1</text:span><text:span text:style-name="T82">. Ši medicinos norma reglamentuoja kraujo donorystės įstaigų veiklą.</text:span></text:p>
      <text:p text:style-name="P83"><text:span text:style-name="T84">2</text:span><text:span text:style-name="T85">. Ši medicinos norma privaloma visoms kraujo donorystės įstaigoms bei institucijoms, kontroliuojančioms jų veiklą.</text:span></text:p>
      <text:p text:style-name="P86"/>
      <text:p text:style-name="P87"><text:span text:style-name="T88">II</text:span><text:span text:style-name="T89">.<text:s/></text:span><text:span text:style-name="T90">nuorodos</text:span></text:p>
      <text:p text:style-name="P91"/>
      <text:p text:style-name="P92"><text:span text:style-name="T93">3</text:span><text:span text:style-name="T94">. R</text:span><text:span text:style-name="T95">engiant šią medicinos normą vadovautasi tokiais Lietuvos Respublikos teisės aktais:</text:span></text:p>
      <text:p text:style-name="P96"><text:span text:style-name="T97">3.1</text:span><text:span text:style-name="T98">.<text:s/></text:span><text:span text:style-name="T99">Lietuvos Respublikos sveikatos sistemos įstatymu</text:span><text:span text:style-name="T100"><text:s/>(Ž</text:span><text:span text:style-name="T101">in</text:span><text:span text:style-name="T102">., 1994, Nr.<text:s/></text:span><text:a xlink:href="https://www.e-tar.lt/portal/lt/legalAct/TAR.E2B2957B9182" office:target-frame-name="_blank" xlink:show="new"><text:span text:style-name="T103">63-1231</text:span></text:a><text:span text:style-name="T104">; 1998, Nr.<text:s/></text:span><text:a xlink:href="https://www.e-tar.lt/portal/lt/legalAct/TAR.E964CE7A637A" office:target-frame-name="_blank" xlink:show="new"><text:span text:style-name="T105">112-3099</text:span></text:a><text:span text:style-name="T106">);</text:span></text:p>
      <text:p text:style-name="P107"><text:span text:style-name="T108">3.2</text:span><text:span text:style-name="T109">. Lietuvos Respublikos sveikatos priežiūros įstaigų įstatymu (Žin., 1996, Nr.<text:s/></text:span><text:a xlink:href="https://www.e-tar.lt/portal/lt/legalAct/TAR.C81BD50A27C6" office:target-frame-name="_blank" xlink:show="new"><text:span text:style-name="T110">66-1572</text:span></text:a><text:span text:style-name="T111">; 1998, Nr.<text:s/></text:span><text:a xlink:href="https://www.e-tar.lt/portal/lt/legalAct/TAR.2E6CC51EA4ED" office:target-frame-name="_blank" xlink:show="new"><text:span text:style-name="T112">109-2995</text:span></text:a><text:span text:style-name="T113">);</text:span></text:p>
      <text:p text:style-name="P114"><text:span text:style-name="T115">3.3</text:span><text:span text:style-name="T116">. Lietuvos Respublikos kraujo donorystės įstatymu (Žin., 1996, Nr.<text:s/></text:span><text:a xlink:href="https://www.e-tar.lt/portal/lt/legalAct/TAR.078401A44DFD" office:target-frame-name="_blank" xlink:show="new"><text:span text:style-name="T117">115-2666</text:span></text:a><text:span text:style-name="T118">; 2003, Nr.<text:s/></text:span><text:a xlink:href="https://www.e-tar.lt/portal/lt/legalAct/TAR.16C61AFA147E" office:target-frame-name="_blank" xlink:show="new"><text:span text:style-name="T119">101-4541</text:span></text:a><text:span text:style-name="T120">);</text:span></text:p>
      <text:p text:style-name="P121"><text:span text:style-name="T122">3.4</text:span><text:span text:style-name="T123">. Lietuvos Respublikos medicinos praktikos įstatymu (Žin., 1996, Nr.<text:s/></text:span><text:a xlink:href="https://www.e-tar.lt/portal/lt/legalAct/TAR.10E8E285740C" office:target-frame-name="_blank" xlink:show="new"><text:span text:style-name="T124">102-2313</text:span></text:a><text:span text:style-name="T125">; 2004, Nr. 68-2365);</text:span></text:p>
      <text:p text:style-name="P126"><text:span text:style-name="T127">3.5</text:span><text:span text:style-name="T128">. Lietuvos Respublikos sveikatos apsaugos ministro 2000 m. lapkričio 9 d. įsakymu Nr. 634 „Dėl bendrųjų reikalavimų Lietuvos medicinos normoms rengti patvirtinimo“ (Žin., 2000, Nr.<text:s/></text:span><text:a xlink:href="https://www.e-tar.lt/portal/lt/legalAct/TAR.8E0A809B8457" office:target-frame-name="_blank" xlink:show="new"><text:span text:style-name="T129">100-3192</text:span></text:a><text:span text:style-name="T130">; 2003, Nr.<text:s/></text:span><text:a xlink:href="https://www.e-tar.lt/portal/lt/legalAct/TAR.79A62F297B12" office:target-frame-name="_blank" xlink:show="new"><text:span text:style-name="T131">112-5031</text:span></text:a><text:span text:style-name="T132">);</text:span></text:p>
      <text:p text:style-name="P133"><text:span text:style-name="T134">3.6</text:span><text:span text:style-name="T135">. Lietuvos Respublikos sveikatos apsaugos ministro 2003 m. vasario 27 d. įsakymu Nr. V-136 „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136">29-1213</text:span></text:a><text:span text:style-name="T137">);</text:span></text:p>
      <text:p text:style-name="P138"><text:span text:style-name="T139">3.7</text:span><text:span text:style-name="T140">. Lietuvos Respublikos sveikatos apsaugos ministro 1999 m. kovo 1 d. įsakymu Nr. 97 „Dėl įstaigų sveikatos priežiūros licencijavimo“ (Žin., 1999, Nr.<text:s/></text:span><text:a xlink:href="https://www.e-tar.lt/portal/lt/legalAct/TAR.9C8B1F75BA3B" office:target-frame-name="_blank" xlink:show="new"><text:span text:style-name="T141">23-670</text:span></text:a><text:span text:style-name="T142">; 2003, Nr.<text:s/></text:span><text:a xlink:href="https://www.e-tar.lt/portal/lt/legalAct/TAR.6DD9A1EFF120" office:target-frame-name="_blank" xlink:show="new"><text:span text:style-name="T143">71-3251</text:span></text:a><text:span text:style-name="T144">);</text:span></text:p>
      <text:p text:style-name="P145"><text:span text:style-name="T146">3.8</text:span><text:span text:style-name="T147">.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48">31-1180</text:span></text:a><text:span text:style-name="T149">; 2004, Nr.<text:s/></text:span><text:a xlink:href="https://www.e-tar.lt/portal/lt/legalAct/TAR.F7EBE88A6670" office:target-frame-name="_blank" xlink:show="new"><text:span text:style-name="T150">106-3949</text:span></text:a><text:span text:style-name="T151">);</text:span></text:p>
      <text:p text:style-name="P152"><text:span text:style-name="T153">3.9</text:span><text:span text:style-name="T154">. Lietuvos Respublikos sveikatos apsaugos ministro 2004 m. gegužės 27 d. įsakymu Nr. V-364 „Dėl licencijuojamų asmens sveikatos priežiūros paslaugų sąrašų patvirtinimo“ (Žin., 2004, Nr.<text:s/></text:span><text:a xlink:href="https://www.e-tar.lt/portal/lt/legalAct/TAR.FCC9EA4B4DE0" office:target-frame-name="_blank" xlink:show="new"><text:span text:style-name="T155">90-3316</text:span></text:a><text:span text:style-name="T156">);</text:span></text:p>
      <text:p text:style-name="P157"><text:span text:style-name="T158">3.10</text:span><text:span text:style-name="T159">.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60">105-3906</text:span></text:a><text:span text:style-name="T161">).</text:span></text:p>
      <text:p text:style-name="P162"><text:span text:style-name="T163">3.11</text:span><text:span text:style-name="T164">. Lietuvos Respublikos sveikatos apsaugos ministro 2001 m. vasario 8 d. įsakymu „Dėl Lietuvos medicinos normos MN 4:2001 „Medicinos prietaisų saugos techninis reglamentas“ ir medicinos normos MN 100:2001 „Aktyviųjų implantuojamųjų medicinos prietaisų saugos techninis reglamentas“ patvirtinimo“ (Žin., 2001, Nr.<text:s/></text:span><text:a xlink:href="https://www.e-tar.lt/portal/lt/legalAct/TAR.9441769A5465" office:target-frame-name="_blank" xlink:show="new"><text:span text:style-name="T165">15-467</text:span></text:a><text:span text:style-name="T166">);</text:span></text:p>
      <text:p text:style-name="P167"><text:span text:style-name="T168">3.12</text:span><text:span text:style-name="T169">. Lietuvos Respublikos sveikatos apsaugos ministro 2001 m. gruodžio 29 d. įsakymu Nr. 679 „Dėl Lietuvos medicinos normos MN 102:2001 „In vitro diagnostikos medicinos prietaisų saugos techninis reglamentas“ patvirtinimo ir dėl sveikatos apsaugos ministro 2001 m. kovo 15 d.<text:s/></text:span><text:soft-page-break/><text:span text:style-name="T170">įsakymo Nr. 176 „Dėl Pereinamojo laikotarpio medicinos prietaisų aprobavimo tvarkos patvirtinimo“ keitimo“ (Žin., 2002, Nr.<text:s/></text:span><text:a xlink:href="https://www.e-tar.lt/portal/lt/legalAct/TAR.AC8693A92208" office:target-frame-name="_blank" xlink:show="new"><text:span text:style-name="T171">9-323</text:span></text:a><text:span text:style-name="T172">);</text:span></text:p>
      <text:p text:style-name="P173"><text:span text:style-name="T174">3.13</text:span><text:span text:style-name="T175">. Lietuvos Respublikos sveikatos apsaugos ministro 2003 m. spalio 22 d. įsakymu „Dėl Lietuvos medicinos normos MN 101:2003 „Medicinos prietaisų instaliavimo, eksploatavimo ir naudojimo tvarka sveikatos priežiūros įstaigose“ patvirtinimo“ (Žin., 2003, Nr.<text:s/></text:span><text:a xlink:href="https://www.e-tar.lt/portal/lt/legalAct/TAR.4B06BE3922A5" office:target-frame-name="_blank" xlink:show="new"><text:span text:style-name="T176">103-4621</text:span></text:a><text:span text:style-name="T177">);</text:span></text:p>
      <text:p text:style-name="P178"><text:span text:style-name="T179">3.14</text:span><text:span text:style-name="T180">. Lietuvos Respublikos sveikatos apsaugos ministro 2000 m. spalio 25 d. įsakymu Nr. 576 „Dėl imunohematologinių tyrimų atlikimo tvarkos patvirtinimo“ (Žin., 2000, Nr.<text:s/></text:span><text:a xlink:href="https://www.e-tar.lt/portal/lt/legalAct/TAR.05F5608ACB65" office:target-frame-name="_blank" xlink:show="new"><text:span text:style-name="T181">95-3002</text:span></text:a><text:span text:style-name="T182">).</text:span></text:p>
      <text:p text:style-name="P183"/>
      <text:p text:style-name="P184"><text:span text:style-name="T185">III</text:span><text:span text:style-name="T186">.<text:s/></text:span><text:span text:style-name="T187">TERMINAI IR APIBRĖŽIMAI</text:span></text:p>
      <text:p text:style-name="P188"/>
      <text:p text:style-name="P189"><text:span text:style-name="T190">4</text:span><text:span text:style-name="T191">. Šioje medicinos normoje vartojami terminai ir apibrėžimai:</text:span></text:p>
      <text:p text:style-name="P192"><text:span text:style-name="T193">4</text:span><text:span text:style-name="T194">.1.<text:s/></text:span><text:span text:style-name="T195">Donoras</text:span><text:span text:style-name="T196"><text:s/>– sveikas asmuo, kurio sveikatos būklė atitinka Sveikatos apsaugos ministerijos nustatytus reikalavimus, savanoriškai duodantis kraujo ar kraujo sudėtinių dalių.</text:span></text:p>
      <text:p text:style-name="P197"><text:span text:style-name="T198">4.2</text:span><text:span text:style-name="T199">.<text:s/></text:span><text:span text:style-name="T200">Donoro kraujas</text:span><text:span text:style-name="T201"><text:s/>(toliau –<text:s/></text:span><text:span text:style-name="T202">kraujas</text:span><text:span text:style-name="T203">) – iš donoro surinktas kraujas, susidedantis iš plazmos ir ląstelinių komponentų (eritrocitų, trombocitų, leukocitų, kamieninių ląstelių) ir paruoštas transfuzijai ar toliau perdirbti.</text:span></text:p>
      <text:p text:style-name="P204"><text:span text:style-name="T205">4.3</text:span><text:span text:style-name="T206">.<text:s/></text:span><text:span text:style-name="T207">Kraujo donorystė</text:span><text:span text:style-name="T208"><text:s/>– priemonių visuma, apimanti visuomenės telkimą duoti kraujo, donorų atranką, kraujo ar jo sudėtinių dalių paėmimo, paruošimo transfuzijai ar toliau perdirbti, saugojimo bei transfuzijos veiklą.</text:span></text:p>
      <text:p text:style-name="P209"><text:span text:style-name="T210">4.4</text:span><text:span text:style-name="T211">.<text:s/></text:span><text:span text:style-name="T212">Kraujo donorystės įstaiga</text:span><text:span text:style-name="T213"><text:s/>– sveikatos priežiūros įstaiga ar jos padalinys, licencijuoti visai kraujo donorystės veiklai arba daliai šios veiklos.</text:span></text:p>
      <text:p text:style-name="P214"><text:span text:style-name="T215">4.5</text:span><text:span text:style-name="T216">.<text:s/></text:span><text:span text:style-name="T217">Kraujo komponentai</text:span><text:span text:style-name="T218"><text:s/>– terapiniam naudojimui skirtos sudėtinės kraujo dalys (eritrocitai, leukocitai, trombocitai, plazma), kurios gali būti paruoštos įvairiais būdais.</text:span></text:p>
      <text:p text:style-name="P219"><text:span text:style-name="T220">4.6</text:span><text:span text:style-name="T221">.<text:s/></text:span><text:span text:style-name="T222">Paskirstymas<text:s/></text:span><text:span text:style-name="T223">– kraujo ir jo komponentų perdavimas kitoms kraujo donorystės įstaigoms, ligoninių kraujo bankams ir iš kraujo ir plazmos gaminamų produktų gamintojams.</text:span></text:p>
      <text:p text:style-name="P224"><text:span text:style-name="T225">4.7</text:span><text:span text:style-name="T226">.<text:s/></text:span><text:span text:style-name="T227">Susekamumas</text:span><text:span text:style-name="T228"><text:s/>– priemonių visuma, leidžianti nustatyti donorą, iš kurio surinktas, ištirtas, perdirbtas, laikytas, išleistas ir (ar) paskirstytas kraujas ir jo komponentai, ir jį gavusį recipientą, ir atvirkščiai.</text:span></text:p>
      <text:p text:style-name="P229"><text:span text:style-name="T230">4.8</text:span><text:span text:style-name="T231">.</text:span><text:span text:style-name="T232"><text:s/>Transfuzija</text:span><text:span text:style-name="T233"><text:s/>– kraujo ar kraujo komponentų perpylimas į recipiento organizmą gydymo tikslu.</text:span></text:p>
      <text:p text:style-name="P234"/>
      <text:p text:style-name="P235"><text:span text:style-name="T236">IV</text:span><text:span text:style-name="T237">.<text:s/></text:span><text:span text:style-name="T238">BENDROSIOS NUOSTATOS</text:span></text:p>
      <text:p text:style-name="P239"/>
      <text:p text:style-name="P240"><text:span text:style-name="T241">5</text:span><text:span text:style-name="T242">.<text:s/></text:span><text:span text:style-name="T243">Kraujo donorystės įstaigų rūšys:</text:span></text:p>
      <text:p text:style-name="P244"><text:span text:style-name="T245">5.1</text:span><text:span text:style-name="T246">. Kraujo centras</text:span><text:span text:style-name="T247"><text:s/></text:span><text:span text:style-name="T248">–</text:span><text:span text:style-name="T249"><text:s/></text:span><text:span text:style-name="T250">Lietuvos Respublikos teisės aktų nustatyta tvarka licencijuota sveikatos priežiūros įstaiga ar jos padalinys, atsakingi už kraujo ar jo komponentų surinkimą ir ištyrimą, neatsižvelgiant į tai, kokiam tikslui būtų naudojamas kraujas ar jo komponentai, arba, jei kraujas ir jo komponentai naudojami transfuzijai, – už kraujo ir jo komponentų surinkimą, ištyrimą, perdirbimą, laikymą ir paskirstymą.</text:span></text:p>
      <text:p text:style-name="P251"><text:span text:style-name="T252">5.2</text:span><text:span text:style-name="T253">. Ligoninės kraujo bankas – ligoninės padalinys, laikantis ir skirstantis kraują bei jo komponentus, galintis atlikti kraujo ir jo komponentų suderinamumo tyrimus bei organizuojantis transfuzinę veiklą tik ligoninės reikmėms tenkinti.</text:span></text:p>
      <text:p text:style-name="P254"/>
      <text:p text:style-name="P255"><text:span text:style-name="T256">V</text:span><text:span text:style-name="T257">.<text:s/></text:span><text:span text:style-name="T258">PAGRINDINIAI UŽDAVINIAI</text:span></text:p>
      <text:p text:style-name="P259"/>
      <text:p text:style-name="P260"><text:span text:style-name="T261">6</text:span><text:span text:style-name="T262">. Kraujo centro – nuolat ir laiku aprūpinti apskrities ir, jei reikia, šalies asmens sveikatos priežiūros įstaigas saugiu krauju, jo komponentais bei preparatais.</text:span></text:p>
      <text:p text:style-name="P263"><text:span text:style-name="T264">7</text:span><text:span text:style-name="T265">.<text:s/></text:span><text:span text:style-name="T266">Ligoninės kraujo banko:</text:span></text:p>
      <text:p text:style-name="P267"><text:span text:style-name="T268">7.1</text:span><text:span text:style-name="T269">. nuolat ir laiku aprūpinti ligoninę saugiu krauju, jo komponentais, preparatais;</text:span></text:p>
      <text:p text:style-name="P270"><text:span text:style-name="T271">7.2</text:span><text:span text:style-name="T272">. atlikti transfuzinės terapijos priežiūrą ligoninės reikmėms tenkinti.</text:span></text:p>
      <text:p text:style-name="P273"/>
      <text:p text:style-name="P274"><text:span text:style-name="T275">VI</text:span><text:span text:style-name="T276">.<text:s/></text:span><text:span text:style-name="T277">Funkcijos</text:span></text:p>
      <text:p text:style-name="P278"/>
      <text:p text:style-name="P279"><text:span text:style-name="T280">8</text:span><text:span text:style-name="T281">. Kraujo centras:</text:span></text:p>
      <text:p text:style-name="P282"><text:span text:style-name="T283">8.1</text:span><text:span text:style-name="T284">. propaguoja neatlygintiną savanorišką donorystę apskrityje ir šalyje;</text:span></text:p>
      <text:p text:style-name="P285"><text:span text:style-name="T286">8.2</text:span><text:span text:style-name="T287">. atlieka medicininę donorų atranką, kaupia duomenis apie donorus, tvarko jų apskaitą;</text:span></text:p>
      <text:p text:style-name="P288"><text:span text:style-name="T289">8.3</text:span><text:span text:style-name="T290">. renka donorų kraują ir kraujo sudėtines dalis kraujo centre ir išvykų metu;</text:span></text:p>
      <text:p text:style-name="P291"><text:span text:style-name="T292">8.4</text:span><text:span text:style-name="T293">. vykdo surinkto donorų kraujo ir jo komponentų laboratorinę kontrolę sveikatos apsaugos ministro nustatyta tvarka;</text:span></text:p>
      <text:p text:style-name="P294"><text:span text:style-name="T295">8.5</text:span><text:span text:style-name="T296">. perdirba surinktą donorų kraują į komponentus, vadovaudamasis sveikatos apsaugos ministro patvirtintais teisės aktais ir/arba kraujo centro vadovo patvirtintu reglamentu. Kraujo ir jo komponentų kokybės ir saugos reikalavimai turi atitikti sveikatos apsaugos ministro nustatytus standartus;</text:span></text:p>
      <text:p text:style-name="P297"><text:span text:style-name="T298">8.6</text:span><text:span text:style-name="T299">. užtikrina netinkamo naudoti kraujo, jo komponentų sunaikinimą;</text:span></text:p>
      <text:p text:style-name="P300"><text:span text:style-name="T301">8.7</text:span><text:span text:style-name="T302">. teikia kraujo komponentus asmens sveikatos priežiūros įstaigoms;</text:span></text:p>
      <text:p text:style-name="P303"><text:span text:style-name="T304">8.8</text:span><text:span text:style-name="T305">. teikia konsultacinę pagalbą imunohematologijos, kraujo ir jo komponentų ruošimo klausimais asmens sveikatos priežiūros įstaigoms;</text:span></text:p>
      <text:p text:style-name="P306"><text:span text:style-name="T307">8.9</text:span><text:span text:style-name="T308">. organizuoja kraujo donorystės veiklą avarinių situacijų bei stichinių nelaimių atvejais;</text:span></text:p>
      <text:p text:style-name="P309"><text:span text:style-name="T310">8.10</text:span><text:span text:style-name="T311">. saugo kraujo ir jo komponentų atsargas;</text:span></text:p>
      <text:p text:style-name="P312"><text:span text:style-name="T313">8.11</text:span><text:span text:style-name="T314">. teikia laboratorines paslaugas kitoms asmens sveikatos priežiūros įstaigoms;</text:span></text:p>
      <text:p text:style-name="P315"><text:span text:style-name="T316">8.12</text:span><text:span text:style-name="T317">.* sukuria kokybės sistemą, pagrįstą geros gamybos praktikos principais, ir pagal ją organizuoja darbą;</text:span></text:p>
      <text:p text:style-name="P318"><text:span text:style-name="T319">8.13</text:span><text:span text:style-name="T320">. visus duomenis, prieinamus trečiosioms šalims, taip pat ir genetinę informaciją, paverčia anoniminiais, kad nebūtų galima nustatyti donoro tapatybės;</text:span></text:p>
      <text:p text:style-name="P321"><text:span text:style-name="T322">8.14</text:span><text:span text:style-name="T323">. įdiegia kiekvieno kraujo ir jo komponentų vieneto identifikacijos sistemą, leidžiančią įgyvendinti visišką donoro ir recipiento susekamumą. Duomenys, reikalingi susekamumui užtikrinti, saugomi ne mažiau kaip 30 metų;</text:span></text:p>
      <text:p text:style-name="P324"><text:span text:style-name="T325">8.15</text:span><text:span text:style-name="T326">. ženklina kraują ir jo komponentus sveikatos apsaugos ministro nustatyta tvarka;</text:span></text:p>
      <text:p text:style-name="P327"><text:span text:style-name="T328">8.16</text:span><text:span text:style-name="T329">. laiko, transportuoja ir paskirsto kraują ir jo komponentus pagal sveikatos apsaugos ministro nustatytus reikalavimus;</text:span></text:p>
      <text:p text:style-name="P330"><text:span text:style-name="T331">8.17</text:span><text:span text:style-name="T332">. užtikrina, kad būtų paruošti ir tvarkomi veiklos, rekomendacijų, kvalifikacijos tobulinimo dokumentai ir pranešimų formos;</text:span></text:p>
      <text:p text:style-name="P333"><text:span text:style-name="T334">8.18</text:span><text:span text:style-name="T335">. užtikrina tinkamas duomenų apsaugos priemones, apsaugą nuo neteisėto duomenų papildymo, taisymo, panaikinimo ar pakeitimo donorų dokumentuose, įrašuose apie donorystės sustabdymą, neteisėto duomenų atskleidimo, taip pat nuo bet kokio kito neteisėto tvarkymo bei informacijos perdavimo apsaugą;</text:span></text:p>
      <text:p text:style-name="P336"><text:span text:style-name="T337">8.19</text:span><text:span text:style-name="T338">. rengia kiekvienų darbo metų ataskaitą, registruoja informaciją apie pagrindinius surinkto kraujo ir plazmos tyrimus, donorams pateiktą ir iš donorų gautą informaciją sveikatos apsaugos ministro nustatyta tvarka. Šie dokumentai saugomi ne mažiau kaip 15 metų;</text:span></text:p>
      <text:p text:style-name="P339"><text:span text:style-name="T340">8.20</text:span><text:span text:style-name="T341">. paskiria atsakingą kvalifikuotą asmenį, atitinkantį būtinuosius kvalifikacijos reikalavimus:</text:span></text:p>
      <text:p text:style-name="P342"><text:span text:style-name="T343">8.20.1</text:span><text:span text:style-name="T344">. turintį diplomą, licenciją, sertifikatą ar kitą oficialias kvalifikacijas medicinos ar biologijos srityje įrodantį dokumentą, suteiktą baigus universitetinių ar pripažintų joms lygiaverčių studijų kursą;</text:span></text:p>
      <text:p text:style-name="P345"><text:span text:style-name="T346">8.20.2</text:span><text:span text:style-name="T347">. po atitinkamų studijų baigimo turintį mažiausiai dvejų metų darbo patirtį vienoje ar keliose įstaigose, įgaliotose vykdyti veiklą, susijusią su kraujo ir jo komponentų surinkimu ir (arba) kraujo ir jo komponentų ištyrimu, arba jų paruošimu, laikymu ir skirstymu;</text:span></text:p>
      <text:p text:style-name="P348"><text:span text:style-name="T349">8.21</text:span><text:span text:style-name="T350">. gali pavesti 10.7.1–10.7.13 punktuose nurodytas užduotis kitiems tinkamos kvalifikacijos asmenims, turintiems ne mažiau kaip dvejų metų patirtį kraujo donorystės įstaigose;</text:span></text:p>
      <text:p text:style-name="P351"><text:span text:style-name="T352">8.22</text:span><text:span text:style-name="T353">. praneša Sveikatos apsaugos ministerijai ir Valstybinei akreditavimo sveikatos priežiūros veiklai tarnybai prie Sveikatos apsaugos ministerijos atsakingo asmens (atsakingų asmenų) pavardę (pavardes) ir informaciją apie konkrečias užduotis, už kurių vykdymą jis (jie) atsako;</text:span></text:p>
      <text:p text:style-name="P354"><text:span text:style-name="T355">8.23</text:span><text:span text:style-name="T356">. jei atsakingas asmuo, nurodytas šio įsakymo 8.20 punkte, yra visam laikui arba laikinai pakeičiamas, kraujo donorystės įstaiga nedelsdama praneša Sveikatos apsaugos ministerijai ir Valstybinei akreditavimo sveikatos priežiūros veiklai tarnybai prie Sveikatos apsaugos ministerijos naujo atsakingo asmens pavardę ir datą, nuo kurios šis asmuo pradeda veiklą.</text:span></text:p>
      <text:p text:style-name="P357"><text:span text:style-name="T358">9</text:span><text:span text:style-name="T359">.<text:s/></text:span><text:span text:style-name="T360">* Ligoninės kraujo bankas:</text:span></text:p>
      <text:p text:style-name="P361"><text:span text:style-name="T362">9.1</text:span><text:span text:style-name="T363">. propaguoja nemokamą savanorišką kraujo donorystę;</text:span></text:p>
      <text:p text:style-name="P364"><text:span text:style-name="T365">9.2</text:span><text:span text:style-name="T366">. padeda kraujo centro išvykų brigadai organizuoti donorų kraujo, kraujo plazmos ėmimą savo teritorijoje pagal sudarytą sutartį arba susitarimą;</text:span></text:p>
      <text:p text:style-name="P367"><text:span text:style-name="T368">9.3</text:span><text:span text:style-name="T369">. užsako asmens sveikatos priežiūros įstaigos reikmėms reikalingus kraujo komponentus ir preparatus kraujo centre, juos saugo, vykdo jų apskaitą ir atnaujina atsargas;</text:span></text:p>
      <text:p text:style-name="P370"><text:span text:style-name="T371">9.4</text:span><text:span text:style-name="T372">. užtikrina reikiamas kraujo komponentų transportavimo sąlygas;</text:span></text:p>
      <text:p text:style-name="P373"><text:span text:style-name="T374">9.5</text:span><text:span text:style-name="T375">. išduoda kraujo komponentus, preparatus savo asmens sveikatos priežiūros įstaigos skyriams pagal jų užsakymus, taip pat sudaro tokių užsakymų planus ir tvarko jų apskaitą;</text:span></text:p>
      <text:p text:style-name="P376"><text:span text:style-name="T377">9.6</text:span><text:span text:style-name="T378">. užtikrina netinkamo naudoti kraujo ir jo komponentų sunaikinimą;</text:span></text:p>
      <text:p text:style-name="P379"><text:span text:style-name="T380">9.7</text:span><text:span text:style-name="T381">. nustatyta tvarka informuoja Kraujo centrą, iš kurio gauti kraujo komponentai ir/arba kraujo preparatai, ir Sveikatos apsaugos ministeriją apie transfuzijų komplikacijas;</text:span></text:p>
      <text:p text:style-name="P382"><text:span text:style-name="T383">9.8</text:span><text:span text:style-name="T384">. organizuoja transfuzinę veiklą ir konsultuoja asmens sveikatos priežiūros įstaigos gydytojus transfuziologijos bei imunohematologijos klausimais (universitetų ligonių kraujo bankų gydytojai gali konsultuoti kitų ligoninių gydytojus);</text:span></text:p>
      <text:p text:style-name="P385"><text:span text:style-name="T386">9.9</text:span><text:span text:style-name="T387">. sukuria kokybės sistemą ir pagal ją organizuoja ligoninės kraujo banko darbą;</text:span></text:p>
      <text:p text:style-name="P388"><text:span text:style-name="T389">9.10</text:span><text:span text:style-name="T390">. užtikrina, kad būtų paruošti ir tvarkomi veiklos, rekomendacijų, kvalifikacijos tobulinimo dokumentai ir pranešimų formos;</text:span></text:p>
      <text:p text:style-name="P391"><text:span text:style-name="T392">9.11</text:span><text:span text:style-name="T393">. įdiegia kiekvieno kraujo ir jo komponentų vieneto identifikacijos sistemą, leidžiančią įgyvendinti visišką donoro ir recipiento susekamumą;</text:span></text:p>
      <text:p text:style-name="P394"><text:span text:style-name="T395">9.12</text:span><text:span text:style-name="T396">. laiko, transportuoja ir paskirsto kraują ir jo komponentus pagal sveikatos apsaugos ministro nustatytus reikalavimus;</text:span></text:p>
      <text:p text:style-name="P397"><text:span text:style-name="T398">9.13</text:span><text:span text:style-name="T399">. visus duomenis, prieinamus trečiosioms šalims, taip pat ir genetinę informaciją, paverčia anoniminiais, kad nebūtų galima nustatyti donoro tapatybės.</text:span></text:p>
      <text:p text:style-name="P400"/>
      <text:p text:style-name="P401"><text:span text:style-name="T402">VII</text:span><text:span text:style-name="T403">.<text:s/></text:span><text:span text:style-name="T404">PERSONALAS</text:span></text:p>
      <text:p text:style-name="P405"/>
      <text:p text:style-name="P406"><text:span text:style-name="T407">10</text:span><text:span text:style-name="T408">. Kraujo centro:</text:span></text:p>
      <text:p text:style-name="P409"><text:span text:style-name="T410">10.1</text:span><text:span text:style-name="T411">. minimalus medicinos personalas:</text:span></text:p>
      <text:p text:style-name="P412"><text:span text:style-name="T413">10.1.1</text:span><text:span text:style-name="T414">. šeimos gydytojai ir/arba vidaus ligų gydytojai, transfuziologai,</text:span></text:p>
      <text:p text:style-name="P415"><text:span text:style-name="T416">10.1.2</text:span><text:span text:style-name="T417">. laboratorinės medicinos gydytojai ir/arba medicinos biologai,</text:span></text:p>
      <text:p text:style-name="P418"><text:span text:style-name="T419">10.1.3</text:span><text:span text:style-name="T420">. klinikos laborantai,</text:span></text:p>
      <text:p text:style-name="P421"><text:span text:style-name="T422">10.1.4</text:span><text:span text:style-name="T423">. slaugos personalas (bendrosios praktikos slaugytojai);</text:span></text:p>
      <text:p text:style-name="P424"><text:span text:style-name="T425">10.2</text:span><text:span text:style-name="T426">. administracija: įstaigos vadovas, jo pavaduotojai, filialų, padalinių vadovai, vyriausiasis slaugytojas, vyriausiasis finansininkas (buhalteris), revizorius (auditorius). Jei kraujo centras yra asmens sveikatos priežiūros įstaigos padalinys, vadovauja šios įstaigos administracija;</text:span></text:p>
      <text:p text:style-name="P427"><text:span text:style-name="T428">10.3</text:span><text:span text:style-name="T429">. aptarnaujantis (ne medicinos) personalas: aptarnaujančių struktūrinių padalinių vadovai, saugos darbe tarnyba, inžinerijos ir technikos darbuotojai, slaugytojo padėjėjai, valytojai, vairuotojai, registratoriai, budėtojai ir kt. aptarnaujantis personalas;</text:span></text:p>
      <text:p text:style-name="P430"><text:span text:style-name="T431">10.4</text:span><text:span text:style-name="T432">. personalo skaičių pagal steigėjų patvirtintą kraujo centro valdymo struktūrą nustato įstaigos vadovas;</text:span></text:p>
      <text:p text:style-name="P433"><text:span text:style-name="T434">10.5</text:span><text:span text:style-name="T435">. įstaigos, jos filialų, padalinių vadovai privalo turėti ne žemesnį kaip magistro kvalifikacinį laipsnį ar kitą jam prilygstantį aukštąjį universitetinį medicininį, vadybinį, teisinį, ekonominį išsilavinimą;</text:span></text:p>
      <text:p text:style-name="P436"><text:span text:style-name="T437">10.6</text:span><text:span text:style-name="T438">. kraujo centro slaugos specialistai, atliekantys medicinines-technines procedūras, turi turėti aukštesnįjį medicininį išsilavinimą, būti išklausę darbo kraujo tarnyboje specializacijos kursą;</text:span></text:p>
      <text:p text:style-name="P439"><text:span text:style-name="T440">10.7</text:span><text:span text:style-name="T441">. atsakingas kvalifikuotas asmuo, kuris įpareigojamas:</text:span></text:p>
      <text:p text:style-name="P442"><text:span text:style-name="T443">10.7.1</text:span><text:span text:style-name="T444">. užtikrinti, kad kiekvienas kraujo arba jo komponentų vienetas, neatsižvelgiant į tai, kokiam tikslui jis būtų naudojamas, būtų surinktas ir ištirtas, o jeigu jis skirtas transfuzijai, – perdirbtas, laikomas ir paskirstytas Lietuvos Respublikos teisės aktų nustatyta tvarka;</text:span></text:p>
      <text:p text:style-name="P445"><text:span text:style-name="T446">10.7.2</text:span><text:span text:style-name="T447">. teikti informaciją Valstybinei akreditavimo sveikatos priežiūros veiklai tarnybai prie Sveikatos apsaugos ministerijos apie licencijų sąlygų laikymąsi;</text:span></text:p>
      <text:p text:style-name="P448"><text:span text:style-name="T449">10.7.3</text:span><text:span text:style-name="T450">. užtikrinti, kad būtų naudojami tik medicinos prietaisų saugos techninių reglamentų reikalavimus atitinkantys medicinos prietaisai;</text:span></text:p>
      <text:p text:style-name="P451"><text:span text:style-name="T452">10.7.4</text:span><text:span text:style-name="T453">. užtikrinti, kad kraujo centro personalas, tiesiogiai susijęs su žmogaus kraujo ir jo komponentų surinkimu, ištyrimu, perdirbimu, laikymu ir paskirstymu, būtų tinkamos kvalifikacijos, kad galėtų atlikti šiuos darbus, ir būtų reguliariai atnaujinamos personalui reikiamos žinios sveikatos apsaugos ministro nustatyta tvarka;</text:span></text:p>
      <text:p text:style-name="P454"><text:span text:style-name="T455">10.7.5</text:span><text:span text:style-name="T456">.* užtikrinti, kad kraujo centre būtų sukurta ir pagrįsta geros gamybos praktikos principais veiktų kokybės sistema;</text:span></text:p>
      <text:p text:style-name="P457"><text:span text:style-name="T458">10.7.6</text:span><text:span text:style-name="T459">. užtikrinti, kad kraujo centras turėtų ir tvarkytų veiklos dokumentus, rekomendacijų, mokymo dokumentaciją ir pranešimų formas;</text:span></text:p>
      <text:p text:style-name="P460"><text:span text:style-name="T461">10.7.7</text:span><text:span text:style-name="T462">. užtikrinti, kad kraujo centras registruotų kiekvienų metų veiklos ataskaitą, donorams pateiktą ir iš donorų gautą informaciją;</text:span></text:p>
      <text:p text:style-name="P463"><text:span text:style-name="T464">10.7.8</text:span><text:span text:style-name="T465">. užtikrinti, kad būtų laikomasi kraujo ir jo komponentų donorų įvertinimo tvarkos ir donorystės kriterijų, kad donoro įvertinimo ir tyrimų duomenys būtų dokumentuojami ir apie visus šiuose tyrimuose nustatytus nukrypimus nuo normos būtų pranešama teisės aktų nustatyta tvarka;</text:span></text:p>
      <text:p text:style-name="P466"><text:span text:style-name="T467">10.7.9</text:span><text:span text:style-name="T468">. užtikrinti, kad donorai būtų patikrinti ir apklausti sveikatos apsaugos ministro nustatyta tvarka;</text:span></text:p>
      <text:p text:style-name="P469"><text:span text:style-name="T470">10.7.10</text:span><text:span text:style-name="T471">. užtikrinti, kad kraujo centre būtų įdiegta kiekvieno surinkto kraujo ir kiekvieno kraujo ir jo komponentų vieneto identifikacijos sistema;</text:span></text:p>
      <text:p text:style-name="P472"><text:span text:style-name="T473">10.7.11</text:span><text:span text:style-name="T474">. užtikrinti, kad kraujo ir jo komponentų, surinktų, ištirtų, perdirbtų, laikytų, išleistų ir (arba) paskirstytų, ženklinimas atitiktų sveikatos apsaugos ministro nustatytus reikalavimus;</text:span></text:p>
      <text:p text:style-name="P475"><text:span text:style-name="T476">10.7.12</text:span><text:span text:style-name="T477">. pranešti Sveikatos apsaugos ministerijai apie bet kokį pavojingą nepageidaujamą reiškinį (atsiradusį dėl nelaimingo atsitikimo ar klaidos), susijusį su kraujo ir jo komponentų surinkimu, ištyrimu, perdirbimu, laikymu ir paskirstymu, galėjusį turėti įtakos kraujo arba jo komponentų kokybei bei saugai, apie neatitinkantį reikalavimų medicinos prietaisą, dėl kurio galėjo kilti pavojus;</text:span></text:p>
      <text:p text:style-name="P478"><text:span text:style-name="T479">10.7.13</text:span><text:span text:style-name="T480">. užtikrinti, kad kraujo donorystės įstaigoje būtų nustatyta tvarka, leidžianti iš karto, veiksmingai ir įrodomai nutraukti kraujo arba kraujo komponentų platinimą.</text:span></text:p>
      <text:p text:style-name="P481"><text:span text:style-name="T482">11</text:span><text:span text:style-name="T483">.* Ligoninės kraujo banko:</text:span></text:p>
      <text:p text:style-name="P484"><text:span text:style-name="T485">11.1</text:span><text:span text:style-name="T486">. medicinos personalas:</text:span></text:p>
      <text:p text:style-name="P487"><text:span text:style-name="T488">11.1.1</text:span><text:span text:style-name="T489">. gydytojai transfuziologai arba kitų specialybių gydytojai, išklausę nustatytos trukmės transfuziologijos tobulinimosi kursą,</text:span></text:p>
      <text:p text:style-name="P490"><text:span text:style-name="T491">11.1.2</text:span><text:span text:style-name="T492">. slaugos personalas (bendrosios praktikos slaugytojai);</text:span></text:p>
      <text:p text:style-name="P493"><text:span text:style-name="T494">11.2</text:span><text:span text:style-name="T495">. minimalus aptarnaujantis personalas – valytojas;</text:span></text:p>
      <text:p text:style-name="P496"><text:span text:style-name="T497">11.3</text:span><text:span text:style-name="T498">. ligoninės kraujo banko vadovas privalo turėti ne žemesnį kaip magistro kvalifikacinį laipsnį ar kitą jam prilygstantį aukštąjį universitetinį medicininį, vadybinį, teisinį, ekonominį išsilavinimą;</text:span></text:p>
      <text:p text:style-name="P499"><text:span text:style-name="T500">11.4</text:span><text:span text:style-name="T501">. ligoninės kraujo banko slaugos specialistai, atliekantys medicinines-technines procedūras, turi turėti aukštesnįjį medicininį išsilavinimą ir būti išklausę darbo kraujo tarnyboje specializacijos kursą.</text:span></text:p>
      <text:p text:style-name="P502"/>
      <text:p text:style-name="P503"><text:span text:style-name="T504">VIII</text:span><text:span text:style-name="T505">.<text:s/></text:span><text:span text:style-name="T506">PATALPOS</text:span></text:p>
      <text:p text:style-name="P507"/>
      <text:p text:style-name="P508"><text:span text:style-name="T509">12</text:span><text:span text:style-name="T510">. Kraujo centro:</text:span></text:p>
      <text:p text:style-name="P511"><text:span text:style-name="T512">12.1</text:span><text:span text:style-name="T513">. registratūra;</text:span></text:p>
      <text:p text:style-name="P514"><text:span text:style-name="T515">12.2</text:span><text:span text:style-name="T516">. rūbinės (donorams, personalui);</text:span></text:p>
      <text:p text:style-name="P517"><text:span text:style-name="T518">12.3</text:span><text:span text:style-name="T519">. laukiamasis;</text:span></text:p>
      <text:p text:style-name="P520"><text:span text:style-name="T521">12.4</text:span><text:span text:style-name="T522">. donorų priėmimo (atrankos) kabinetas;</text:span></text:p>
      <text:p text:style-name="P523"><text:span text:style-name="T524">12.5</text:span><text:span text:style-name="T525">. dokumentų pildymo patalpa;</text:span></text:p>
      <text:p text:style-name="P526"><text:span text:style-name="T527">12.6</text:span><text:span text:style-name="T528">. gydytojo kabinetas;</text:span></text:p>
      <text:p text:style-name="P529"><text:span text:style-name="T530">12.7</text:span><text:span text:style-name="T531">. bufetas (donorams);</text:span></text:p>
      <text:p text:style-name="P532"><text:span text:style-name="T533">12.8</text:span><text:span text:style-name="T534">. kraujo ir kraujo sudėtinių dalių ėmimo patalpos;</text:span></text:p>
      <text:p text:style-name="P535"><text:span text:style-name="T536">12.9</text:span><text:span text:style-name="T537">. kraujo komponentų ruošimo patalpos;</text:span></text:p>
      <text:p text:style-name="P538"><text:span text:style-name="T539">12.10</text:span><text:span text:style-name="T540">. laboratorijos patalpos;</text:span></text:p>
      <text:p text:style-name="P541"><text:span text:style-name="T542">12.11</text:span><text:span text:style-name="T543">. kraujo produktų laikymo ir išdavimo (ekspedicija) patalpos;</text:span></text:p>
      <text:p text:style-name="P544"><text:span text:style-name="T545">12.12</text:span><text:span text:style-name="T546">. atliekų naikinimo patalpa (jei kraujo centras<text:s/></text:span><text:span text:style-name="T547">–</text:span><text:span text:style-name="T548"><text:s/>asmens sveikatos priežiūros įstaiga);</text:span></text:p>
      <text:p text:style-name="P549"><text:span text:style-name="T550">12.13</text:span><text:span text:style-name="T551">. buitinės patalpos;</text:span></text:p>
      <text:p text:style-name="P552"><text:span text:style-name="T553">12.14</text:span><text:span text:style-name="T554">. archyvas;</text:span></text:p>
      <text:p text:style-name="P555"><text:span text:style-name="T556">12.15</text:span><text:span text:style-name="T557">. pagalbinės patalpos;</text:span></text:p>
      <text:p text:style-name="P558"><text:span text:style-name="T559">12.16</text:span><text:span text:style-name="T560">. lokalaus medicininio audito ir įstaigos medicinos etikos komisijos kabinetas (jei kraujo centras – asmens sveikatos priežiūros įstaiga);</text:span></text:p>
      <text:p text:style-name="P561"><text:span text:style-name="T562">12.17</text:span><text:span text:style-name="T563">. administracijos, buhalterijos patalpos (jei kraujo centras –</text:span><text:span text:style-name="T564"><text:s/></text:span><text:span text:style-name="T565">asmens sveikatos priežiūros įstaiga);</text:span></text:p>
      <text:p text:style-name="P566"><text:span text:style-name="T567">12.18</text:span><text:span text:style-name="T568">. autoklavinė arba sterilizavimo kambarys (jei kraujo centras – asmens sveikatos priežiūros įstaiga);</text:span></text:p>
      <text:p text:style-name="P569"><text:span text:style-name="T570">12.19</text:span><text:span text:style-name="T571">. sandėliavimo patalpos;</text:span></text:p>
      <text:p text:style-name="P572"><text:span text:style-name="T573">12.20</text:span><text:span text:style-name="T574">. patalpų išdėstymas turi atitikti jų paskirtį;</text:span></text:p>
      <text:p text:style-name="P575"><text:span text:style-name="T576">12.21</text:span><text:span text:style-name="T577">. patalpos turi atitikti higienos, statybos normų ir darbų saugos normatyvinių dokumentų reikalavimus.</text:span></text:p>
      <text:p text:style-name="P578"><text:span text:style-name="T579">13</text:span><text:span text:style-name="T580">.* Ligoninės kraujo banko:</text:span></text:p>
      <text:p text:style-name="P581"><text:span text:style-name="T582">13.1</text:span><text:span text:style-name="T583">. kraujo ir jo produktų laikymo patalpa;</text:span></text:p>
      <text:p text:style-name="P584"><text:span text:style-name="T585">13.2</text:span><text:span text:style-name="T586">. personalo patalpos;</text:span></text:p>
      <text:p text:style-name="P587"><text:span text:style-name="T588">13.3</text:span><text:span text:style-name="T589">. buitinės, pagalbinės (asmens higienos) patalpos;</text:span></text:p>
      <text:p text:style-name="P590"><text:span text:style-name="T591">13.4</text:span><text:span text:style-name="T592">. patalpų išdėstymas turi atitikti jų paskirtį;</text:span></text:p>
      <text:p text:style-name="P593"><text:span text:style-name="T594">13.5</text:span><text:span text:style-name="T595">. patalpos turi atitikti higienos, statybos normų ir darbų saugos normatyvinių dokumentų reikalavimus;</text:span></text:p>
      <text:p text:style-name="P596"><text:span text:style-name="T597">13.6</text:span><text:span text:style-name="T598">. laboratorijos patalpos (jei atliekami suderinamumo mėginiai).</text:span></text:p>
      <text:p text:style-name="P599"/>
      <text:p text:style-name="P600"><text:span text:style-name="T601">IX</text:span><text:span text:style-name="T602">.<text:s/></text:span><text:span text:style-name="T603">ĮRANGA, PAGALBINĖS PRIEMONĖS</text:span></text:p>
      <text:p text:style-name="P604"/>
      <text:p text:style-name="P605"><text:span text:style-name="T606">14</text:span><text:span text:style-name="T607">. Kraujo centro:</text:span></text:p>
      <text:p text:style-name="P608"><text:span text:style-name="T609">14.1</text:span><text:span text:style-name="T610">. greitaeigės centrifugos su keičiamu temperatūros režimu, skirtos kraujo tarnybai;</text:span></text:p>
      <text:p text:style-name="P611"><text:span text:style-name="T612">14.2</text:span><text:span text:style-name="T613">. automatinis kraujo maišytuvas-svarstyklės;</text:span></text:p>
      <text:p text:style-name="P614"><text:span text:style-name="T615">14.3</text:span><text:span text:style-name="T616">. automatinė optinė kraujo komponentų atskyrimo sistema;</text:span></text:p>
      <text:p text:style-name="P617"><text:span text:style-name="T618">14.4</text:span><text:span text:style-name="T619">. plastikinių kraujo maišelių vamzdelių užlydymo aparatai;</text:span></text:p>
      <text:p text:style-name="P620"><text:span text:style-name="T621">14.5</text:span><text:span text:style-name="T622">. šaldytuvai (+2+6</text:span><text:span text:style-name="T623">0</text:span><text:span text:style-name="T624"><text:s/>C), šaldikliai (-18-30</text:span><text:span text:style-name="T625">0</text:span><text:span text:style-name="T626"><text:s/>C) kraujo komponentams laikyti;</text:span></text:p>
      <text:p text:style-name="P627"><text:span text:style-name="T628">14.6</text:span><text:span text:style-name="T629">. greito plazmos užšaldymo šaldikliai (-30-40</text:span><text:span text:style-name="T630">0</text:span><text:span text:style-name="T631"><text:s/>C);</text:span></text:p>
      <text:p text:style-name="P632"><text:span text:style-name="T633">14.7</text:span><text:span text:style-name="T634">. plastikinių kraujo maišelių vamzdelių sterilaus sujungimo aparatas;</text:span></text:p>
      <text:p text:style-name="P635"><text:span text:style-name="T636">14.8</text:span><text:span text:style-name="T637">. laboratorinė įranga kraujo laboratoriniams, epidemiologiniams, imunohematologiniams, biocheminiams testams atlikti;</text:span></text:p>
      <text:p text:style-name="P638"><text:span text:style-name="T639">14.9</text:span><text:span text:style-name="T640">. trombocitų saugojimo inkubatorius-maišytuvas;</text:span></text:p>
      <text:p text:style-name="P641"><text:span text:style-name="T642">14.10</text:span><text:span text:style-name="T643">. medicininės svarstyklės (donorams ir kraujo komponentams);</text:span></text:p>
      <text:p text:style-name="P644"><text:span text:style-name="T645">14.11</text:span><text:span text:style-name="T646">. izoterminiai konteineriai kraujo produktams transportuoti;</text:span></text:p>
      <text:p text:style-name="P647"><text:span text:style-name="T648">14.12</text:span><text:span text:style-name="T649">. donorų lovos;</text:span></text:p>
      <text:p text:style-name="P650"><text:span text:style-name="T651">14.13</text:span><text:span text:style-name="T652">. rankinis kraujo ląstelių atskyrimo įtaisas (ekstraktorius);</text:span></text:p>
      <text:p text:style-name="P653"><text:span text:style-name="T654">14.14</text:span><text:span text:style-name="T655">. kaitros spintos ir/arba autoklavai medicinos priemonėms sterilizuoti;</text:span></text:p>
      <text:p text:style-name="P656"><text:span text:style-name="T657">14.15</text:span><text:span text:style-name="T658">. nuo 2004-05-01 pradedami naudoti medicinos prietaisai turi atitikti taikomų medicinos prietaisų saugos techninių reglamentų reikalavimus. Visi medicinos prietaisai turi būti eksploatuojami ir peržiūrimi vadovaujantis MN 101:2003.</text:span></text:p>
      <text:p text:style-name="P659"><text:span text:style-name="T660">15</text:span><text:span text:style-name="T661">.* Ligoninės kraujo banko:</text:span></text:p>
      <text:p text:style-name="P662"><text:span text:style-name="T663">15.1</text:span><text:span text:style-name="T664">. šaldytuvai (+2+6</text:span><text:span text:style-name="T665">0</text:span><text:span text:style-name="T666">C), šaldiklis (-18-25</text:span><text:span text:style-name="T667">0</text:span><text:span text:style-name="T668"><text:s/>C);</text:span></text:p>
      <text:p text:style-name="P669"><text:span text:style-name="T670">15.2</text:span><text:span text:style-name="T671">. izoterminiai konteineriai kraujo produktams transportuoti;</text:span></text:p>
      <text:p text:style-name="P672"><text:span text:style-name="T673">15.3</text:span><text:span text:style-name="T674">. nuo 2004-05-01 pradedami naudoti medicinos prietaisai turi atitikti taikomų medicinos prietaisų saugos techninių reglamentų reikalavimus. Visi medicinos prietaisai turi būti eksploatuojami ir peržiūrimi vadovaujantis MN 101:2003.</text:span></text:p>
      <text:p text:style-name="P675">PASTABA. *Įsigalioja nuo 2005 m. lapkričio 1 d.</text:p>
      <text:p text:style-name="P676"><text:span text:style-name="T677">______________</text:span></text:p>
      <text:soft-page-break/>
      <text:p text:style-name="P678"><text:span text:style-name="T687">PATVIRTINTA</text:span></text:p>
      <text:p text:style-name="P688">Lietuvos Respublikos sveikatos apsaugos</text:p>
      <text:p text:style-name="P689">ministro 2005 m. vasario 7 d. įsakymu</text:p>
      <text:p text:style-name="P690"><text:span text:style-name="T691">Nr. V-88</text:span></text:p>
      <text:p text:style-name="P692"/>
      <text:p text:style-name="P693"><text:span text:style-name="T694">DUOMENŲ, KURIUOS KRAUJO DONORYSTĖS ĮSTAIGOS TURI PATEIKTI VALSTYBINEI AKREDITAVIMO SVEIKATOS PRIEŽIŪROS VEIKLAI TARNYBAI PRIE SVEIKATOS APSAUGOS MINISTERIJOS, SĄRAŠAS</text:span></text:p>
      <text:p text:style-name="P695"/>
      <text:p text:style-name="P696"><text:span text:style-name="T697">1</text:span><text:span text:style-name="T698">. Bendra informacija:</text:span></text:p>
      <text:p text:style-name="P699"><text:span text:style-name="T700">1.1</text:span><text:span text:style-name="T701">. kraujo donorystės įstaigos identifikavimo duomenys;</text:span></text:p>
      <text:p text:style-name="P702"><text:span text:style-name="T703">1.2</text:span><text:span text:style-name="T704">. atsakingų asmenų vardai ir pavardės, duomenys apie jų kvalifikaciją ir duomenys ryšiams palaikyti;</text:span></text:p>
      <text:p text:style-name="P705"><text:span text:style-name="T706">1.3</text:span><text:span text:style-name="T707">. kraujo bankų, kuriuos aprūpina kraujo donorystės įstaiga, sąrašas.</text:span></text:p>
      <text:p text:style-name="P708"><text:span text:style-name="T709">2</text:span><text:span text:style-name="T710">. Kokybės sistemos apibūdinimas, kuriame turi būti pateikiama:</text:span></text:p>
      <text:p text:style-name="P711"><text:span text:style-name="T712">2.1</text:span><text:span text:style-name="T713">. dokumentai, kuriuose aprašoma kokybės sistemos struktūra, pavyzdžiui, schema, kurioje nurodyta už ką atsako kiekvienas atsakingas asmuo ir tų asmenų pavaldumo santykiai;</text:span></text:p>
      <text:p text:style-name="P714"><text:span text:style-name="T715">2.2</text:span><text:span text:style-name="T716">. dokumentai, išsamiai apibūdinantys gamybines patalpas bei technologijas, naudojamas galutiniam produktui gauti, arba kokybės vadovai;</text:span></text:p>
      <text:p text:style-name="P717"><text:span text:style-name="T718">2.3</text:span><text:span text:style-name="T719">. personalo skaičius ir kvalifikacija;</text:span></text:p>
      <text:p text:style-name="P720"><text:span text:style-name="T721">2.4</text:span><text:span text:style-name="T722">. higieninės nuostatos;</text:span></text:p>
      <text:p text:style-name="P723"><text:span text:style-name="T724">2.5</text:span><text:span text:style-name="T725">. duomenys apie patalpas ir įrangą;</text:span></text:p>
      <text:p text:style-name="P726"><text:span text:style-name="T727">2.6</text:span><text:span text:style-name="T728">. standartinių veiksmų ir jų atlikimo tvarkos, organizuojant, palaikant donorystę bei įvertinant donorus, apdorojant ir tiriant, skirstant kraują ir jo komponentus ar juos išimant iš apyvartos, pranešant ir kaupiant duomenis apie pavojingus nepageidaujamus reiškinius ir reakcijas.</text:span></text:p>
      <text:p text:style-name="P7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style:tab-stops>
          <style:tab-stop style:type="center" style:position="2.884in"/>
          <style:tab-stop style:type="right" style:position="5.768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2" style:parent-style-name="DefaultParagraphFont" style:family="text">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680"><draw:frame draw:style-name="F681" text:anchor-type="paragraph" svg:y="0.0006in" draw:z-index="0"><draw:text-box fo:min-height="0in" fo:min-width="0in"><text:p text:style-name="P679"><text:span text:style-name="T682"><text:page-number text:fixed="false">7</text:page-number></text:span></text:p></draw:text-box></draw:frame></text:p>
      </style:header>
      <style:footer>
        <text:p text:style-name="P683"/>
      </style:footer>
    </style:master-page>
    <style:master-page style:next-style-name="MP2" style:name="MPF2" style:page-layout-name="PL2">
      <style:header>
        <text:p text:style-name="P684"/>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6T12:00:00Z</meta:creation-date>
    <dc:date>2019-04-16T12:00:00Z</dc:date>
    <meta:template xlink:href="Normal.dotm" xlink:type="simple"/>
    <meta:editing-cycles>2</meta:editing-cycles>
    <meta:editing-duration>PT0S</meta:editing-duration>
    <meta:document-statistic meta:page-count="9" meta:paragraph-count="295" meta:word-count="3009" meta:character-count="24861" meta:row-count="553" meta:non-whitespace-character-count="22147"/>
  </office:meta>
</office:document-meta>
</file>