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7in"/>
    </style:style>
    <style:style style:name="T38" style:parent-style-name="DefaultParagraphFont" style:family="text">
      <style:text-properties fo:text-transform="uppercase"/>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keep-with-next="always" fo:text-align="justify" fo:text-indent="0.4923in"/>
      <style:text-properties fo:font-weight="bold" style:font-weight-asian="bold" fo:color="#000000"/>
    </style:style>
    <style:style style:name="P169" style:parent-style-name="Normal" style:family="paragraph">
      <style:paragraph-properties fo:keep-with-next="alway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style:font-style-complex="italic" fo:color="#000000"/>
    </style:style>
    <style:style style:name="T245" style:parent-style-name="DefaultParagraphFont" style:family="text">
      <style:text-properties fo:color="#000000"/>
    </style:style>
    <style:style style:name="T246" style:parent-style-name="DefaultParagraphFont" style:family="text">
      <style:text-properties style:font-weight-complex="bold" style:font-style-complex="italic"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tyle-complex="italic" fo:color="#000000"/>
    </style:style>
    <style:style style:name="T249" style:parent-style-name="DefaultParagraphFont" style:family="text">
      <style:text-properties style:font-weight-complex="bold" style:font-style-complex="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13in"/>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tab-stops>
          <style:tab-stop style:type="left" style:position="0.2958in"/>
        </style:tab-stops>
      </style:paragraph-properties>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font-weight="bold" style:font-weight-asian="bold" style:font-weight-complex="bold"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FF" style:text-underline-type="single" style:text-underline-style="solid" style:text-underline-width="auto" style:text-underline-mode="continuous"/>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text-transform="uppercase" fo:color="#000000"/>
    </style:style>
    <style:style style:name="T1032" style:parent-style-name="DefaultParagraphFont" style:family="text">
      <style:text-properties fo:font-weight="bold" style:font-weight-asian="bold" fo:text-transform="uppercase" fo:color="#000000"/>
    </style:style>
    <style:style style:name="T1033" style:parent-style-name="DefaultParagraphFont" style:family="text">
      <style:text-properties fo:font-weight="bold" style:font-weight-asian="bold" fo:text-transform="uppercase"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keep-with-next="always" fo:text-align="justify" fo:text-indent="0.4923in"/>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fo:text-transform="uppercase" fo:color="#000000"/>
    </style:style>
    <style:style style:name="T1117" style:parent-style-name="DefaultParagraphFont" style:family="text">
      <style:text-properties fo:font-weight="bold" style:font-weight-asian="bold" fo:text-transform="uppercase" fo:color="#000000"/>
    </style:style>
    <style:style style:name="T1118" style:parent-style-name="DefaultParagraphFont" style:family="text">
      <style:text-properties fo:font-weight="bold" style:font-weight-asian="bold" fo:text-transform="uppercase"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LNIAUS KOLEGIJOS STATUTO PATVIRTINIMO</text:p>
      <text:p text:style-name="P15"/>
      <text:p text:style-name="P16">2007 m. rugpjūčio 29 d. Nr. 949</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8 straipsnio 4 dalimi, Lietuvos Respublikos Vyriausybė</text:span><text:span text:style-name="T23"><text:s/></text:span><text:span text:style-name="T24">nutari</text:span><text:span text:style-name="T25">a:</text:span></text:p>
      <text:p text:style-name="P26"><text:span text:style-name="T27">Patvirtinti Vilniaus kolegijos statutą (pridedama).</text:span></text:p>
      <text:p text:style-name="P28"/>
      <text:p text:style-name="P29"/>
      <text:p text:style-name="P30"><text:span text:style-name="T31">Ministras Pirmininkas</text:span><text:span text:style-name="T32"><text:tab/>Gediminas Kirkilas</text:span></text:p>
      <text:p text:style-name="P33"/>
      <text:p text:style-name="P34">Švietimo ir<text:s/>mokslo ministrė<text:tab/>Roma Žakaitienė</text:p>
      <text:p text:style-name="P35"><text:span text:style-name="T36">______________</text:span></text:p>
      <text:soft-page-break/>
      <text:p text:style-name="P37"><text:span text:style-name="T38">Patvirtinta</text:span></text:p>
      <text:p text:style-name="P39">Lietuvos Respublikos Vyriausybės</text:p>
      <text:p text:style-name="P40">2007 m. rugpjūčio 29 d. nutarimu Nr. 949</text:p>
      <text:p text:style-name="P41"/>
      <text:p text:style-name="P42"><text:span text:style-name="T43">VILNIAUS KOLEGIJOS STATU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ilniaus kolegija (toliau vadinama – kolegija) yra<text:s/></text:span><text:span text:style-name="T53">Lietuvos Respublikos valstybinė aukštoji mokykla, kurioje vyrauja neuniversitetinės studijos, plėtojami taikomieji moksliniai tyrimai, taikomoji mokslinė veikla ir profesionalusis menas.</text:span></text:p>
      <text:p text:style-name="P54"><text:span text:style-name="T55">2</text:span><text:span text:style-name="T56">. Kolegijos steigėja yra Lietuvos Respublikos Vyriausybė. Kolegi</text:span><text:span text:style-name="T57">ja įsteigta Lietuvos Respublikos Vyriausybės 2000 m. rugpjūčio 30 d. nutarimu Nr. 1000 „Dėl valstybinių Alytaus, Kauno, Utenos ir Vilniaus kolegijų steigimo“ (Žin., 2000, Nr.<text:s/></text:span><text:a xlink:href="https://www.e-tar.lt/portal/lt/legalAct/TAR.B18DB2F022A0" office:target-frame-name="_blank" xlink:show="new"><text:span text:style-name="T58">73</text:span><text:span text:style-name="T59">-2254</text:span></text:a><text:span text:style-name="T60">), reorganizavus Vilniaus aukštesniąją elektronikos, Vilniaus aukštesniąją ekonomikos ir Vilniaus aukštesniąją prekybos mokyklas.</text:span></text:p>
      <text:p text:style-name="P61"><text:span text:style-name="T62">3</text:span><text:span text:style-name="T63">. Kolegija yra viešasis juridinis asmuo, teisinė forma – valstybės biudžetinė įstaiga. Kolegija turi Lietuvos Respub</text:span><text:span text:style-name="T64">likos Konstitucijos bei Lietuvos Respublikos aukštojo mokslo įstatymo (Žin., 2000, Nr.<text:s/></text:span><text:a xlink:href="https://www.e-tar.lt/portal/lt/legalAct/TAR.E064628D5A4F" office:target-frame-name="_blank" xlink:show="new"><text:span text:style-name="T65">27-715</text:span></text:a><text:span text:style-name="T66">) (toliau vadinama – Aukštojo mokslo įstatymas) nustatytą specialųjį statusą.<text:s/></text:span></text:p>
      <text:p text:style-name="P67"><text:span text:style-name="T68">4</text:span><text:span text:style-name="T69">. Kolegijos valstybinį reguliavimą teisės aktų nustatyta tvarka vykdo Lietuvos Respublikos Vyriausybė bei Švietimo ir mokslo ministerija. Kolegija turi antspaudą su Lietuvos valstybės herbu ir savo pavadinimu, sąskaitas Lietuvos Respublikos ir užsienio ban</text:span><text:span text:style-name="T70">kuose. Kolegija ir jos padaliniai gali turėti emblemas, vėliavas ir kitą atributiką, kurios naudojimo nuostatus tvirtina Kolegijos akademinė taryba (toliau vadinama – Akademinė taryba). Kolegijos buveinės adresas – J. Jasinskio g. 15, LT-01111, Vilnius.</text:span></text:p>
      <text:p text:style-name="P71"><text:span text:style-name="T72">5</text:span><text:span text:style-name="T73">. Kolegija turi akademinę, administracinę, ūkio ir finansų tvarkymo veiklos autonomiją, grindžiamą savivaldos principu, akademine laisve ir apibrėžtą Lietuvos Respublikos Konstitucijos, Aukštojo mokslo įstatymo ir kitų įstatymų bei Vilniaus kolegijos st</text:span><text:span text:style-name="T74">atuto (toliau vadinama – šis Statutas, Statutas). Kolegija yra paramos gavėja.</text:span></text:p>
      <text:p text:style-name="P75"><text:span text:style-name="T76">6</text:span><text:span text:style-name="T77">. Kolegijos dėstytojai, mokslo darbuotojai, administracijos darbuotojai ir studentai turi žodžio, studijų, mokslinių tyrimų, meninės veiklos laisvę ir ja naudojasi nepažeis</text:span><text:span text:style-name="T78">dami kitų asmenų teisių, Lietuvos Respublikos įstatymų, kitų teisės aktų ir šio Statuto.</text:span></text:p>
      <text:p text:style-name="P79"/>
      <text:p text:style-name="P80"><text:span text:style-name="T81">II</text:span><text:span text:style-name="T82">.<text:s/></text:span><text:span text:style-name="T83">KOLEGIJOS TIKSLAI, UŽDAVINIAI IR VEIKLOS SRITYS</text:span></text:p>
      <text:p text:style-name="P84"/>
      <text:p text:style-name="P85"><text:span text:style-name="T86">7</text:span><text:span text:style-name="T87">. Pagrindinis kolegijos tikslas – rengti aukštąjį išsilavinimą turinčius fizinių, technologijos, socia</text:span><text:span text:style-name="T88">linių, biomedicinos, humanitarinių mokslų ir meno sričių specialistus, laiduoti modernų ir Europos aukštojo mokslo erdvės reikalavimus atitinkantį studijų procesą aktyviai bendradarbiaujant su socialiniais partneriais; ugdyti bendruosius studentų gebėjimus</text:span><text:span text:style-name="T89"><text:s/>ir pilietines vertybines nuostatas, būtinas kolegijos absolventų darbui ir tęstinėms studijoms.</text:span></text:p>
      <text:p text:style-name="P90"><text:span text:style-name="T91">8</text:span><text:span text:style-name="T92">. Kiti kolegijos tikslai:</text:span></text:p>
      <text:p text:style-name="P93"><text:span text:style-name="T94">8.1</text:span><text:span text:style-name="T95">. sudaryti sąlygas asmeniui įgyti aukštąjį išsilavinimą ir kvalifikaciją, atitinkančius Lietuvos ūkio reikmes, mokslo, nauj</text:span><text:span text:style-name="T96">ausių technologijų ir profesionalaus meno lygį;</text:span></text:p>
      <text:p text:style-name="P97"><text:span text:style-name="T98">8.2</text:span><text:span text:style-name="T99">. plėtoti reikiamą taikomąją mokslinę veiklą ir tyrimus, konsultuoti savivaldybių institucijas ir ūkio subjektus;</text:span></text:p>
      <text:p text:style-name="P100"><text:span text:style-name="T101">8.3</text:span><text:span text:style-name="T102">. sudaryti tęstinio mokymosi sąlygas, talkinti ūkio subjektams organizuojant asm</text:span><text:span text:style-name="T103">enų profesinės kvalifikacijos tobulinimą ir perkvalifikavimą, įgyvendinti mokymosi visą gyvenimą principą;</text:span></text:p>
      <text:p text:style-name="P104"><text:span text:style-name="T105">8.4</text:span><text:span text:style-name="T106">. ugdyti švietimui ir kultūrai imlius specialistus, gebančius savarankiškai dirbti sparčios technologijų kaitos sąlygomis, pasirengusius integ</text:span><text:span text:style-name="T107">ruotis į Lietuvos ir tarptautinę bendruomenę;</text:span></text:p>
      <text:p text:style-name="P108"><text:span text:style-name="T109">8.5</text:span><text:span text:style-name="T110">. skleisti mokslo, technologijų ir meno žinias visuomenėje ir sudaryti sąlygas jos nariams nuolat tobulėti neatsižvelgiant į tautybę, lytį, religinius ar politinius įsitikinimus.</text:span></text:p>
      <text:p text:style-name="P111"><text:span text:style-name="T112">9</text:span><text:span text:style-name="T113">. Kolegijos<text:s/></text:span><text:span text:style-name="T114">uždaviniai:</text:span></text:p>
      <text:p text:style-name="P115"><text:span text:style-name="T116">9.1</text:span><text:span text:style-name="T117">. sudaryti vienodas sąlygas asmenims, siekiantiems aukštojo išsilavinimo, nepaisant lyties, amžiaus, etninės priklausomybės, religijos, politinių pažiūrų, negalios, socialinės padėties;</text:span></text:p>
      <text:p text:style-name="P118"><text:span text:style-name="T119">9.2</text:span><text:span text:style-name="T120">. užtikrinti geros kokybės studijas, laiduojan</text:span><text:span text:style-name="T121">čias kompetentingos, kritiškos ir atsakingos bei nuolat gausinančios savo žinias asmenybės ugdymą.</text:span></text:p>
      <text:p text:style-name="P122"><text:span text:style-name="T123">10</text:span><text:span text:style-name="T124">. Pagrindinė kolegijos veiklos sritis – švietimas.</text:span></text:p>
      <text:p text:style-name="P125"><text:span text:style-name="T126">11</text:span><text:span text:style-name="T127">. Kolegijos veiklos rūšys (pagal Ekonominės veiklos rūšių klasifikatorių):</text:span></text:p>
      <text:p text:style-name="P128"><text:span text:style-name="T129">11.1</text:span><text:span text:style-name="T130">. aukštasis</text:span><text:span text:style-name="T131"><text:s/>neuniversitetinis mokslas, kodas 80.30.20 (pagrindinė veiklos rūšis);</text:span></text:p>
      <text:p text:style-name="P132"><text:span text:style-name="T133">11.2</text:span><text:span text:style-name="T134">. profesinis mokymas, kodas 80.22.10;</text:span></text:p>
      <text:p text:style-name="P135"><text:span text:style-name="T136">11.3</text:span><text:span text:style-name="T137">. suaugusiųjų profesinis mokymas, kodas 80.42.20;</text:span></text:p>
      <text:p text:style-name="P138"><text:span text:style-name="T139">11.4</text:span><text:span text:style-name="T140">. kvalifikacijos tobulinimas, kodas 80.42.30;</text:span></text:p>
      <text:p text:style-name="P141"><text:span text:style-name="T142">11.5</text:span><text:span text:style-name="T143">. aukštųjų mokyklų<text:s/></text:span><text:span text:style-name="T144">valgyklų veikla, kodas 55.51.30;</text:span></text:p>
      <text:p text:style-name="P145"><text:span text:style-name="T146">11.6</text:span><text:span text:style-name="T147">. leidyba, kodas 22.10.00;</text:span></text:p>
      <text:p text:style-name="P148"><text:span text:style-name="T149">11.7</text:span><text:span text:style-name="T150">. moksliniai tyrimai ir taikomoji veikla, kodas 73.00.00.</text:span></text:p>
      <text:p text:style-name="P151"><text:span text:style-name="T152">12</text:span><text:span text:style-name="T153">. Kolegija gali sudaryti bendradarbiavimo ir kitas sutartis su Lietuvos Respublikos ir užsienio mokslo ir studijų<text:s/></text:span><text:span text:style-name="T154">bei kitomis institucijomis, taip pat piliečiais studijų, mokslo taikomųjų tyrimų, kvalifikacijos tobulinimo, studentų ir dėstytojų akademinių mainų, kitais klausimais.<text:s/></text:span></text:p>
      <text:p text:style-name="P155"><text:span text:style-name="T156">13</text:span><text:span text:style-name="T157">. Kolegija turi teisę atlikti mokslinius tyrimus ir verstis mokslo taikomąja veik</text:span><text:span text:style-name="T158">la pagal sutartis su Lietuvos ir užsienio fiziniais bei juridiniais asmenimis, taip pat dalyvauti tarptautinėse ir užsienio valstybių studijų ir mokslo programose.</text:span></text:p>
      <text:p text:style-name="P159"><text:span text:style-name="T160">14</text:span><text:span text:style-name="T161">. Kolegijoje gali būti kuriamos įvairios darbuotojų, studentų asociacijos, kurių veikl</text:span><text:span text:style-name="T162">a neprieštarauja Lietuvos Respublikos įstatymams, Statutui ir kolegijos pagrindiniam tikslui.</text:span></text:p>
      <text:p text:style-name="P163"/>
      <text:p text:style-name="P164"><text:span text:style-name="T165">III</text:span><text:span text:style-name="T166">.<text:s/></text:span><text:span text:style-name="T167">KOLEGIJOS STRUKTŪRA, VALDYMAS IR SAVIVALDOS INSTITUCIJOS</text:span></text:p>
      <text:p text:style-name="P168"/>
      <text:p text:style-name="P169"><text:span text:style-name="T170">15</text:span><text:span text:style-name="T171">. Kolegija, įgyvendindama savo tikslus, pasirenka organizacinę ir valdymo struktūrą.<text:s/></text:span></text:p>
      <text:p text:style-name="P172"><text:span text:style-name="T173">16</text:span><text:span text:style-name="T174">. Kolegija steigia padalinius, kurių reikia jos veiklai. Kolegijos padaliniai yra fakultetai.<text:s/></text:span></text:p>
      <text:p text:style-name="P175"><text:span text:style-name="T176">17</text:span><text:span text:style-name="T177">. Kolegijos struktūrą sudaro šie padaliniai: Elektronikos ir informatikos fakultetas, Ekonomikos fakultetas, Verslo vadybos fakultetas, Sveikatos pri</text:span><text:span text:style-name="T178">ežiūros fakultetas, Agrotechnologijų fakultetas, Pedagogikos fakultetas, Dizaino ir technologijų fakultetas, Menų fakultetas. Kolegija turi atitinkamų studijų krypčių reglamentų nustatytų kvalifikacijų akademinį ir profesinį personalą, bibliotekų, mokomųjų</text:span><text:span text:style-name="T179"><text:s/>ir informacinių priemonių kompleksų, kurių reikia atitinkamoms studijų programoms įgyvendinti. Kolegijos struktūrą ir jos pakeitimus inicijuoja ir šio Statuto pakeitimus nustatytąja tvarka teikia Lietuvos Respublikos Vyriausybei tvirtinti Akademinė taryba</text:span><text:span text:style-name="T180">.</text:span></text:p>
      <text:p text:style-name="P181"><text:span text:style-name="T182">18</text:span><text:span text:style-name="T183">. Kolegijoje</text:span><text:span text:style-name="T184"><text:s/></text:span><text:span text:style-name="T185">veikia Akademinė taryba, Kolegijos taryba ir savivaldos institucijos fakultetuose, kurių veiklą reglamentuoja jų nuostatai. Asociacijos ir politinės organizacijos savivaldoje nedalyvauja.</text:span></text:p>
      <text:p text:style-name="P186"><text:span text:style-name="T187">19</text:span><text:span text:style-name="T188">. Akademinė taryba yra aukščiausioji kole</text:span><text:span text:style-name="T189">gijos akademinės savivaldos institucija. Įsigalioję jos nutarimai privalomi visiems kolegijos dėstytojams, kitiems darbuotojams ir studentams.<text:s/></text:span></text:p>
      <text:p text:style-name="P190"><text:span text:style-name="T191">20</text:span><text:span text:style-name="T192">. Akademinė taryba atlieka šias funkcijas:</text:span></text:p>
      <text:p text:style-name="P193"><text:span text:style-name="T194">20.1</text:span><text:span text:style-name="T195">. priima ir teikia Lietuvos Respublikos Vyriausybei tvirt</text:span><text:span text:style-name="T196">inti Statutą ir jo pakeitimus;</text:span></text:p>
      <text:p text:style-name="P197"><text:span text:style-name="T198">20.2</text:span><text:span text:style-name="T199">. skiria atstovus į Kolegijos tarybą;</text:span></text:p>
      <text:p text:style-name="P200"><text:span text:style-name="T201">20.3</text:span><text:span text:style-name="T202">. kolegijos direktoriaus teikimu tvirtina direktoriaus pavaduotoją akademinei veiklai, dekanus, prodekanus ir katedrų vedėjus;</text:span></text:p>
      <text:p text:style-name="P203"><text:span text:style-name="T204">20.4</text:span><text:span text:style-name="T205">. nustato dėstytojų atestavimo ir ko</text:span><text:span text:style-name="T206">nkursų pareigoms eiti organizavimo tvarką;</text:span></text:p>
      <text:p text:style-name="P207"><text:span text:style-name="T208">20.5</text:span><text:span text:style-name="T209">. teikia Švietimo ir mokslo ministerijai tvirtinti studijų programas;</text:span></text:p>
      <text:p text:style-name="P210"><text:span text:style-name="T211">20.6</text:span><text:span text:style-name="T212">. nustato studijų kokybės užtikrinimo tvarką ir kontroliuoja studijų kokybę;</text:span></text:p>
      <text:p text:style-name="P213"><text:span text:style-name="T214">20.7</text:span><text:span text:style-name="T215">. svarsto taikomųjų mokslinių tyrimų, taik</text:span><text:span text:style-name="T216">omosios mokslinės veiklos ir profesionalaus meno plėtros programas;</text:span></text:p>
      <text:p text:style-name="P217"><text:span text:style-name="T218">20.8</text:span><text:span text:style-name="T219">. nagrinėja kolegijos plėtros perspektyvinio plano projektą ir, gavusi Kolegijos tarybos pritarimą, teikia jį Švietimo ir mokslo ministerijai;</text:span></text:p>
      <text:p text:style-name="P220"><text:span text:style-name="T221">20.9</text:span><text:span text:style-name="T222">. svarsto metines kolegijos d</text:span><text:span text:style-name="T223">irektoriaus ataskaitas, metines pajamų ir išlaidų sąmatas, jų įvykdymo ataskaitas ir, gavusi Kolegijos tarybos pritarimą, jas tvirtina;</text:span></text:p>
      <text:p text:style-name="P224"><text:span text:style-name="T225">20.10</text:span><text:span text:style-name="T226">. tvirtina Kolegijos vidaus tvarkos taisykles</text:span><text:span text:style-name="T227"><text:s/></text:span><text:span text:style-name="T228">ir kolegijos akademinę veiklą reglamentuojančius teisės aktus,<text:s/></text:span><text:span text:style-name="T229">Kolegijos dėstytojų etikos kodeksą ir Kolegijos studentų etikos kodeksą;</text:span></text:p>
      <text:p text:style-name="P230"><text:span text:style-name="T231">20.11</text:span><text:span text:style-name="T232">. šaukia kolegijos akademinės bendruomenės susirinkimus svarbiems kolegijos veiklos klausimams aptarti, kai to reikalauja daugiau nei pusė visų Akademinės tarybos narių. Apie</text:span><text:span text:style-name="T233"><text:s/>susirinkimo vietą, laiką ir darbotvarkę bendruomenės nariai turi būti informuoti raštu ne vėliau kaip prieš 2 savaites iki posėdžio dienos;</text:span></text:p>
      <text:p text:style-name="P234"><text:span text:style-name="T235">20.12</text:span><text:span text:style-name="T236">. nagrinėja kitus kolegijai svarbius klausimus.</text:span></text:p>
      <text:p text:style-name="P237"><text:span text:style-name="T238">21</text:span><text:span text:style-name="T239">. Akademinė taryba atlieka šias pareigas:</text:span></text:p>
      <text:p text:style-name="P240"><text:span text:style-name="T241">21.1</text:span><text:span text:style-name="T242">.<text:s/></text:span><text:span text:style-name="T243">informuoja kolegijos bendruomenę apie savo sprendimus<text:s/></text:span><text:span text:style-name="T244">viešai skelbimų lentoje ir kolegijos interneto tinklalapyje</text:span><text:span text:style-name="T245"><text:s/>ne vėliau kaip p</text:span><text:span text:style-name="T246">er 7 darbo dienas nuo sprendimo priėmimo;</text:span></text:p>
      <text:p text:style-name="P247"><text:span text:style-name="T248">21.2</text:span><text:span text:style-name="T249">.<text:s/></text:span><text:span text:style-name="T250">kartą per metus atsiskaito kolegijos bendruomenei už savo veiklą.</text:span></text:p>
      <text:p text:style-name="P251"><text:span text:style-name="T252">22</text:span><text:span text:style-name="T253">. Akademinė taryba turi šias teises:</text:span></text:p>
      <text:p text:style-name="P254"><text:span text:style-name="T255">22.1</text:span><text:span text:style-name="T256">. teikti kolegijos direktoriui rekomendacijas dėl kolegijos valdymo struktūros pakeitimų;</text:span></text:p>
      <text:p text:style-name="P257"><text:span text:style-name="T258">22.2</text:span><text:span text:style-name="T259">. teikti Kolegijos tarybai nuomonę apie galimus kandidatus į kolegijos direktoriaus pareigas.</text:span></text:p>
      <text:p text:style-name="P260"><text:span text:style-name="T261">23</text:span><text:span text:style-name="T262">. Akademinė t</text:span><text:span text:style-name="T263">aryba sudaroma 5 metų laikotarpiui.</text:span></text:p>
      <text:p text:style-name="P264"><text:span text:style-name="T265">24</text:span><text:span text:style-name="T266">. Akademinę tarybą sudaro:</text:span></text:p>
      <text:p text:style-name="P267"><text:span text:style-name="T268">24.1</text:span><text:span text:style-name="T269">. kolegijos direktorius;</text:span></text:p>
      <text:p text:style-name="P270"><text:span text:style-name="T271">24.2</text:span><text:span text:style-name="T272">. fakultetų tarybų skirti dėstytojai, po tris iš fakulteto;</text:span></text:p>
      <text:p text:style-name="P273"><text:span text:style-name="T274">24.3</text:span><text:span text:style-name="T275">. Kolegijos studentų atstovybės (toliau vadinama – Studentų atstovybė) skirti at</text:span><text:span text:style-name="T276">stovai (po vieną iš kiekvieno fakulteto), kurie turi sudaryti ne mažiau kaip 10 procentų Akademinės tarybos narių;</text:span></text:p>
      <text:p text:style-name="P277"><text:span text:style-name="T278">24.4</text:span><text:span text:style-name="T279">. fakultetų tarybų pasiūlyti kitų mokslo ir studijų institucijų atstovai, kurie turi sudaryti ne mažiau kaip 10 procentų Akademinės t</text:span><text:span text:style-name="T280">arybos narių.</text:span></text:p>
      <text:p text:style-name="P281"><text:span text:style-name="T282">25</text:span><text:span text:style-name="T283">. Kiekvienai studijų sričiai Akademinėje taryboje turi atstovauti bent po vieną mokslininką.</text:span></text:p>
      <text:p text:style-name="P284"><text:span text:style-name="T285">26</text:span><text:span text:style-name="T286">. Akademinės tarybos sudėtį įsakymu skelbia kolegijos direktorius.</text:span></text:p>
      <text:p text:style-name="P287"><text:span text:style-name="T288">27</text:span><text:span text:style-name="T289">. Akademinė taryba tvirtina savo veiklos reglamentą ir renka Akademinės tarybos pirmininką. Kolegijos direktorius negali būti renkamas Akademinės tarybos pirmininku. Akademinės tarybos pirmininko kadencija trunka tiek, kiek tęsiasi jį išrinkusios Akademinė</text:span><text:span text:style-name="T290">s tarybos įgaliojimai.<text:s/></text:span></text:p>
      <text:p text:style-name="P291"><text:span text:style-name="T292">28</text:span><text:span text:style-name="T293">. Jeigu Akademinės tarybos pirmininkas netinkamai vykdo Akademinės tarybos veiklos reglamente numatytas pareigas, jis gali būti atšauktas iš pirmininko pareigų nepasibaigus kadencijos laikui. Jeigu Akademinės tarybos narys net</text:span><text:span text:style-name="T294">inkamai vykdo Akademinės tarybos veiklos reglamente numatytas pareigas, Akademinės tarybos pirmininkas turi teisę kreiptis į jį skyrusią instituciją su prašymu atšaukti paskirtą (išrinktą) Akademinės tarybos narį ir vietoj jo skirti (išrinkti) kitą asmenį.</text:span><text:span text:style-name="T295"><text:s/>Sprendimai dėl akademinės tarybos nario arba pirmininko atšaukimo iš pareigų priimami, jeigu už juos balsuoja ne mažiau kaip du trečdaliai visų Akademinės tarybos narių.</text:span></text:p>
      <text:p text:style-name="P296"><text:span text:style-name="T297">29</text:span><text:span text:style-name="T298">. Akademinės tarybos posėdžiai šaukiami ne rečiau kaip du kartus per mokslo met</text:span><text:span text:style-name="T299">us. Posėdžius šaukia Akademinės tarybos pirmininkas. Apie posėdžio vietą, laiką ir darbotvarkę Akademinės tarybos nariai turi būti informuoti ne vėliau kaip prieš mėnesį iki posėdžio dienos. Neeilinis Akademinės tarybos posėdis šaukiamas ne vėliau kaip per</text:span><text:span text:style-name="T300"><text:s/>mėnesį po siūlymo jį surengti pateikimo Akademinės tarybos pirmininkui, kai to reikalauja ne mažiau kaip trečdalis Akademinės tarybos narių. Neeiliniam posėdžiui pirmininkauja neeilinio posėdžio pirmininku išrinktas Akademinės tarybos narys.</text:span></text:p>
      <text:p text:style-name="P301"><text:span text:style-name="T302">30</text:span><text:span text:style-name="T303">. Koleg</text:span><text:span text:style-name="T304">ijos taryba yra kolegijos visuomeninės priežiūros ir globos institucija.<text:s/></text:span></text:p>
      <text:p text:style-name="P305"><text:span text:style-name="T306">31</text:span><text:span text:style-name="T307">. Kolegijos taryba atlieka šias funkcijas:</text:span></text:p>
      <text:p text:style-name="P308"><text:span text:style-name="T309">31.1</text:span><text:span text:style-name="T310">. rengia išvadas dėl kolegijos plėtros perspektyvinio plano projekto;</text:span></text:p>
      <text:p text:style-name="P311"><text:span text:style-name="T312">31.2</text:span><text:span text:style-name="T313">. teikia siūlymus dėl studijų, taikomųjų mokslini</text:span><text:span text:style-name="T314">ų tyrimų bei meninės veiklos ir jų plėtros programų, taip pat dėl struktūros pakeitimų, kurių reikia toms programoms įgyvendinti;</text:span></text:p>
      <text:p text:style-name="P315"><text:span text:style-name="T316">31.3</text:span><text:span text:style-name="T317">. rūpinasi paramos teikimu kolegijai;</text:span></text:p>
      <text:p text:style-name="P318"><text:span text:style-name="T319">31.4</text:span><text:span text:style-name="T320">. prieš 2 mėnesius iki kadencijos pabaigos arba nutrūkus įgaliojimams ne</text:span><text:span text:style-name="T321">pasibaigus kadencijai, taip pat kitais įstatymų numatytais atvejais skelbia Akademinės tarybos ir kolegijos direktoriaus rinkimus;</text:span></text:p>
      <text:p text:style-name="P322"><text:span text:style-name="T323">31.5</text:span><text:span text:style-name="T324">. svarsto ir parengia išvadas dėl metinių kolegijos direktoriaus ataskaitų, metinių pajamų ir išlaidų sąmatų bei jų į</text:span><text:span text:style-name="T325">vykdymo ataskaitų;</text:span></text:p>
      <text:p text:style-name="P326"><text:span text:style-name="T327">31.6</text:span><text:span text:style-name="T328">. vertina, kaip kolegija vykdo savo uždavinius, kaip prisideda prie valstybės ekonominės, socialinės ir kultūrinės plėtros;</text:span></text:p>
      <text:p text:style-name="P329"><text:span text:style-name="T330">31.7</text:span><text:span text:style-name="T331">. vertina, kaip naudojamas kolegijos turtas, jai skirtos valstybės ir kitos gautos lėšos; gali si</text:span><text:span text:style-name="T332">ūlyti Švietimo ir mokslo ministerijai inicijuoti kolegijos ūkinės ir finansinės veiklos auditą;</text:span></text:p>
      <text:p text:style-name="P333"><text:span text:style-name="T334">31.8</text:span><text:span text:style-name="T335">. savo veiklos reglamento nustatyta tvarka viešai skelbia visuomenei kolegijos veiklos vertinimo rezultatus.</text:span></text:p>
      <text:p text:style-name="P336"><text:span text:style-name="T337">32</text:span><text:span text:style-name="T338">. Kolegijos taryba atlieka šias<text:s/></text:span><text:span text:style-name="T339">pareigas:</text:span></text:p>
      <text:p text:style-name="P340"><text:span text:style-name="T341">32.1</text:span><text:span text:style-name="T342">. renka kolegijos direktorių;</text:span></text:p>
      <text:p text:style-name="P343"><text:span text:style-name="T344">32.2</text:span><text:span text:style-name="T345">. apie savo veiklą Kolegijos tarybos darbo reglamento nustatyta tvarka kasmet informuoja Akademinę tarybą, kolegijos akademinę bendruomenę ir visuomenę;</text:span></text:p>
      <text:p text:style-name="P346"><text:span text:style-name="T347">32.3</text:span><text:span text:style-name="T348">. teikia švietimo ir mokslo ministrui<text:s/></text:span><text:span text:style-name="T349">savo veiklos metinę ataskaitą.</text:span></text:p>
      <text:p text:style-name="P350"><text:span text:style-name="T351">33</text:span><text:span text:style-name="T352">. Kolegijos taryba turi šias teises:</text:span></text:p>
      <text:p text:style-name="P353"><text:span text:style-name="T354">33.1</text:span><text:span text:style-name="T355">. gauti iš kolegijos ir Švietimo ir mokslo ministerijos informaciją, kurios reikia jos funkcijoms atlikti;</text:span></text:p>
      <text:p text:style-name="P356"><text:span text:style-name="T357">33.2</text:span><text:span text:style-name="T358">. dalyvauti visų kolegijos savivaldos ir valdymo institucij</text:span><text:span text:style-name="T359">ų posėdžiuose.</text:span></text:p>
      <text:p text:style-name="P360"><text:span text:style-name="T361">34</text:span><text:span text:style-name="T362">. Kolegijos taryba sudaroma iš 12 narių 4 metų kadencijai. Kolegijos taryba formuojama iš 3 dalių: 4 narius skiria Akademinė taryba; 4 (ne kolegijos darbuotojus), atstovaujančius mokslo, kultūros, meno, ūkio sritims, vietos savivaldo</text:span><text:span text:style-name="T363">s ar valstybės valdymo institucijoms, skiria švietimo ir mokslo ministras; 4 narius bendru sutarimu skiria kolegijos direktorius ir švietimo ir mokslo ministras. Tarp Akademinės tarybos skirtų narių turi būti kolegijos direktorius ir ne mažiau kaip vienas<text:s/></text:span><text:span text:style-name="T364">studentų atstovas, išrinktas Studentų atstovybės. Švietimo ir mokslo ministras įsakymu tvirtina Kolegijos tarybos sudėtį ir, atsižvelgdamas į kolegijos direktoriaus siūlymą, skiria jos pirmininką. Kolegijos tarybos pirmininku negali būti kolegijoje dirbant</text:span><text:span text:style-name="T365">is asmuo.</text:span></text:p>
      <text:p text:style-name="P366"><text:span text:style-name="T367">35</text:span><text:span text:style-name="T368">. Kolegijos tarybos nariais negali būti Lietuvos Respublikos Seimo, Lietuvos Respublikos Vyriausybės nariai ir politinio (asmeninio) pasitikėjimo valstybės tarnautojai.</text:span></text:p>
      <text:p text:style-name="P369"><text:span text:style-name="T370">36</text:span><text:span text:style-name="T371">. Kolegijos taryba tvirtina Kolegijos tarybos darbo reglamentą. S</text:span><text:span text:style-name="T372">prendimus ji priima visų savo narių balsų dauguma. Kolegijos tarybos posėdžiai yra teisėti, jeigu juose dalyvauja ne mažiau kaip 2/3 jos narių.</text:span></text:p>
      <text:p text:style-name="P373"><text:span text:style-name="T374">37</text:span><text:span text:style-name="T375">. Kolegijos tarybos posėdžiai kviečiami jos pirmininko arba ne mažiau kaip 1/3 narių iniciatyva ne rečiau<text:s/></text:span><text:span text:style-name="T376">kaip 2 kartus per mokslo metus.</text:span></text:p>
      <text:p text:style-name="P377"><text:span text:style-name="T378">38</text:span><text:span text:style-name="T379">. Jeigu Kolegijos tarybos narys netinkamai vykdo Kolegijos tarybos darbo reglamente numatytas joje pareigas, Kolegijos tarybos pirmininkas turi teisę kreiptis į švietimo ir mokslo ministrą, Akademinę tarybą ar kolegijo</text:span><text:span text:style-name="T380">s direktorių su prašymu atšaukti jų paskirtą (išrinktą) Kolegijos tarybos narį. Kolegijos direktorius, gavęs Akademinės tarybos pritarimą, turi teisę pateikti švietimo ir mokslo ministrui prašymą pakeisti Kolegijos tarybos pirmininką.<text:s/></text:span></text:p>
      <text:p text:style-name="P381"><text:span text:style-name="T382">39</text:span><text:span text:style-name="T383">. Kolegijos di</text:span><text:span text:style-name="T384">rektorius vadovauja kolegijai, veikia jos vardu ir atstovauja jai. Kolegijos direktorius atlieka šias funkcijas:</text:span></text:p>
      <text:p text:style-name="P385"><text:span text:style-name="T386">39.1</text:span><text:span text:style-name="T387">. atsako už tai, kad kolegijos veikla atitiktų Lietuvos Respublikos įstatymus, šį Statutą, kitus teisės aktus;</text:span></text:p>
      <text:p text:style-name="P388"><text:span text:style-name="T389">39.2</text:span><text:span text:style-name="T390">. leidžia įsakymus</text:span><text:span text:style-name="T391">;</text:span></text:p>
      <text:p text:style-name="P392"><text:span text:style-name="T393">39.3</text:span><text:span text:style-name="T394">. priima ir atleidžia darbuotojus, skelbia konkursus dėstytojų pareigoms eiti, skiria į šias pareigas ir atleidžia iš jų;</text:span></text:p>
      <text:p text:style-name="P395"><text:span text:style-name="T396">39.4</text:span><text:span text:style-name="T397">. sudaro stojančiųjų į kolegiją atrankos konkurso komisiją, priima ir šalina studentus;</text:span></text:p>
      <text:p text:style-name="P398"><text:span text:style-name="T399">39.5</text:span><text:span text:style-name="T400">. skatina darbuotoju</text:span><text:span text:style-name="T401">s ir studentus, skiria jiems drausmines nuobaudas ir apie tai viešai skelbia skelbimų lentoje;</text:span></text:p>
      <text:p text:style-name="P402"><text:span text:style-name="T403">39.6</text:span><text:span text:style-name="T404">. atsako už kolegijos finansinę veiklą, tinkamą turto ir lėšų valdymą, naudojimą ir disponavimą jais;<text:s/></text:span></text:p>
      <text:p text:style-name="P405"><text:span text:style-name="T406">39.7</text:span><text:span text:style-name="T407">. per 4 mėnesius nuo kalendorinių metų pab</text:span><text:span text:style-name="T408">aigos viešai skelbia kolegijos interneto tinklalapyje ir teikia Kolegijos tarybai, Akademinei tarybai bei Švietimo ir mokslo ministerijai metinę kolegijos veiklos ataskaitą, metinę pajamų ir išlaidų sąmatą bei jos vykdymo ataskaitą;</text:span></text:p>
      <text:p text:style-name="P409"><text:span text:style-name="T410">39.8</text:span><text:span text:style-name="T411">. koordinuoja k</text:span><text:span text:style-name="T412">olegijos bendradarbiavimą su kitomis Lietuvos Respublikos ir užsienio institucijomis bei socialiniais partneriais;</text:span></text:p>
      <text:p text:style-name="P413"><text:span text:style-name="T414">39.9</text:span><text:span text:style-name="T415">. atlieka kitas jam teisės aktų priskirtas funkcijas.</text:span></text:p>
      <text:p text:style-name="P416"><text:span text:style-name="T417">40</text:span><text:span text:style-name="T418">. Kolegijos direktorius atlieka šias pareigas:</text:span></text:p>
      <text:p text:style-name="P419"><text:span text:style-name="T420">40.1</text:span><text:span text:style-name="T421">. rūpinasi<text:s/></text:span><text:span text:style-name="T422">fakultete organizuojamų studijų kokybe ir teikiamo aukštojo išsilavinimo lygiu;</text:span></text:p>
      <text:p text:style-name="P423"><text:span text:style-name="T424">40.2</text:span><text:span text:style-name="T425">. dalyvauja formuojant Kolegijos tarybą;</text:span></text:p>
      <text:p text:style-name="P426"><text:span text:style-name="T427">40.3</text:span><text:span text:style-name="T428">. atstovauja kolegijai Lietuvos kolegijų direktorių konferencijoje, šalies, užsienio ir tarptautinėse organizacijose.</text:span></text:p>
      <text:p text:style-name="P429"><text:span text:style-name="T430">41</text:span><text:span text:style-name="T431">. Kolegijos direktorius įsakymu dalį savo funkcijų (išskyrus tas funkcijas, kurias privalo atlikti pats įstaigos vadovas) gali pavesti savo pavaduotojams.</text:span></text:p>
      <text:p text:style-name="P432"><text:span text:style-name="T433">42</text:span><text:span text:style-name="T434">. Kolegijos direktorių Švietimo ir mokslo ministerijos nustatyta tvarka ne ilgesnei kaip 5 metų kadencijai ir ne daugiau kaip dviem kadencijoms iš eilės viešo konkurso būdu slaptu balsavimu renka Kolegijos taryba. Išrinktu laikomas kandidatas, už kurį bals</text:span><text:span text:style-name="T435">avo ne mažiau kaip pusė visų Kolegijos tarybos narių. Konkurse kolegijos direktoriaus pareigoms eiti gali dalyvauti organizacinį ir pedagoginį darbą dirbęs asmuo, paprastai turintis mokslo laipsnį.<text:s/></text:span></text:p>
      <text:p text:style-name="P436"><text:span text:style-name="T437">Kolegijos direktorius pradeda eiti pareigas, kai jį patvi</text:span><text:span text:style-name="T438">rtina švietimo ir mokslo ministras.<text:s/></text:span></text:p>
      <text:p text:style-name="P439"><text:span text:style-name="T440">43</text:span><text:span text:style-name="T441">. Jeigu visų Akademinės tarybos narių balsų dauguma motyvuotai nepatvirtinama kolegijos direktoriaus metinė ataskaita arba metinės pajamų ir išlaidų sąmatos įvykdymo ataskaita, taip pat jeigu nustatoma, kad kolegi</text:span><text:span text:style-name="T442">jos direktorius šiurkščiai pažeidė Lietuvos Respublikos įstatymus arba šį Statutą, Kolegijos tarybos siūlymu švietimo ir mokslo ministras gali atleisti kolegijos direktorių iš pareigų kadencijai nepasibaigus ir įpareigoti Kolegijos tarybą skelbti naujo kol</text:span><text:span text:style-name="T443">egijos direktoriaus rinkimus. Švietimo ir mokslo ministras, atšaukęs kolegijos direktorių iš pareigų, iki naujo direktoriaus išrinkimo paveda jo pareigas laikinai eiti vienam iš Akademinės tarybos narių.</text:span></text:p>
      <text:p text:style-name="P444"><text:span text:style-name="T445">44</text:span><text:span text:style-name="T446">. Direktoratas yra kolegijos direktoriaus vado</text:span><text:span text:style-name="T447">vaujama kolegiali patariamoji institucija, svarstanti ir sprendžianti einamuosius akademinius, organizacinius, ūkinius ir kitus klausimus. Direktorato sudėtį įsakymu tvirtina kolegijos direktorius.<text:s/></text:span></text:p>
      <text:p text:style-name="P448"><text:span text:style-name="T449">45</text:span><text:span text:style-name="T450">. Fakultetas yra kolegijos padalinys, atsakingas už</text:span><text:span text:style-name="T451"><text:s/>giminingų studijų krypčių studijų, mokslo taikomųjų tyrimų ir (ar) meninės veiklos organizavimą, akademinės veiklos kokybės užtikrinimą, fakulteto veiklos planavimą. Fakultetą sudaro fakulteto katedros, laboratorijos, centrai, skyriai, kitos tarnybos.<text:s/></text:span></text:p>
      <text:p text:style-name="P452"><text:span text:style-name="T453">46</text:span><text:span text:style-name="T454">. Fakulteto veiklai vadovauja dekanas.</text:span></text:p>
      <text:p text:style-name="P455"><text:span text:style-name="T456">47</text:span><text:span text:style-name="T457">. Fakulteto taryba yra aukščiausioji fakulteto savivaldos institucija. Fakulteto tarybos nariai yra kolegijos dėstytojai, kurių pagrindinė pedagoginė veikla yra tame fakultete. Fakulteto studentų atstovybė s</text:span><text:span text:style-name="T458">kiria savo atstovus į fakulteto tarybą. Studentų atstovai turi sudaryti ne mažiau kaip 10 procentų fakulteto tarybos narių.<text:s/></text:span></text:p>
      <text:p text:style-name="P459"><text:span text:style-name="T460">48</text:span><text:span text:style-name="T461">. Fakulteto taryba:</text:span></text:p>
      <text:p text:style-name="P462"><text:span text:style-name="T463">48.1</text:span><text:span text:style-name="T464">. svarsto ir teikia Akademinei tarybai tvirtinti fakulteto studijų planus ir programas;</text:span></text:p>
      <text:p text:style-name="P465"><text:span text:style-name="T466">48.2</text:span><text:span text:style-name="T467">. s</text:span><text:span text:style-name="T468">udaro komisijas svarbiausiems klausimams nagrinėti ir spręsti;</text:span></text:p>
      <text:p text:style-name="P469"><text:span text:style-name="T470">48.3</text:span><text:span text:style-name="T471">. svarsto ir teikia siūlymus dekanui dėl studijų kokybės fakultete;</text:span></text:p>
      <text:p text:style-name="P472"><text:span text:style-name="T473">48.4</text:span><text:span text:style-name="T474">. išklauso ir tvirtina fakulteto dekano metinę veiklos ataskaitą;</text:span></text:p>
      <text:p text:style-name="P475"><text:span text:style-name="T476">48.5</text:span><text:span text:style-name="T477">. rengia ir teikia kolegijos<text:s/></text:span><text:span text:style-name="T478">direktoriui tvirtinti fakulteto nuostatus;</text:span></text:p>
      <text:p text:style-name="P479"><text:span text:style-name="T480">48.6</text:span><text:span text:style-name="T481">. nagrinėja kitus fakultetui svarbius klausimus.<text:s/></text:span></text:p>
      <text:p text:style-name="P482"><text:span text:style-name="T483">49</text:span><text:span text:style-name="T484">. Fakulteto tarybos pirmininką renka fakulteto tarybos nariai ne ilgesnei kaip 5 metų kadencijai. Fakulteto dekanas ar prodekanai negali būti renka</text:span><text:span text:style-name="T485">mi fakulteto tarybos pirmininku.</text:span></text:p>
      <text:p text:style-name="P486"><text:span text:style-name="T487">50</text:span><text:span text:style-name="T488">. Fakulteto tarybos posėdžius šaukia fakulteto tarybos pirmininkas ne rečiau kaip 2 kartus per semestrą. Neeilinis fakulteto tarybos posėdis šaukiamas pareikalavus 1/3 fakulteto tarybos narių. Posėdis, pateikus siūlym</text:span><text:span text:style-name="T489">us, šaukiamas ne vėliau kaip per 10 darbo dienų.</text:span></text:p>
      <text:p text:style-name="P490"><text:span text:style-name="T491">51</text:span><text:span text:style-name="T492">. Fakulteto tarybos nutarimai priimami atviru ar slaptu balsavimu paprasta balsų dauguma, dalyvaujant ne mažiau kaip 2/3 tarybos narių.<text:s/></text:span></text:p>
      <text:p text:style-name="P493"><text:span text:style-name="T494">52</text:span><text:span text:style-name="T495">. Fakulteto dekanas atlieka šias funkcijas:</text:span></text:p>
      <text:p text:style-name="P496"><text:span text:style-name="T497">52.1</text:span><text:span text:style-name="T498">. koordi</text:span><text:span text:style-name="T499">nuoja ir organizuoja studijų procesą fakultete, įgyvendina Akademinės tarybos, fakulteto tarybos nutarimus ir vykdo kolegijos direktoriaus įsakymus;</text:span></text:p>
      <text:p text:style-name="P500"><text:span text:style-name="T501">52.2</text:span><text:span text:style-name="T502">. pagal kompetenciją duoda nurodymus, privalomus visiems fakulteto dėstytojams, kitiems darbuotojam</text:span><text:span text:style-name="T503">s ir studentams;</text:span></text:p>
      <text:p text:style-name="P504"><text:span text:style-name="T505">52.3</text:span><text:span text:style-name="T506">. atsako už kolegijos fakultetui patikėto turto tinkamą naudojimą;</text:span></text:p>
      <text:p text:style-name="P507"><text:span text:style-name="T508">52.4</text:span><text:span text:style-name="T509">. plėtoja fakulteto bendradarbiavimą su kitomis Lietuvos Respublikos ir užsienio institucijomis;</text:span></text:p>
      <text:p text:style-name="P510"><text:span text:style-name="T511">52.5</text:span><text:span text:style-name="T512">. atlieka kitas jam kolegijos direktoriaus pavestas</text:span><text:span text:style-name="T513"><text:s/>funkcijas.</text:span></text:p>
      <text:p text:style-name="P514"><text:span text:style-name="T515">53</text:span><text:span text:style-name="T516">. Fakulteto dekanas atlieka šias pareigas:</text:span></text:p>
      <text:p text:style-name="P517"><text:span text:style-name="T518">53.1</text:span><text:span text:style-name="T519">. rūpinasi fakultete organizuojamų studijų kokybe ir teikiamo aukštojo išsilavinimo lygiu;</text:span></text:p>
      <text:p text:style-name="P520"><text:span text:style-name="T521">53.2</text:span><text:span text:style-name="T522">. teikia kolegijos direktoriui siūlymus dėl darbuotojų priėmimo ir atleidimo;</text:span></text:p>
      <text:p text:style-name="P523"><text:span text:style-name="T524">53.3</text:span><text:span text:style-name="T525">.<text:s/></text:span><text:span text:style-name="T526">pagal kompetenciją atstovauja fakultetui kolegijos direktorate, derybose su socialiniais partneriais.</text:span></text:p>
      <text:p text:style-name="P527"><text:span text:style-name="T528">54</text:span><text:span text:style-name="T529">. Dekaną pavaduoja jo teikimu ir kolegijos direktoriaus įsakymu paskirtas asmuo.</text:span></text:p>
      <text:p text:style-name="P530"><text:span text:style-name="T531">55</text:span><text:span text:style-name="T532">. Dekanatas yra dekano vadovaujama kolegiali patariamoji institucija. Dekanatas svarsto ir priima fakulteto kompetenciją atitinkančių organizacinių, studijų, ūkio ir kitų klausimų sprendimus, koordinuoja fakulteto padalinių darbą, teikia siūlymus Akademine</text:span><text:span text:style-name="T533">i tarybai ir kolegijos direktoriui. Dekanatą sudaro dekanas, prodekanai, katedrų vedėjai ir kitų fakulteto padalinių vadovai.<text:s/></text:span></text:p>
      <text:p text:style-name="P534"><text:span text:style-name="T535">56</text:span><text:span text:style-name="T536">. Katedra yra pagrindinis studijų, taikomųjų mokslinių tyrimų ir (ar) meninės veiklos organizatorius ir vykdytojas.<text:s/></text:span></text:p>
      <text:p text:style-name="P537"><text:span text:style-name="T538">57</text:span><text:span text:style-name="T539">. Katedra atlieka šias funkcijas:</text:span></text:p>
      <text:p text:style-name="P540"><text:span text:style-name="T541">57.1</text:span><text:span text:style-name="T542">. organizuoja savo narių metodinį darbą, taikomuosius mokslinius tyrimus ir (ar) meninę veiklą ir atsako už ją;</text:span></text:p>
      <text:p text:style-name="P543"><text:span text:style-name="T544">57.2</text:span><text:span text:style-name="T545">. sudaro dalykų studijų programas, atsako už jų vykdymo kokybę, rūpinasi metodinės medžiagos ir<text:s/></text:span><text:span text:style-name="T546">renginių tobulinimo, mokymo priemonėmis, teikia siūlymus dėl studijų plano ir programų;</text:span></text:p>
      <text:p text:style-name="P547"><text:span text:style-name="T548">57.3</text:span><text:span text:style-name="T549">. inicijuoja studijų programų tobulinimą;</text:span></text:p>
      <text:p text:style-name="P550"><text:span text:style-name="T551">57.4</text:span><text:span text:style-name="T552">. planuoja katedros dėstytojų pedagoginę veiklą;</text:span></text:p>
      <text:p text:style-name="P553"><text:span text:style-name="T554">57.5</text:span><text:span text:style-name="T555">. planuoja ir analizuoja katedros dėstytojų dalykinės</text:span><text:span text:style-name="T556">, pedagoginės, vadybinės kvalifikacijos tobulinimą;</text:span></text:p>
      <text:p text:style-name="P557"><text:span text:style-name="T558">57.6</text:span><text:span text:style-name="T559">. bendradarbiauja su socialiniais partneriais ir teikia kolegijos vadovybei projektus bendradarbiavimo sutartims sudaryti;</text:span></text:p>
      <text:p text:style-name="P560"><text:span text:style-name="T561">57.7</text:span><text:span text:style-name="T562">. analizuoja ir tobulina praktinio mokymo efektyvumą;</text:span></text:p>
      <text:p text:style-name="P563"><text:span text:style-name="T564">57.8</text:span><text:span text:style-name="T565">. o</text:span><text:span text:style-name="T566">rganizuoja studijų kryptį atitinkančias konferencijas, seminarus ir kitus renginius;</text:span></text:p>
      <text:p text:style-name="P567"><text:span text:style-name="T568">57.9</text:span><text:span text:style-name="T569">. dalyvauja tarptautiniuose projektuose, tarptautinių organizacijų veikloje;</text:span></text:p>
      <text:p text:style-name="P570"><text:span text:style-name="T571">57.10</text:span><text:span text:style-name="T572">. teikia fakulteto dekanui siūlymus dėl studijų programos materialinių sąlygų</text:span><text:span text:style-name="T573"><text:s/>tobulinimo;</text:span></text:p>
      <text:p text:style-name="P574"><text:span text:style-name="T575">57.11</text:span><text:span text:style-name="T576">. rūpinasi mokslo ir mokomosios literatūros leidyba ir užsakymais;</text:span></text:p>
      <text:p text:style-name="P577"><text:span text:style-name="T578">57.12</text:span><text:span text:style-name="T579">. atlieka kitas funkcijas, apibrėžtas katedros nuostatuose.</text:span></text:p>
      <text:p text:style-name="P580"><text:span text:style-name="T581">58</text:span><text:span text:style-name="T582">. Katedros sudėtį kiekvienais mokslo metais fakulteto dekano teikimu tvirtina kolegijos di</text:span><text:span text:style-name="T583">rektorius įsakymu.</text:span></text:p>
      <text:p text:style-name="P584"><text:span text:style-name="T585">59</text:span><text:span text:style-name="T586">. Katedros veiklą reglamentuoja katedros nuostatai, tvirtinami kolegijos direktoriaus.</text:span></text:p>
      <text:p text:style-name="P587"><text:span text:style-name="T588">60</text:span><text:span text:style-name="T589">. Katedros</text:span><text:span text:style-name="T590"><text:s/>vedėjas</text:span><text:span text:style-name="T591">:</text:span></text:p>
      <text:p text:style-name="P592"><text:span text:style-name="T593">60.1</text:span><text:span text:style-name="T594">. šaukia katedros posėdžius ir jiems pirmininkauja;</text:span></text:p>
      <text:p text:style-name="P595"><text:span text:style-name="T596">60.2</text:span><text:span text:style-name="T597">. atsiskaito dekanui už katedros veiklos rezultatus;</text:span></text:p>
      <text:p text:style-name="P598"><text:span text:style-name="T599">60.3</text:span><text:span text:style-name="T600">. koordinuoja ir kontroliuoja katedros narių metodinę, mokslinę ir (ar) meninę veiklą;</text:span></text:p>
      <text:p text:style-name="P601"><text:span text:style-name="T602">60.4</text:span><text:span text:style-name="T603">. atlieka kitas funkcijas, apibrėžtas katedros nuostatuose.</text:span></text:p>
      <text:p text:style-name="P604"/>
      <text:p text:style-name="P605"><text:span text:style-name="T606">IV</text:span><text:span text:style-name="T607">.<text:s/></text:span><text:span text:style-name="T608">KOLEGIJOS PERSONALAS</text:span></text:p>
      <text:p text:style-name="P609"/>
      <text:p text:style-name="P610"><text:span text:style-name="T611">61</text:span><text:span text:style-name="T612">. Kolegijos personalą sudaro dėstytojai, mokslo dar</text:span><text:span text:style-name="T613">buotojai, administracijos ir kiti darbuotojai. Su kolegijos darbuotojais sudaromos darbo sutartys Lietuvos Respublikos įstatymų nustatyta tvarka ir jiems užtikrinamos šių įstatymų ir kitų teisės aktų numatytos darbo sąlygos ir socialinės garantijos.<text:s/></text:span></text:p>
      <text:p text:style-name="P614"><text:span text:style-name="T615">62</text:span><text:span text:style-name="T616">. Kolegijos direktorius turi teisę kviestis dirbti Lietuvos ir kitų valstybių mokslo ir studijų įstaigų darbuotojus, įvairių sričių specialistus. Asmuo, norintis dirbti kolegijoje, kaip nepagrindinėje darbovietėje, kartu su prašymu privalo nurodyti savo p</text:span><text:span text:style-name="T617">areigas pagrindinėje ir visose nepagrindinėse darbovietėse.</text:span></text:p>
      <text:p text:style-name="P618"><text:span text:style-name="T619">63</text:span><text:span text:style-name="T620">. Kolegijos dėstytojų pareigybės yra šios: profesorius, docentas, lektorius ir asistentas.<text:s/></text:span><text:span text:style-name="T621">d</text:span><text:span text:style-name="T622">ėstytojai, turintys mokslo laipsnį, be pedagoginio darbo, turi dalyvauti moksliniuose tyrimuose ir</text:span><text:span text:style-name="T623"><text:s/>(ar) taikomojoje mokslinėje veikloje, taip pat metodinėje veikloje; meno studijų dėstytojai – mokslinėje ir (ar) profesionalioje meninėje, taip pat metodinėje veikloje. Kvalifikacinius dėstytojų ir mokslo darbuotojų</text:span><text:span text:style-name="T624"><text:s/></text:span><text:span text:style-name="T625">(</text:span><text:span text:style-name="T626">išskyrus mokslininkus stažuotojus) par</text:span><text:span text:style-name="T627">eigybių reikalavimus, konkursų šias pareigas eiti organizavimo, dėstytojų ir mokslo darbuotojų (išskyrus mokslininkus stažuotojus) atestavimo tvarką nustato Kolegijos konkursų eiti dėstytojų pareigas organizavimo ir dėstytojų atestavimo nuostatai, kuriuos<text:s/></text:span><text:span text:style-name="T628">tvirtina Akademinė taryba.</text:span></text:p>
      <text:p text:style-name="P629"><text:span text:style-name="T630">64</text:span><text:span text:style-name="T631">. Profesoriaus pareigas gali eiti mokslininkas arba pripažintas menininkas. Šie asmenys turi atitikti profesoriaus pareigų reikalavimus. Profesoriaus pareigas einantis mokslininkas turi rengti mokslininkus, dėstyti<text:s/></text:span><text:span text:style-name="T632">studentams, formuoti mokslinių tyrimų kryptis ir joms vadovauti, skelbti tyrimų rezultatus recenzuojamuose mokslo leidiniuose. Profesoriaus pareigas einantis pripažintas menininkas turi rengti profesionalius menininkus, dėstyti studentams, dalyvauti meno v</text:span><text:span text:style-name="T633">eikloje ir (ar) formuoti meno mokslinių tyrimų kryptis ir joms vadovauti, skelbti tyrimų rezultatus.</text:span></text:p>
      <text:p text:style-name="P634"><text:span text:style-name="T635">65</text:span><text:span text:style-name="T636">. Docento pareigas gali eiti mokslininkas arba pripažintas menininkas. Šie asmenys turi atitikti docento pareigų reikalavimus. Akademinės tarybos pri</text:span><text:span text:style-name="T637">tarimu į docento pareigas kolegijoje ne daugiau kaip vienai kadencijai gali būti priimamas asmuo, turintis magistro kvalifikacinį laipsnį ar jam prilygstantį aukštąjį išsilavinimą. Docento pareigas einantis mokslininkas turi dėstyti studentams, vykdyti mok</text:span><text:span text:style-name="T638">slinius tyrimus, skelbti tyrimų rezultatus recenzuojamuose mokslo leidiniuose. Docento pareigas einantis pripažintas menininkas turi rengti profesionalius menininkus, dėstyti studentams, dalyvauti meno veikloje.</text:span></text:p>
      <text:p text:style-name="P639"><text:span text:style-name="T640">66</text:span><text:span text:style-name="T641">. Į lektoriaus pareigas gali pretenduo</text:span><text:span text:style-name="T642">ti mokslininkas arba asmuo, turintis ne žemesnį kaip magistro kvalifikacinį laipsnį ar jam prilygstantį aukštąjį išsilavinimą. Lektorius turi dėstyti studentams, dirbti metodinį darbą.</text:span></text:p>
      <text:p text:style-name="P643"><text:span text:style-name="T644">67</text:span><text:span text:style-name="T645">. Į asistento pareigas gali pretenduoti asmuo, turintis ne žemesn</text:span><text:span text:style-name="T646">į kaip magistro kvalifikacinį laipsnį ar jam prilygstantį aukštąjį išsilavinimą. Asistentas turi dėstyti studentams ir vadovauti studentų praktiniams užsiėmimams (praktiniams darbams, pratyboms, studentų praktikai ir kt.).</text:span></text:p>
      <text:p text:style-name="P647"><text:span text:style-name="T648">68</text:span><text:span text:style-name="T649">. Mokslo darbuotojai yra mo</text:span><text:span text:style-name="T650">kslininkai, einantys vyriausiojo mokslo darbuotojo, vyresniojo mokslo darbuotojo, mokslo darbuotojo pareigas, taip pat asmenys, turintys aukštąjį išsilavinimą ir einantys jaunesniojo mokslo darbuotojo pareigas. Mokslo darbuotojai dalyvauja studijų procese<text:s/></text:span><text:span text:style-name="T651">Akademinės tarybos nustatyta tvarka.</text:span></text:p>
      <text:p text:style-name="P652"><text:span text:style-name="T653">69</text:span><text:span text:style-name="T654">. Kolegijos dėstytojai savo darbe vadovaujasi Kolegijos dėstytojų etikos kodeksu.</text:span></text:p>
      <text:p text:style-name="P655"><text:span text:style-name="T656">70</text:span><text:span text:style-name="T657">. Į kolegijos dėstytojų ir mokslo darbuotojų pagrindines pareigas (išskyrus mokslininkus stažuotojus) asmenys skiriami viešo<text:s/></text:span><text:span text:style-name="T658">konkurso būdu ne ilgesnei kaip 5 metų kadencijai. Prieš 2 mėnesius iki pasibaigiant kolegijos dėstytojo ar mokslo darbuotojo kadencijai skelbiamas viešas konkursas šias pareigas eiti. Jame gali dalyvauti ir šias pareigas einantis asmuo. Kiti kolegijos darb</text:span><text:span text:style-name="T659">uotojai priimami į darbą ir atleidžiami iš jo įstatymų nustatyta tvarka.</text:span></text:p>
      <text:p text:style-name="P660"><text:span text:style-name="T661">71</text:span><text:span text:style-name="T662">. Akademinės tarybos sprendimu gali būti rengiama neeilinė kolegijos dėstytojo ar mokslo darbuotojo atestacija. Neatestuotas dėstytojas ar mokslo darbuotojas atleidžiamas iš<text:s/></text:span><text:span text:style-name="T663">pareigų įstatymų numatyta tvarka.</text:span></text:p>
      <text:p text:style-name="P664"><text:span text:style-name="T665">72</text:span><text:span text:style-name="T666">. Vyresni kaip 65 metų dėstytojai ar mokslo darbuotojai gali dirbti kolegijoje, jeigu Akademinė taryba pritaria, kad su jais būtų sudaryta terminuota darbo sutartis ne ilgesniam kaip 3 metų laikotarpiui. Tokia sutart</text:span><text:span text:style-name="T667">is Akademinės tarybos sprendimu gali būti sudaroma pakartotinai.</text:span></text:p>
      <text:p text:style-name="P668"><text:span text:style-name="T669">73</text:span><text:span text:style-name="T670">. Kolegijos direktorius ne ilgesniam kaip vienerių metų laikotarpiui nepagrindinėms pareigoms gali be konkurso priimti dėstytojus dirbti pedagoginį darbą pagal terminuotą darbo sutartį.</text:span><text:span text:style-name="T671"><text:s/>Šiems dėstytojams netaikomas reikalavimas vykdyti mokslinius tyrimus.</text:span></text:p>
      <text:p text:style-name="P672"><text:span text:style-name="T673">74</text:span><text:span text:style-name="T674">. Kolegija turi administraciją, būtiną jos ir jos akademinių padalinių administracinėms funkcijoms atlikti, taip pat kitų darbuotojų, kurių reikia kolegijos akademinės bei ūkinės<text:s/></text:span><text:span text:style-name="T675">veiklos uždaviniams įgyvendinti. Administraciją sudaro kolegijos ir jos akademinių padalinių vadovai bei vadovų pavaduotojai. Kitų (ne administracijos)</text:span><text:span text:style-name="T676"><text:s/></text:span><text:span text:style-name="T677">k</text:span><text:span text:style-name="T678">olegijos darbuotojų skaičių, pareigas ir funkcijas nustato pati kolegija.</text:span></text:p>
      <text:p text:style-name="P679"><text:span text:style-name="T680">75</text:span><text:span text:style-name="T681">. Į kolegijos ir jos ak</text:span><text:span text:style-name="T682">ademinių padalinių vadovų ar jų pavaduotojų pareigas paprastai renkami (skiriami) ne vyresni kaip 65 metų asmenys. Vyresni kaip 65 metų asmenys gali būti renkami (skiriami) į kolegijos ir jos padalinių vadovų ar jų pavaduotojų pareigas, jeigu tam pritaria<text:s/></text:span><text:span text:style-name="T683">Kolegijos taryba, Akademinė taryba ir Studentų atstovybė. Vyresni kaip 65 metų asmenys, kurie eina kolegijos ar jos padalinių vadovų ar šių vadovų pavaduotojų pareigas ir kurių kadencija dar nėra pasibaigusi, gali dirbti iki kadencijos pabaigos.<text:s/></text:span></text:p>
      <text:p text:style-name="P684"><text:span text:style-name="T685">76</text:span><text:span text:style-name="T686">. K</text:span><text:span text:style-name="T687">olegija gali ne ilgesniam kaip 2 metų laikotarpiui kviesti dėstytojus ir mokslo darbuotojus iš kitų valstybių dirbti pagal terminuotą darbo sutartį pedagoginį ar (ir) mokslinį darbą. Kviestiniams dėstytojams ar mokslininkams netaikoma Statute numatyta skyr</text:span><text:span text:style-name="T688">imo į pareigas tvarka.</text:span></text:p>
      <text:p text:style-name="P689"><text:span text:style-name="T690">77</text:span><text:span text:style-name="T691">. Kolegijos dėstytojai kartą per 5 metus gali būti atleidžiami ne ilgesniam kaip metų laikotarpiui nuo pedagoginio darbo atlikti mokslinius tyrimus ir tobulinti mokslinę ir profesinę kvalifikaciją. Per šį laikotarpį dėstytojui<text:s/></text:span><text:span text:style-name="T692">mokamas vidutinis jo darbo užmokestis.</text:span></text:p>
      <text:p text:style-name="P693"><text:span text:style-name="T694">78</text:span><text:span text:style-name="T695">. Kolegijos dėstytojo teisės:</text:span></text:p>
      <text:p text:style-name="P696"><text:span text:style-name="T697">78.1</text:span><text:span text:style-name="T698">. tobulinti kvalifikaciją;</text:span></text:p>
      <text:p text:style-name="P699"><text:span text:style-name="T700">78.2</text:span><text:span text:style-name="T701">. rengtis doktorantūros studijoms;</text:span></text:p>
      <text:p text:style-name="P702"><text:span text:style-name="T703">78.3</text:span><text:span text:style-name="T704">. naudotis kolegijos materialine technine baze;</text:span></text:p>
      <text:p text:style-name="P705"><text:span text:style-name="T706">78.4</text:span><text:span text:style-name="T707">. išvykti laikinai stažuotis arba dirbti<text:s/></text:span><text:span text:style-name="T708">pedagoginį ar mokslinį tiriamąjį darbą kitose mokyklose (šalyje ir užsienyje);</text:span></text:p>
      <text:p text:style-name="P709"><text:span text:style-name="T710">78.5</text:span><text:span text:style-name="T711">. pasirinkti pedagoginės veiklos organizavimo būdus ir formas;</text:span></text:p>
      <text:p text:style-name="P712"><text:span text:style-name="T713">78.6</text:span><text:span text:style-name="T714">. teikti siūlymus dėl studijų programų, studijų organizavimo ir kitos veiklos tobulinimo;</text:span></text:p>
      <text:p text:style-name="P715"><text:span text:style-name="T716">78.7</text:span><text:span text:style-name="T717">. dalyvauti kolegijos savivaldoje.</text:span></text:p>
      <text:p text:style-name="P718"><text:span text:style-name="T719">79</text:span><text:span text:style-name="T720">. Kolegijos dėstytojo pareigos:</text:span></text:p>
      <text:p text:style-name="P721"><text:span text:style-name="T722">79.1</text:span><text:span text:style-name="T723">. dalyvauti taikomojoje mokslinėje ir (ar) profesionalioje meninėje veikloje;</text:span></text:p>
      <text:p text:style-name="P724"><text:span text:style-name="T725">79.2</text:span><text:span text:style-name="T726">. dalyvauti metodinėje veikloje;</text:span></text:p>
      <text:p text:style-name="P727"><text:span text:style-name="T728">79.3</text:span><text:span text:style-name="T729">. objektyviai vertinti studentų žinias;</text:span></text:p>
      <text:p text:style-name="P730"><text:span text:style-name="T731">79.4</text:span><text:span text:style-name="T732">. tobulinti dalykinę ir pedagoginę kvalifikaciją;</text:span></text:p>
      <text:p text:style-name="P733"><text:span text:style-name="T734">79.5</text:span><text:span text:style-name="T735">. rengti ir tobulinti dėstomų dalykų programas;</text:span></text:p>
      <text:p text:style-name="P736"><text:span text:style-name="T737">79.6</text:span><text:span text:style-name="T738">. pateikti studentams būtinų žinių, formuoti reikiamus įgūdžius;</text:span></text:p>
      <text:p text:style-name="P739"><text:span text:style-name="T740">79.7</text:span><text:span text:style-name="T741">. rengti metodinę medžiagą;</text:span></text:p>
      <text:p text:style-name="P742"><text:span text:style-name="T743">79.8</text:span><text:span text:style-name="T744">. laikytis Statuto, vidaus<text:s/></text:span><text:span text:style-name="T745">tvarkos taisyklių;</text:span></text:p>
      <text:p text:style-name="P746"><text:span text:style-name="T747">79.9</text:span><text:span text:style-name="T748">. laikytis pedagoginės etikos normų, gerbti kolegijos bendruomenės narius.</text:span></text:p>
      <text:p text:style-name="P749"><text:span text:style-name="T750">80</text:span><text:span text:style-name="T751">. Kolegijos dėstytojų teises ir pareigas kolegijoje nustato Lietuvos Respublikos įstatymai, Statutas ir kolegijos direktoriaus patvirtintas dėstyt</text:span><text:span text:style-name="T752">ojo pareigybės aprašymas.</text:span></text:p>
      <text:p text:style-name="P753"><text:span text:style-name="T754">81</text:span><text:span text:style-name="T755">. Už Aukštojo mokslo įstatyme, Statute ir kituose norminiuose teisės aktuose numatytų pareigų nevykdymą arba netinkamą vykdymą kolegijos darbuotojai atsako teisės aktų nustatyta tvarka.</text:span></text:p>
      <text:p text:style-name="P756"/>
      <text:p text:style-name="P757"><text:span text:style-name="T758">V</text:span><text:span text:style-name="T759">.<text:s/></text:span><text:span text:style-name="T760">STUDIJOS</text:span></text:p>
      <text:p text:style-name="P761"/>
      <text:p text:style-name="P762"><text:span text:style-name="T763">82</text:span><text:span text:style-name="T764">. Studijų tv</text:span><text:span text:style-name="T765">arką kolegijoje nustato Akademinės tarybos patvirtintas Studijų reglamentas.</text:span></text:p>
      <text:p text:style-name="P766"><text:span text:style-name="T767">83</text:span><text:span text:style-name="T768">. Kolegijoje vykdomos nuosekliosios ir nenuosekliosios studijos, taip pat kursai ir paskaitų ciklai profesinei kvalifikacijai tobulinti. Įstatymų ir kitų teisės aktų nustaty</text:span><text:span text:style-name="T769">ta tvarka kolegijoje gali būti vykdomos pagrindinio profesinio mokymo programos.</text:span></text:p>
      <text:p text:style-name="P770"><text:span text:style-name="T771">84</text:span><text:span text:style-name="T772">. Nuosekliosios studijos kolegijoje vyksta pagal studijų programas, kurias tvirtina Švietimo ir mokslo ministerija Akademinės tarybos teikimu. Kolegija Švietimo ir moksl</text:span><text:span text:style-name="T773">o ministerijos nustatyta tvarka studijų programas periodiškai teikia vertinti Studijų kokybės vertinimo centrui.<text:s/></text:span></text:p>
      <text:p text:style-name="P774"><text:span text:style-name="T775">85</text:span><text:span text:style-name="T776">. Lietuvos Respublikos Vyriausybės nustatyta tvarka kolegijai gali būti suteikta teisė organizuoti tam tikros krypties universitetines s</text:span><text:span text:style-name="T777">tudijas. Šiuo atveju ne mažiau kaip pusę studijų programų apimties turi dėstyti mokslininkai ir (ar) pripažinti menininkai.</text:span></text:p>
      <text:p text:style-name="P778"><text:span text:style-name="T779">86</text:span><text:span text:style-name="T780">. Pagrindinės nuosekliųjų studijų formos yra šios: dieninė, vakarinė ir neakivaizdinė. Konkrečios nuosekliųjų studijų krypties</text:span><text:span text:style-name="T781"><text:s/>formas, dėstomus dalykus ir jų santykį, trukmę nustato atitinkamos studijų krypties reglamentas.</text:span></text:p>
      <text:p text:style-name="P782"><text:span text:style-name="T783">87</text:span><text:span text:style-name="T784">. Asmeniui, išėjusiam nuosekliųjų studijų programą, išduodamas tai patvirtinantis nustatytosios formos aukštojo mokslo diplomas. Asmeniui, studijavusiam</text:span><text:span text:style-name="T785"><text:s/>kolegijoje pavienius dalykus arba dalykų ciklą, bet neišėjusiam kurios nors nuosekliųjų studijų visos programos, taip pat studijavusiam nenuosekliosiose studijose, išduodamas tai patvirtinantis kolegijos nustatytos formos pažymėjimas.</text:span></text:p>
      <text:p text:style-name="P786"><text:span text:style-name="T787">88</text:span><text:span text:style-name="T788">. Kolegijoje<text:s/></text:span><text:span text:style-name="T789">dėstoma ir studijuojama lietuvių kalba, išskyrus tuos atvejus, kai:</text:span></text:p>
      <text:p text:style-name="P790"><text:span text:style-name="T791">88.1</text:span><text:span text:style-name="T792">. studijų programos turinys siejamas su kita kalba;<text:s/></text:span></text:p>
      <text:p text:style-name="P793"><text:span text:style-name="T794">88.2</text:span><text:span text:style-name="T795">. paskaitas skaito ar kitus akademinius užsiėmimus veda užsienio aukštųjų mokyklų dėstytojai, kiti užsienio organizacijų<text:s/></text:span><text:span text:style-name="T796">specialistai;<text:s/></text:span></text:p>
      <text:p text:style-name="P797"><text:span text:style-name="T798">88.3</text:span><text:span text:style-name="T799">. to reikalauja tarptautinių studijų mainų sąlygos.</text:span></text:p>
      <text:p text:style-name="P800"><text:span text:style-name="T801">89</text:span><text:span text:style-name="T802">. Studentai į nuosekliųjų studijų pirmą kursą priimami pagal kolegijos direktoriaus patvirtintas ir su Švietimo ir mokslo ministerija suderintas taisykles, taip pat ne vėlia</text:span><text:span text:style-name="T803">u kaip prieš 2 metus iki priėmimo pradžios su Švietimo ir mokslo ministerija suderintas studentų priėmimo į neuniversitetines studijas sąlygas.<text:s/></text:span></text:p>
      <text:p text:style-name="P804"><text:span text:style-name="T805">90</text:span><text:span text:style-name="T806">. Asmenys į kitas studijų ir mokymo programas, kurios nenurodytos Statuto 89 punkte, priimami kolegijos n</text:span><text:span text:style-name="T807">ustatyta tvarka.</text:span></text:p>
      <text:p text:style-name="P808"><text:span text:style-name="T809">91</text:span><text:span text:style-name="T810">. Kolegijoje Studijų reglamento nustatyta tvarka gali būti sudarytos sąlygos studentams studijuoti individualiai pagal suderintą studijų planą.</text:span></text:p>
      <text:p text:style-name="P811"><text:span text:style-name="T812">92</text:span><text:span text:style-name="T813">. Kolegijoje Švietimo ir mokslo ministerijos nustatyta tvarka gali būti įskaitomi s</text:span><text:span text:style-name="T814">tudijų kitose aukštosiose mokyklose rezultatai.</text:span></text:p>
      <text:p text:style-name="P815"><text:span text:style-name="T816">93</text:span><text:span text:style-name="T817">. Kolegijoje Lietuvos Respublikos Vyriausybės nustatyta tvarka gali būti vykdomos studijos pagal kitų aukštųjų mokyklų studijų programas, jeigu tose valstybėse yra nacionalinė vertinimo (akreditavimo) s</text:span><text:span text:style-name="T818">istema, pagal kurią įvertintos (akredituotos) tos aukštosios mokyklos arba jų programos.<text:s/></text:span></text:p>
      <text:p text:style-name="P819"><text:span text:style-name="T820">94</text:span><text:span text:style-name="T821">. Visuomenės ir ūkio poreikiams tenkinti kolegija gali organizuoti tęstines studijas asmenims perkvalifikuoti, jų kvalifikacijai ir profesiniams įgūdžiams tobul</text:span><text:span text:style-name="T822">inti. Šios studijos vykdomos pagal nuosekliųjų arba nenuosekliųjų studijų programas studijų sutartyse nustatytomis sąlygomis.</text:span></text:p>
      <text:p text:style-name="P823"><text:span text:style-name="T824">95</text:span><text:span text:style-name="T825">. Asmenims, tęstinėse studijose surinkusiems reikiamą akademinių kreditų skaičių pagal atitinkamą studijų programą, Lietuvos</text:span><text:span text:style-name="T826"><text:s/>Respublikos Vyriausybės nustatyta tvarka gali būti pripažįstamas aukštasis išsilavinimas ir suteikiama kvalifikacija.</text:span></text:p>
      <text:p text:style-name="P827"/>
      <text:p text:style-name="P828"><text:span text:style-name="T829">VI</text:span><text:span text:style-name="T830">.<text:s/></text:span><text:span text:style-name="T831">STUDENTAI IR JŲ SAVIVALDA</text:span></text:p>
      <text:p text:style-name="P832"/>
      <text:p text:style-name="P833"><text:span text:style-name="T834">96</text:span><text:span text:style-name="T835">. Į kolegiją priimami asmenys, turintys ne žemesnį kaip vidurinį išsilavinimą ir pateikę tai<text:s/></text:span><text:span text:style-name="T836">patvirtinantį brandos atestatą.</text:span></text:p>
      <text:p text:style-name="P837"><text:span text:style-name="T838">97</text:span><text:span text:style-name="T839">. Kolegijoje studijuoja nuosekliųjų studijų studentai ir nenuosekliųjų studijų klausytojai. Klausytojų studijų sąlygos, teisės ir pareigos nustatomos jų sutartyse su kolegija.</text:span></text:p>
      <text:p text:style-name="P840"><text:span text:style-name="T841">98</text:span><text:span text:style-name="T842">. Kolegijos studentams išduodamas at</text:span><text:span text:style-name="T843">itinkamos formos studento pažymėjimas, kurio išdavimo tvarką nustato Švietimo ir mokslo ministerija.</text:span></text:p>
      <text:p text:style-name="P844"><text:span text:style-name="T845">99</text:span><text:span text:style-name="T846">. Kolegijos studentai turi teisę:</text:span></text:p>
      <text:p text:style-name="P847"><text:span text:style-name="T848">99.1</text:span><text:span text:style-name="T849">. studijų metu naudotis auditorijomis, bibliotekomis, laboratorijomis, kita studijų įranga ir priemonėmis;</text:span></text:p>
      <text:p text:style-name="P850"><text:span text:style-name="T851">99.2</text:span><text:span text:style-name="T852">. pasirinkti studijų programą ir dėstytoją (kai tą patį dalyką dėsto keli dėstytojai), nustatytąja tvarka studijuoti pagal individualias studijų programas;<text:s/></text:span></text:p>
      <text:p text:style-name="P853"><text:span text:style-name="T854">99.3</text:span><text:span text:style-name="T855">. vertinti studijų programos ir jos realizavimo kokybę, kreiptis į fakulteto<text:s/></text:span><text:span text:style-name="T856">(prireikus ir į kolegijos) administraciją žinių vertinimo klausimais;</text:span></text:p>
      <text:p text:style-name="P857"><text:span text:style-name="T858">99.4</text:span><text:span text:style-name="T859">. siūlyti į studijų programą įtraukti naujus dalykus ir naujas specializacijas;</text:span></text:p>
      <text:p text:style-name="P860"><text:span text:style-name="T861">99.5</text:span><text:span text:style-name="T862">. nutraukti studijas savo paties prašymu ar tuo atveju, kai dėl objektyvių priežasčių stud</text:span><text:span text:style-name="T863">ijos negalimos;</text:span></text:p>
      <text:p text:style-name="P864"><text:span text:style-name="T865">99.6</text:span><text:span text:style-name="T866">. atnaujinti studijas, jeigu ketinamoje studijuoti studijų programoje yra laisvų vietų ir įvykdomos kitos Studijų reglamente nustatytos studijų atnaujinimo sąlygos;</text:span></text:p>
      <text:p text:style-name="P867"><text:span text:style-name="T868">99.7</text:span><text:span text:style-name="T869">. kreiptis į ginčų nagrinėjimo komisiją dėl savo teisų ir t</text:span><text:span text:style-name="T870">eisėtų interesų pažeidimo;</text:span></text:p>
      <text:p text:style-name="P871"><text:span text:style-name="T872">99.8</text:span><text:span text:style-name="T873">. gauti su studijomis susijusią informaciją;</text:span></text:p>
      <text:p text:style-name="P874"><text:span text:style-name="T875">99.9</text:span><text:span text:style-name="T876">. dalyvauti kolegijos savivaldoje;</text:span></text:p>
      <text:p text:style-name="P877"><text:span text:style-name="T878">99.10</text:span><text:span text:style-name="T879">. rinkti Studentų atstovybę ir būti išrinkti į ją;</text:span></text:p>
      <text:p text:style-name="P880"><text:span text:style-name="T881">99.11</text:span><text:span text:style-name="T882">. dalyvauti mokslo tiriamojoje, techninėje, kūrybinėje, meninėje</text:span><text:span text:style-name="T883"><text:s/>veikloje;</text:span></text:p>
      <text:p text:style-name="P884"><text:span text:style-name="T885">99.12</text:span><text:span text:style-name="T886">. sudaryti sutartis su būsimais darbdaviais, gauti jų stipendiją;</text:span></text:p>
      <text:p text:style-name="P887"><text:span text:style-name="T888">99.13</text:span><text:span text:style-name="T889">. gauti stipendiją Lietuvos Respublikos Vyriausybės nustatyta tvarka;<text:s/></text:span></text:p>
      <text:p text:style-name="P890"><text:span text:style-name="T891">99.14</text:span><text:span text:style-name="T892">. gauti kitą paramą, kuri teikiama Lietuvos Respublikos Vyriausybės nustatyta tva</text:span><text:span text:style-name="T893">rka;</text:span></text:p>
      <text:p text:style-name="P894"><text:span text:style-name="T895">99.15</text:span><text:span text:style-name="T896">. vykti į studijas užsienio aukštosiose mokyklose pagal tarptautines studentų mainų programas;</text:span></text:p>
      <text:p text:style-name="P897"><text:span text:style-name="T898">99.16</text:span><text:span text:style-name="T899">. burtis į studentų asociacijas, kurių veikla neprieštarauja Lietuvos Respublikos įstatymams;</text:span></text:p>
      <text:p text:style-name="P900"><text:span text:style-name="T901">99.17</text:span><text:span text:style-name="T902">. laisvai reikšti savo mintis ir pa</text:span><text:span text:style-name="T903">žiūras;</text:span></text:p>
      <text:p text:style-name="P904"><text:span text:style-name="T905">99.18</text:span><text:span text:style-name="T906">. naudotis Lietuvos Respublikos įstatymų, Studijų reglamento ir kitų teisės aktų nustatytomis kitomis teisėmis.</text:span></text:p>
      <text:p text:style-name="P907"><text:span text:style-name="T908">100</text:span><text:span text:style-name="T909">. Studentų pareigos:</text:span></text:p>
      <text:p text:style-name="P910"><text:span text:style-name="T911">100.1</text:span><text:span text:style-name="T912">. vykdyti studijų programoje numatytas užduotis;</text:span></text:p>
      <text:p text:style-name="P913"><text:span text:style-name="T914">100.2</text:span><text:span text:style-name="T915">. vykdyti kolegijos dėstytojų<text:s/></text:span><text:span text:style-name="T916">teisėtus reikalavimus, savivaldos institucijų sprendimus ir kolegijos direktoriaus įsakymus;</text:span></text:p>
      <text:p text:style-name="P917"><text:span text:style-name="T918">100.3</text:span><text:span text:style-name="T919">. laikytis Aukštojo mokslo įstatymo, vidaus tvarką reglamentuojančių ir kitų teisės aktų;</text:span></text:p>
      <text:p text:style-name="P920"><text:span text:style-name="T921">100.4</text:span><text:span text:style-name="T922">. laikytis Kolegijos studentų etikos kodekso, kurį tvir</text:span><text:span text:style-name="T923">tina kolegijos direktorius, gavęs Akademinės tarybos pritarimą;<text:s/></text:span></text:p>
      <text:p text:style-name="P924"><text:span text:style-name="T925">100.5</text:span><text:span text:style-name="T926">. sistemingai ir stropiai studijuoti, lavinti savo sugebėjimus, plėsti kultūrinius interesus;</text:span></text:p>
      <text:p text:style-name="P927"><text:span text:style-name="T928">100.6</text:span><text:span text:style-name="T929">. gerbti kolegijos bendruomenės narius ir deramai atstovauti kolegijai<text:s/></text:span><text:span text:style-name="T930">viešajame gyvenime.</text:span></text:p>
      <text:p text:style-name="P931"><text:span text:style-name="T932">101</text:span><text:span text:style-name="T933">. Už studentų pareigų pažeidimus direktorius dekano teikimu ne vėliau kaip per mėnesį nuo nusižengimo nustatymo gali skirti studentams šias drausmines nuobaudas:</text:span></text:p>
      <text:p text:style-name="P934"><text:span text:style-name="T935">101.1</text:span><text:span text:style-name="T936">. pastabą;</text:span></text:p>
      <text:p text:style-name="P937"><text:span text:style-name="T938">101.2</text:span><text:span text:style-name="T939">. papeikimą;</text:span></text:p>
      <text:p text:style-name="P940"><text:span text:style-name="T941">101.3</text:span><text:span text:style-name="T942">. griežtą papeik</text:span><text:span text:style-name="T943">imą;</text:span></text:p>
      <text:p text:style-name="P944"><text:span text:style-name="T945">101.4</text:span><text:span text:style-name="T946">. pašalinti iš kolegijos.</text:span></text:p>
      <text:p text:style-name="P947"><text:span text:style-name="T948">102</text:span><text:span text:style-name="T949">. Studentas gali būti pašalintas iš kolegijos direktoriaus įsakymu, jeigu:</text:span></text:p>
      <text:p text:style-name="P950"><text:span text:style-name="T951">102.1</text:span><text:span text:style-name="T952">. šiurkščiai pažeidžia Statutą ir vidaus tvarką reglamentuojančius aktus;</text:span></text:p>
      <text:p text:style-name="P953"><text:span text:style-name="T954">102.2</text:span><text:span text:style-name="T955">. nevykdo studijų programoje nustatytų rei</text:span><text:span text:style-name="T956">kalavimų.</text:span></text:p>
      <text:p text:style-name="P957"><text:span text:style-name="T958">103</text:span><text:span text:style-name="T959">. Prieš skiriant studentui drausminę nuobaudą turi būti pareikalauta, kad šis per rašte nurodytą terminą pasiaiškintų raštu. Jeigu per nustatytą terminą studentas be svarbių priežasčių atsisako pasiaiškinti arba pasiaiškinimo nepateikia,</text:span><text:span text:style-name="T960"><text:s/>drausminė nuobauda skiriama be pasiaiškinimo.</text:span></text:p>
      <text:p text:style-name="P961"><text:span text:style-name="T962">104</text:span><text:span text:style-name="T963">. Jeigu drausminė nuobauda skiriama Studentų atstovybės nariui, turi būti gautas šios atstovybės sutikimas, išskyrus tuos atvejus, kai drausminė nuobauda skiriama už studijų programos reikalavimų nevykd</text:span><text:span text:style-name="T964">ymą. Jeigu nėra Studentų atstovybės sutikimo, drausminė nuobauda studentų atstovui gali būti paskirta Akademinės tarybos sprendimu.</text:span></text:p>
      <text:p text:style-name="P965"><text:span text:style-name="T966">105</text:span><text:span text:style-name="T967">. Kolegijos studentų interesams kolegijoje atstovauja Studentų atstovybė, veikianti pagal studentų konferencijos patv</text:span><text:span text:style-name="T968">irtintus įstatus. Studentų atstovybę sudaro studentų konferencijos išrinkti studentai.<text:s/></text:span></text:p>
      <text:p text:style-name="P969"><text:span text:style-name="T970">106</text:span><text:span text:style-name="T971">. Kolegijos studentų atstovybės veikla grindžiama teisėtumo, demokratijos, viešumo, skaidrumo, sąžiningumo, kolegialumo ir savivaldos principais. Studentų atstov</text:span><text:span text:style-name="T972">ybė savo veikloje vadovaujasi Lietuvos Respublikos asociacijų įstatymu (Žin., 2004, Nr.<text:s/></text:span><text:a xlink:href="https://www.e-tar.lt/portal/lt/legalAct/TAR.FF00B0EA2F0E" office:target-frame-name="_blank" xlink:show="new"><text:span text:style-name="T973">25-745</text:span></text:a><text:span text:style-name="T974">), kitais teisės aktais ir šiuo Statutu.</text:span></text:p>
      <text:p text:style-name="P975"><text:span text:style-name="T976">107</text:span><text:span text:style-name="T977">. Studentų konferenciją sudaro<text:s/></text:span><text:span text:style-name="T978">studentai, deleguoti fakultetų studentų atstovybių proporcingai studentų skaičiui fakultete. Delegavimo tvarką nustato Studentų atstovybės įstatai. Studentų konferencija yra teisėta, jeigu joje dalyvauja daugiau kaip pusė konferencijos delegatų. Studentų k</text:span><text:span text:style-name="T979">onferencijos sprendimai laikomi priimtais, jeigu už juos balsuoja daugiau kaip pusė konferencijoje dalyvavusių studentų.</text:span></text:p>
      <text:p text:style-name="P980"><text:span text:style-name="T981">108</text:span><text:span text:style-name="T982">. Studentų atstovybė turi teisę gauti informaciją ir paaiškinimus iš kolegijos ir jos padalinių administracijos visais studijų k</text:span><text:span text:style-name="T983">lausimais.</text:span></text:p>
      <text:p text:style-name="P984"><text:span text:style-name="T985">109</text:span><text:span text:style-name="T986">.<text:s/></text:span><text:span text:style-name="T987">Kolegija remia Studentų atstovybę, skiria patalpas jos veiklai ir pagal galimybes –<text:s/></text:span><text:span text:style-name="T988">lėšų atstovybės veiklai finansuoti.</text:span></text:p>
      <text:p text:style-name="P989"><text:span text:style-name="T990">110</text:span><text:span text:style-name="T991">. Studentų atstovybė turi teisę reikšti savo nuomonę visais studentams rūpimais klausimais ir raštu pareikala</text:span><text:span text:style-name="T992">uti dar kartą svarstyti kolegijos savivaldos institucijų priimtus sprendimus.</text:span></text:p>
      <text:p text:style-name="P993"><text:span text:style-name="T994">111</text:span><text:span text:style-name="T995">. Kolegijos studentų atstovybė gali jungtis į asociacijas teisės aktų nustatyta tvarka, dalyvauti studentų tarptautinių organizacijų veikloje.</text:span></text:p>
      <text:p text:style-name="P996"/>
      <text:p text:style-name="P997"><text:span text:style-name="T998">VII</text:span><text:span text:style-name="T999">.</text:span><text:span text:style-name="T1000"><text:tab/><text:s/></text:span><text:span text:style-name="T1001">GINČŲ NAGRINĖJI</text:span><text:span text:style-name="T1002">MAS</text:span></text:p>
      <text:p text:style-name="P1003"/>
      <text:p text:style-name="P1004"><text:span text:style-name="T1005">112</text:span><text:span text:style-name="T1006">. Kolegijos administracijos darbuotojai ar jų įgalioti asmenys, gavę rašytinius studentų pareiškimus dėl šio Statuto ar kitų teisės aktų nustatytų jų teisių ar teisėtų interesų pažeidimų, privalo per 30 dienų juos išnagrinėti ir raštu atsakyti.</text:span></text:p>
      <text:p text:style-name="P1007"><text:span text:style-name="T1008">113</text:span><text:span text:style-name="T1009">. Kolegijoje veikia dvi ginčų nagrinėjimo komisijos:</text:span></text:p>
      <text:p text:style-name="P1010"><text:span text:style-name="T1011">113.1</text:span><text:span text:style-name="T1012">. darbo ginčų komisija, kuri sprendžia ginčus tarp kolegijos administracijos ir darbuotojų;</text:span></text:p>
      <text:p text:style-name="P1013"><text:span text:style-name="T1014">113.2</text:span><text:span text:style-name="T1015">. ginčų komisija, kuri sprendžia ginčus tarp kolegijos administracijos ir studentų.</text:span></text:p>
      <text:p text:style-name="P1016"><text:span text:style-name="T1017">114</text:span><text:span text:style-name="T1018">. Darbo ginčų komisija sudaroma iš vienodo skaičiaus darbuotojų ir kolegijos administracijos atstovų ne ilgesniam kaip 2 metų laikotarpiui. Komisijos pirmininką renka darbo ginčų komisijos nariai. Darbo ginčų komisija savo veikloje vadovaujasi Lietuv</text:span><text:span text:style-name="T1019">os Respublikos darbo kodeksu (Žin., 2002, Nr.<text:s/></text:span><text:a xlink:href="https://www.e-tar.lt/portal/lt/legalAct/TAR.31185A622C9F" office:target-frame-name="_blank" xlink:show="new"><text:span text:style-name="T1020">64-2569</text:span></text:a><text:span text:style-name="T1021">).</text:span></text:p>
      <text:p text:style-name="P1022"><text:span text:style-name="T1023">115</text:span><text:span text:style-name="T1024">. Į ginčų komisiją, nagrinėjančią ginčus tarp kolegijos administracijos ir studentų, po lygiai skiriami kolegijos<text:s/></text:span><text:span text:style-name="T1025">administracijos ir Studentų atstovybės įgalioti asmenys. Ginčų komisijos sudėtį tvirtina Akademinė taryba. Komisijos pirmininką renka ginčų komisijos nariai.</text:span></text:p>
      <text:p text:style-name="P1026"><text:span text:style-name="T1027">116</text:span><text:span text:style-name="T1028">. Ginčų komisija veikia pagal Akademinės tarybos patvirtintus nuostatus.</text:span></text:p>
      <text:p text:style-name="P1029"/>
      <text:p text:style-name="P1030"><text:span text:style-name="T1031">VIII</text:span><text:span text:style-name="T1032">.<text:s/></text:span><text:span text:style-name="T1033">TURTAS IR LĖŠOS</text:span></text:p>
      <text:p text:style-name="P1034"/>
      <text:p text:style-name="P1035"><text:span text:style-name="T1036">117</text:span><text:span text:style-name="T1037">. Kolegijos<text:s/></text:span><text:span text:style-name="T1038">turtą</text:span><text:span text:style-name="T1039"><text:s/></text:span><text:span text:style-name="T1040">sudaro turimi pastatai ir kitos materialinės vertybės, nebiudžetiniai finansiniai ištekliai, vertybiniai popieriai, intelektinio darbo produktai (kiek tai nepažeidžia autorių teisių), kitas teisėtai įgytas turtas.<text:s/></text:span></text:p>
      <text:p text:style-name="P1041"><text:span text:style-name="T1042">118</text:span><text:span text:style-name="T1043">. Kolegija jai perduotą valstybės ir savivaldybės turtą valdo, naudoja ir disponuoja juo patikėjimo teise Aukštojo mokslo įstatymo ir kitų teisės aktų nustatyta tvarka.</text:span></text:p>
      <text:p text:style-name="P1044"><text:span text:style-name="T1045">119</text:span><text:span text:style-name="T1046">. Kolegijos<text:s/></text:span><text:span text:style-name="T1047">lėšas<text:s/></text:span><text:span text:style-name="T1048">sudaro:</text:span></text:p>
      <text:p text:style-name="P1049"><text:span text:style-name="T1050">119.1</text:span><text:span text:style-name="T1051">. Lietuvos Respublikos valstybės biudže</text:span><text:span text:style-name="T1052">to lėšos, skirtos:</text:span></text:p>
      <text:p text:style-name="P1053"><text:span text:style-name="T1054">119.1.1</text:span><text:span text:style-name="T1055">. pagal Valstybės biudžeto lėšų poreikio nustatymo ir jų skyrimo mokslo ir studijų institucijoms metodiką;</text:span></text:p>
      <text:p text:style-name="P1056"><text:span text:style-name="T1057">119.1.2</text:span><text:span text:style-name="T1058">. studentų studijų įmokoms padengti;</text:span></text:p>
      <text:p text:style-name="P1059"><text:span text:style-name="T1060">119.1.3</text:span><text:span text:style-name="T1061">. studentų stipendijoms;</text:span></text:p>
      <text:p text:style-name="P1062"><text:span text:style-name="T1063">119.1.4</text:span><text:span text:style-name="T1064">. tarptautiniams projektam</text:span><text:span text:style-name="T1065">s ir mainams plėtoti;</text:span></text:p>
      <text:p text:style-name="P1066"><text:span text:style-name="T1067">119.1.5</text:span><text:span text:style-name="T1068">. Valstybės investicijų programai ir kitoms programoms įgyvendinti;</text:span></text:p>
      <text:p text:style-name="P1069"><text:span text:style-name="T1070">119.2</text:span><text:span text:style-name="T1071">. kitos valstybės lėšos;</text:span></text:p>
      <text:p text:style-name="P1072"><text:span text:style-name="T1073">119.3</text:span><text:span text:style-name="T1074">. pajamos iš taikomųjų mokslinių tyrimų ir (ar) meninės veiklos;</text:span></text:p>
      <text:p text:style-name="P1075"><text:span text:style-name="T1076">119.4</text:span><text:span text:style-name="T1077">. pajamos iš ūkinės veiklos ir teiki</text:span><text:span text:style-name="T1078">amų paslaugų;</text:span></text:p>
      <text:p text:style-name="P1079"><text:span text:style-name="T1080">119.5</text:span><text:span text:style-name="T1081">. lėšos, gautos iš tarptautinių fondų bei organizacijų;</text:span></text:p>
      <text:p text:style-name="P1082"><text:span text:style-name="T1083">119.6</text:span><text:span text:style-name="T1084">. studentų studijų įmokos;</text:span></text:p>
      <text:p text:style-name="P1085"><text:span text:style-name="T1086">119.7</text:span><text:span text:style-name="T1087">. lėšos, gautos iš asmenų, mokančių visą studijų kainą;</text:span></text:p>
      <text:p text:style-name="P1088"><text:span text:style-name="T1089">119.8</text:span><text:span text:style-name="T1090">. gauta parama;</text:span></text:p>
      <text:p text:style-name="P1091"><text:span text:style-name="T1092">119.9</text:span><text:span text:style-name="T1093">. kitos teisėtai įgytos lėšos.</text:span></text:p>
      <text:p text:style-name="P1094"><text:span text:style-name="T1095">120</text:span><text:span text:style-name="T1096">.<text:s/></text:span><text:span text:style-name="T1097">Kolegijos lėšos, gautos kaip studijų įmokos, taip pat lėšos, gautos iš asmenų, mokančių visą studijų kainą, ir pajamos iš mokslinės ir ūkinės veiklos bei teikiamų paslaugų Lietuvos Respublikos Vyriausybės nustatyta tvarka įtraukiamos į Lietuvos Respublikos</text:span><text:span text:style-name="T1098"><text:s/>valstybės biudžeto apskaitą, tačiau naudojamos kolegijos specialiosioms programoms finansuoti. Kolegija Statute numatytiems tikslams ir uždaviniams įgyvendinti specialiųjų programų lėšas valdo, naudoja bei jomis disponuoja savarankiškai, Akademinės tarybo</text:span><text:span text:style-name="T1099">s nustatyta tvarka.</text:span></text:p>
      <text:p text:style-name="P1100"><text:span text:style-name="T1101">121</text:span><text:span text:style-name="T1102">. Kolegija privalo sudaryti iš Lietuvos Respublikos valstybės biudžeto gaunamų lėšų naudojimo sąmatą.<text:s/></text:span></text:p>
      <text:p text:style-name="P1103"><text:span text:style-name="T1104">122</text:span><text:span text:style-name="T1105">. Už Lietuvos Respublikos valstybės biudžeto lėšų naudojimą atsiskaitoma įstatymų nustatyta tvarka. Kolegija atsiskaito</text:span><text:span text:style-name="T1106"><text:s/>ir kitoms institucijoms, iš kurių gavo finansavimą.</text:span></text:p>
      <text:p text:style-name="P1107"><text:span text:style-name="T1108">123</text:span><text:span text:style-name="T1109">. Kolegija kasmet, iki gegužės 1 d., viešai skelbia praėjusių metų pajamų ir išlaidų ataskaitą.</text:span></text:p>
      <text:p text:style-name="P1110"><text:span text:style-name="T1111">124</text:span><text:span text:style-name="T1112">. Kolegija, vadovaudamasi Aukštojo mokslo įstatymu ir kitais teisės aktais, nustato studentų<text:s/></text:span><text:span text:style-name="T1113">studijų įmokų, tiesiogiai nesusijusių su studijų programos įgyvendinimu, mokamų studijų mokėjimo tvarką ir dydžius, suderinusi su Švietimo ir mokslo ministerija ir Lietuvos studentų atstovybių sąjunga.</text:span></text:p>
      <text:p text:style-name="P1114"/>
      <text:p text:style-name="P1115"><text:span text:style-name="T1116">IX</text:span><text:span text:style-name="T1117">.<text:s/></text:span><text:span text:style-name="T1118">STATUTO PRIĖMIMAS IR KEITIMAS</text:span></text:p>
      <text:p text:style-name="P1119"/>
      <text:p text:style-name="P1120"><text:span text:style-name="T1121">125</text:span><text:span text:style-name="T1122">.<text:s/></text:span><text:span text:style-name="T1123">Statutą ir jo pakeitimus priima Akademinė taryba 2/3 visų tarybos narių balsų dauguma, o tvirtina Lietuvos Respublikos Vyriausybė.</text:span></text:p>
      <text:p text:style-name="P1124">______________</text:p>
      <text:p text:style-name="P1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14:00Z</meta:creation-date>
    <dc:date>2015-06-23T16:14:00Z</dc:date>
    <meta:template xlink:href="Normal" xlink:type="simple"/>
    <meta:editing-cycles>2</meta:editing-cycles>
    <meta:editing-duration>PT0S</meta:editing-duration>
    <meta:document-statistic meta:page-count="13" meta:paragraph-count="357" meta:word-count="5432" meta:character-count="44024" meta:row-count="1298" meta:non-whitespace-character-count="38949"/>
  </office:meta>
</office:document-meta>
</file>