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37.5% 100%" fo:font-size="8pt" style:font-size-asian="8pt" style:font-size-complex="8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37.5% 100%" fo:font-size="8pt" style:font-size-asian="8pt" style:font-size-complex="8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138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MUITINIO ĮFORMINIMO INSTRUKCIJOS, PATVIRTINTOS MUITINĖS DEPARTAMENTO DIREKTORIAUS 2000 M. KOVO 27 D. ĮSAKYMU NR. 94 „DĖL BENDROJO DOKUMENTO MUITINIO ĮFORMINIMO INSTRUKCIJOS PATVIRTINIMO“, DALINIO PAKEITIMO</text:p>
      <text:p text:style-name="P11"/>
      <text:p text:style-name="P12">2001 m. spalio 25 d. Nr. 670</text:p>
      <text:p text:style-name="P13">Vilnius</text:p>
      <text:p text:style-name="P14"/>
      <text:p text:style-name="P15"><text:span text:style-name="T16">1</text:span><text:span text:style-name="T17">. Iš dalies<text:s/></text:span><text:span text:style-name="T18">pakeičiu</text:span><text:span text:style-name="T19"><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0">26-712</text:span></text:a><text:span text:style-name="T21">; 2001, Nr.<text:s/></text:span><text:a xlink:href="https://www.e-tar.lt/portal/lt/legalAct/TAR.EE30EC9D930F" office:target-frame-name="_blank" xlink:show="new"><text:span text:style-name="T22">10-307</text:span></text:a><text:span text:style-name="T23">):</text:span></text:p>
      <text:p text:style-name="P24"><text:span text:style-name="T25">1.1</text:span><text:span text:style-name="T26">. išdėstau 28.33 punktą taip:</text:span></text:p>
      <text:p text:style-name="P27"><text:span text:style-name="T28">„</text:span><text:span text:style-name="T29">28.33</text:span><text:span text:style-name="T30">. „GD“ – dedamas bendrojo dokumento rinkinio egzemplioriaus, skirto muitinės įstaigai, kairiajame viršutiniame kampe, įvedus elektroninius duomenis, jeigu buvo priimtas sprendimas neišleisti prekių“;</text:span></text:p>
      <text:p text:style-name="P31"><text:span text:style-name="T32">1.2</text:span><text:span text:style-name="T33">. papildau 28.35 punktu:</text:span></text:p>
      <text:p text:style-name="P34"><text:span text:style-name="T35">„</text:span><text:span text:style-name="T36">28.35</text:span><text:span text:style-name="T37">.<text:s/></text:span><text:span text:style-name="T38">„Eksportuota“</text:span><text:span text:style-name="T39"><text:s/>– dedamas bendrojo dokumento eksporto arba eksporto ir tranzito rinkinio 3 egzemplioriaus kitoje pusėje, kai išvežimo iš Lietuvos Respublikos muitų teritorijos įstaigos muitinės pareigūnas šios instrukcijos 64 punkto nustatyta tvarka patvirtina, kad negrąžinamai eksportuojamos prekės išgabentos iš Lietuvos Respublikos muitų teritorijos.“;</text:span></text:p>
      <text:p text:style-name="P40"><text:span text:style-name="T41">1.3</text:span><text:span text:style-name="T42">. papildau 28</text:span><text:span text:style-name="T43">1</text:span><text:span text:style-name="T44"><text:s/>punktu:</text:span></text:p>
      <text:p text:style-name="P45"><text:span text:style-name="T46">„</text:span><text:span text:style-name="T47">28</text:span><text:span text:style-name="T48">1</text:span><text:span text:style-name="T49">. Vietoj šios instrukcijos 28 punkte išvardytų B grupės spaudų su įrašais dokumentai gali būti žymimi muitinės pareigūnų ranka spausdintinėmis raidėmis padarytais atitinkamais įrašais, išskyrus atvejus, kai kitų teisės aktų nustatyta kitaip.“;</text:span></text:p>
      <text:p text:style-name="P50"><text:span text:style-name="T51">1.4</text:span><text:span text:style-name="T52">. papildau 64 punktu:</text:span></text:p>
      <text:p text:style-name="P53"><text:span text:style-name="T54">„</text:span><text:span text:style-name="T55">64</text:span><text:span text:style-name="T56">.<text:s/></text:span><text:span text:style-name="T57">Bendrojo dokumento eksporto arba eksporto ir tranzito rinkinio 3 egzemplioriaus muitinis įforminimas išvežimo iš Lietuvos Respublikos muitų teritorijos įstaigoje</text:span><text:span text:style-name="T58">.</text:span></text:p>
      <text:p text:style-name="P59">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 Respublikos muitų teritorijos įstaigai turi pateikti Lietuvos Respublikos muitų teritorijos viduje veikiančioje muitinės įstaigoje įforminto bendrojo dokumento eksporto arba eksporto ir tranzito rinkinio 3 egzempliorių.</text:p>
      <text:p text:style-name="P60">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ir muitinės įstaigos antspaudą.</text:p>
      <text:p text:style-name="P61">Jeigu pasirinktinio tikrinimo metu nustatoma, 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text:s/><text:soft-page-break/>dokumento eksporto arba eksporto ir tranzito rinkinio 3 egzemplioriaus kitoje pusėje, viršuje, įrašo „Eksportuota“ arba deda B grupės spaudą su tokiu įrašu ir muitinės įstaigos antspaudą.</text:p>
      <text:p text:style-name="P62">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pristatyti į teritorinę muitinę, kuriai minėta įstaiga priklauso. Pristatyti į teritorinę muitinę bendrojo dokumento eksporto bei eksporto ir tranzito rinkinių 3 egzemplioriai jos viršininko įsakymu nustatyta tvarka saugomi ir išduodami asmenims, nurodytiems minėtų egzempliorių 50 langelio apačioje, dešinėje pusėje.</text:p>
      <text:p text:style-name="P63"><text:span text:style-name="T64">Bendrojo dokumento eksporto bei eksporto ir tranzito rinkinių 3 egzemplioriai grąžinami juos išvežimo iš Lietuvos Respublikos muitų teritorijos įstaigai pateikusiems asmenims teritorinės muitinės, kuriai priklauso minėta įstaiga, viršininko įsakymu nustatyta tvarka.“;</text:span></text:p>
      <text:p text:style-name="P65"><text:span text:style-name="T66">1.5</text:span><text:span text:style-name="T67">. papildau 65 punktu:</text:span></text:p>
      <text:p text:style-name="P68"><text:span text:style-name="T69">„</text:span><text:span text:style-name="T70">65</text:span><text:span text:style-name="T71">.<text:s/></text:span><text:span text:style-name="T72">Išvežimo iš Lietuvos Respublikos muitų teritorijos įstaigai nepateiktas bendrojo dokumento eksporto arba eksporto ir tranzito rinkinio 3 egzempliorius</text:span><text:span text:style-name="T73">.</text:span></text:p>
      <text:p text:style-name="P74">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75">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 atsiųsti atitinkamo bendrojo dokumento eksporto arba eksporto ir tranzito rinkinio 1 egzemplioriaus (abiejų pusių) patvirtintą kopiją.</text:p>
      <text:p text:style-name="P76">Teritorinės muitinės, kuriai priklauso 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77">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78">Išnagrinėjęs teritorinės muitinės, kuriai priklauso bendrojo dokumento eksporto arba eksporto ir tranzito rinkinį įforminusi muitinės įstaiga, Procedūrų 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text:s/><text:soft-page-break/>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79"><text:span text:style-name="T80">Prekes sulaikiusios muitinės įstaigos (posto) viršininko arba jo pavaduotojo paskirtas muitinės pareigūnas šios instrukcijos nustatyta tvarka įformina bendrojo dokumento eksporto arba eksporto ir tranzito rinkinio 1 egzemplioriaus patvirtintą kopiją kaip atitinkamo rinkinio 3 egzempliorių ir išleidžia negrąžinamai eksportuojamas prekes“.</text:span></text:p>
      <text:p text:style-name="P81"><text:span text:style-name="T82">2</text:span><text:span text:style-name="T83">.<text:s/></text:span><text:span text:style-name="T84">Nustatau,</text:span><text:span text:style-name="T85"><text:s/>kad:</text:span></text:p>
      <text:p text:style-name="P86"><text:span text:style-name="T87">2.1</text:span><text:span text:style-name="T88">. šiuo įsakymu nustatyta bendrojo dokumento eksporto arba eksporto ir tranzito rinkinių 3 egzempliorių muitinio įforminimo tvarka išvežimo iš Lietuvos Respublikos muitų teritorijos įstaigoje netaikoma bendrojo dokumento eksporto bei eksporto ir tranzito rinkiniams, įformintiems negrąžinamai eksportuojamoms prekėms Lietuvos Respublikos muitų teritorijos viduje veikiančiose muitinės įstaigose iki 2001 m. spalio 31 d. (įskaitytinai);</text:span></text:p>
      <text:p text:style-name="P89"><text:span text:style-name="T90">2.2</text:span><text:span text:style-name="T91">. laikinai, iki Muitinės departamento direktoriaus 1999 m. rugsėjo 8 d. įsakymo Nr. 227 „Dėl muitinio įforminimo dokumentų tvarkymo“ papildymo šio įsakymo 3.2 punkte nurodytomis nuostatomis, išvežimo iš Lietuvos Respublikos muitų teritorijos įstaigose įforminti bendrojo dokumento eksporto bei eksporto ir tranzito rinkinių 3 egzemplioriai, kurių 44 langelyje neįrašyta „RET-EXP“, turi būti pridedami prie toms pačioms prekėms įforminto bendrojo dokumento tranzito arba eksporto ir tranzito rinkinio 4 egzemplioriaus ir saugomi kartu su juo.</text:span></text:p>
      <text:p text:style-name="P92"><text:span text:style-name="T93">3</text:span><text:span text:style-name="T94">.<text:s/></text:span><text:span text:style-name="T95">Paved</text:span><text:span text:style-name="T96">u:</text:span></text:p>
      <text:p text:style-name="P97"><text:span text:style-name="T98">3.1</text:span><text:span text:style-name="T99">. teritorinių muitinių viršininkams iki 2001 m. lapkričio 5 d. įsakymais nustatyti bendrojo dokumento eksporto bei eksporto ir tranzito rinkinių 3 egzempliorių, įformintų išvežimo iš Lietuvos Respublikos muitų teritorijos įstaigose, pristatymo į teritorinę muitinę, saugojimo ir išdavimo tvarką;</text:span></text:p>
      <text:p text:style-name="P100"><text:span text:style-name="T101">3.2</text:span><text:span text:style-name="T102">. Kontrolės ir priežiūros skyriui (N. Motiejūnaitė) iki 2001 m. lapkričio 9 d. parengti Muitinės departamento direktoriaus 1999 m. rugsėjo 8 d. įsakymo Nr. 227 „Dėl muitinio įforminimo dokumentų tvarkymo“ papildymo nuostatomis, reglamentuojančiomis bendrojo dokumento eksporto bei eksporto ir tranzito rinkinių 3 egzempliorių, įformintų išvežimo iš Lietuvos Respublikos muitų teritorijos įstaigose, kurių 44 langelyje neįrašyta „RET-EXP“, tvarkymą, projektą;</text:span></text:p>
      <text:p text:style-name="P103"><text:span text:style-name="T104">3.3</text:span><text:span text:style-name="T105">. Muitų teisės derinimo skyriui (Š. Avižienis) paskelbti įsakymą oficialiame leidinyje „Valstybės žinios“ ir interneto Muitinės departamento tinklapyje.</text:span></text:p>
      <text:p text:style-name="P106"><text:span text:style-name="T107">4</text:span><text:span text:style-name="T108">. Šis įsakymas, išskyrus 3 punktą, įsigalioja nuo 2001 m. lapkričio 1 d.</text:span></text:p>
      <text:p text:style-name="P109"/>
      <text:p text:style-name="P110"/>
      <text:p text:style-name="P111"/>
      <text:p text:style-name="P112">DIREKTORIUS<text:tab/>VALERIJONAS VALICK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8:00Z</meta:creation-date>
    <dc:date>2016-11-02T15:08:00Z</dc:date>
    <meta:template xlink:href="Normal.dotm" xlink:type="simple"/>
    <meta:editing-cycles>2</meta:editing-cycles>
    <meta:editing-duration>PT0S</meta:editing-duration>
    <meta:document-statistic meta:page-count="3" meta:paragraph-count="84" meta:word-count="1349" meta:character-count="10796" meta:row-count="216" meta:non-whitespace-character-count="9531"/>
  </office:meta>
</office:document-meta>
</file>