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5 m. gruodžio 28 d. Nr. 268</text:p>
      <text:p text:style-name="P11">Vilnius</text:p>
      <text:p text:style-name="P12"/>
      <text:p text:style-name="P13">Atsižvelgdamas į tai, kad 1995 m. gruodžio 28 d. Lietuvos ir Airijos uždarajai akcinei bendrovei „Kvistija“ išduota nauja licencija užsiimti naftos produktų didmenine prekyba Nr. 491 D,</text:p>
      <text:p text:style-name="P14">ĮSAKAU:</text:p>
      <text:p text:style-name="P15">Panaikinti naftos produktų didmeninės prekybos licenciją Nr. 30 D, išduotą 1995 m. lapkričio 13 d. Lietuvos ir Airijos uždarajai akcinei bendrovei „Kvistija“ (įmonės kodas: 1068406, adresas: Laižuvos g.5, Mažeikiai).</text:p>
      <text:p text:style-name="P16"/>
      <text:p text:style-name="P17"/>
      <text:p text:style-name="P18"><text:span text:style-name="T19">ENERGETIKOS MINISTRAS</text:span><text:span text:style-name="T20"><text:tab/>ARVYDAS LEŠČINSKAS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3:24:00Z</meta:creation-date>
    <dc:date>2017-01-25T13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81" meta:character-count="576" meta:row-count="30" meta:non-whitespace-character-count="513"/>
  </office:meta>
</office:document-meta>
</file>