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PASIENIO IR TRANSPORTO VALSTYBINĖS VETERINARIJOS TARNYBOS VIRŠININKAS</text:span></text:p>
      <text:p text:style-name="P8"/>
      <text:p text:style-name="P9">Į S A K Y M A S</text:p>
      <text:p text:style-name="P10">DĖL LEIDIMO GYVŪNINIŲ PREKIŲ LAIKYMUI IŠDAVIMO</text:p>
      <text:p text:style-name="P11"/>
      <text:p text:style-name="P12">2006 m. kovo 15 d. Nr. T1-32</text:p>
      <text:p text:style-name="P13">Vilnius</text:p>
      <text:p text:style-name="P14"/>
      <text:p text:style-name="P15">Vadovaudamasis Lietuvos Respublikos veterinarijos įstatymu (Žin., 1992, Nr.<text:s/><text:a xlink:href="https://www.e-tar.lt/portal/lt/legalAct/TAR.97BDCD719E57" office:target-frame-name="_blank" xlink:show="new"><text:span text:style-name="T16">2-15</text:span></text:a>), Valstybinės maisto ir veterinarijos tarnybos direktoriaus 2004 m. vasario 24 d. įsakymu Nr. B1-155 „Dėl Leidimų gyvūninių prekių laikymui sandėliuose išdavimo taisyklių patvirtinimo“ (Žin., 2004, Nr.<text:s/><text:a xlink:href="https://www.e-tar.lt/portal/lt/legalAct/TAR.DE95545B8784" office:target-frame-name="_blank" xlink:show="new"><text:span text:style-name="T17">33-1091</text:span></text:a>), Pasienio ir transporto valstybinės veterinarijos tarnybos viršininko 2005 m. balandžio 26 d. įsakymu Nr. T1-25 (Žin., 2004, Nr.<text:s/><text:a xlink:href="https://www.e-tar.lt/portal/lt/legalAct/TAR.C91BC55A29AB" office:target-frame-name="_blank" xlink:show="new"><text:span text:style-name="T18">67-2361</text:span></text:a>; 2005, Nr.<text:s/><text:a xlink:href="https://www.e-tar.lt/portal/lt/legalAct/TAR.5522C7C2837E" office:target-frame-name="_blank" xlink:show="new"><text:span text:style-name="T19">134-4842</text:span></text:a>) ir atsižvelgdamas į Vilniaus miesto valstybinės maisto ir veterinarijos tarnybos<text:s/>2006 m. kovo 9 d. rekomendaciją dėl leidimo gyvūninių prekių laikymui sandėliuose išdavimo Nr. S-242 bei 2006 m. kovo 14 d. rekomendaciją dėl leidimo gyvūninių prekių laikymui sandėliuose išdavimo Nr. S-251:</text:p>
      <text:p text:style-name="P20">1.<text:s/><text:span text:style-name="T21">Panaikin</text:span>u:</text:p>
      <text:p text:style-name="P22">1.1. leidimo gyvūninių prekių laikymui Nr. 56, išduoto 2005 m. liepos 20 d. UAB „Vilniaus bakalėja“, galiojimą;</text:p>
      <text:p text:style-name="P23">1.2. leidimo gyvūninių prekių laikymui Nr. 16, išduoto 2004 m. balandžio 26 d. UAB „Transekspedicija“, galiojimą.</text:p>
      <text:p text:style-name="P24">2.<text:s/><text:span text:style-name="T25">Tvirtinu</text:span><text:s/>naujai išduodamus leidimus gyvūninių prekių laikymui:</text:p>
      <text:p text:style-name="P26">2.1. UAB „Vilniaus bakalėja“, leidimo Nr. 61;</text:p>
      <text:p text:style-name="P27">2.2. UAB „Transekspedicija“, leidimo Nr. 62.</text:p>
      <text:p text:style-name="P28">3.<text:s/><text:span text:style-name="T29">Pavedu</text:span><text:s/>įsakymo vykdymo kontrolę Pasienio ir transporto valstybinės veterinarijos tarnybos Veiklos organizavimo skyriaus vyresniajai<text:s/>specialistei Jurgitai Savickaitei.</text:p>
      <text:p text:style-name="P30"/>
      <text:p text:style-name="P31"/>
      <text:p text:style-name="P32"><text:span text:style-name="T33">VIRŠININKAS</text:span><text:span text:style-name="T34"><text:tab/>DONATAS JONAUSKA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ENIO IR TRANSPORTO VALSTYBINĖS VETERINARIJOS</dc:title>
    <meta:initial-creator>Sandra</meta:initial-creator>
    <dc:creator>Adlib User</dc:creator>
    <meta:creation-date>2015-09-07T19:25:00Z</meta:creation-date>
    <dc:date>2015-09-07T19:25:00Z</dc:date>
    <meta:template xlink:href="Normal" xlink:type="simple"/>
    <meta:editing-cycles>2</meta:editing-cycles>
    <meta:editing-duration>PT0S</meta:editing-duration>
    <meta:document-statistic meta:page-count="1" meta:paragraph-count="21" meta:word-count="254" meta:character-count="1856" meta:row-count="64" meta:non-whitespace-character-count="1623"/>
  </office:meta>
</office:document-meta>
</file>