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ĮPLAUKŲ, GAUNAMŲ IŠ BAUDŲ UŽ KELIŲ EISMO TAISYKLIŲ PAŽEIDIMUS, PANAUDOJIMO</text:p>
      <text:p text:style-name="P11"/>
      <text:p text:style-name="P12">1998 m. lapkričio 26 d. Nr. 1377</text:p>
      <text:p text:style-name="P13">Vilnius</text:p>
      <text:p text:style-name="P14"/>
      <text:p text:style-name="P15"><text:span text:style-name="T16">Siekdama stiprinti vidaus reikalų sistemos materialinę bazę ir kovą su nusikalstamumu, gerinti darbuotojų socialines ir buitines sąlygas bei atsižvelgdama į tai, kad nuo 1999 m. sausio 1 d. netenka galios sovietmečiu priimti teisės aktai, Lietuvos Respublikos Vyriausybė<text:s/></text:span><text:span text:style-name="T17">nutari</text:span><text:span text:style-name="T18">a:</text:span></text:p>
      <text:p text:style-name="P19"><text:span text:style-name="T20">1</text:span><text:span text:style-name="T21">. Nustatyti, kad:</text:span></text:p>
      <text:p text:style-name="P22"><text:span text:style-name="T23">1.1</text:span><text:span text:style-name="T24">. miestų ir rajonų policijos komisariatai ir specialūs kelių policijos padaliniai, pasibaigus ataskaitiniam mėnesiui, ne vėliau kaip per 10 dienų paskirsto įplaukas, gaunamas iš baudų už Kelių eismo taisyklių pažeidimus taip:</text:span></text:p>
      <text:p text:style-name="P25"><text:span text:style-name="T26">1.1.1</text:span><text:span text:style-name="T27">. perveda 40 procentų į miestų ir rajonų valstybinių mokesčių inspekcijų sąskaitas;</text:span></text:p>
      <text:p text:style-name="P28"><text:span text:style-name="T29">1.1.2</text:span><text:span text:style-name="T30">. perveda 55 procentus į Vidaus reikalų ministerijos specialiąją sąskaitą;</text:span></text:p>
      <text:p text:style-name="P31"><text:span text:style-name="T32">1.1.3</text:span><text:span text:style-name="T33">. pasilieka 5 procentus policijos įstaigos materialinei bazei stiprinti ir darbo sąlygoms gerinti;</text:span></text:p>
      <text:p text:style-name="P34"><text:span text:style-name="T35">1.2</text:span><text:span text:style-name="T36">. Vidaus reikalų ministerija lėšas panaudoja taip:</text:span></text:p>
      <text:p text:style-name="P37"><text:span text:style-name="T38">1.2.1</text:span><text:span text:style-name="T39">. iki kito mėnesio 20 d. perveda į Kelių eismo saugumo fondo atsiskaitomąją sąskaitą 7 procentus įplaukų dalies, nepervestos į Lietuvos Respublikos valstybės biudžetą;</text:span></text:p>
      <text:p text:style-name="P40"><text:span text:style-name="T41">1.2.2</text:span><text:span text:style-name="T42">. iki 50 procentų įplaukų, suderinusi su Finansų ministerija, perveda į specialųjį socialinės pagalbos fondą ir naudoja savo sistemos kultūros, poilsio, sporto ir sveikatingumo įstaigoms remti bei pareigūnų socialinėms, buitinėms sąlygoms gerinti;</text:span></text:p>
      <text:p text:style-name="P43"><text:span text:style-name="T44">1.2.3</text:span><text:span text:style-name="T45">. įplaukų likutį naudoja pagal ministerijos vadovybės patvirtintą ir su Finansų ministerija suderintą sąmatą kovai su nusikalstamumu stiprinti ir gyventojų aptarnavimui gerinti, įskaitant išlaidas papildomam darbuotojų skaičiui išlaikyti. Vidaus reikalų ministro sprendimu dalis šių lėšų pagal patvirtintą sąmatą tiesiogiai perduodama Policijos departamentui prie Vidaus reikalų ministerijos.</text:span></text:p>
      <text:p text:style-name="P46"><text:span text:style-name="T47">2</text:span><text:span text:style-name="T48">. Iš dalies pakeisti Lietuvos Respublikos Vyriausybės 1995 m. kovo 8 d. nutarimą Nr. 335 „Dėl Administracinių baudų įskaitymo tvarkos patvirtinimo“ (Žin., 1995, Nr.<text:s/></text:span><text:a xlink:href="https://www.e-tar.lt/portal/lt/legalAct/TAR.325886041A92" office:target-frame-name="_blank" xlink:show="new"><text:span text:style-name="T49">23-534</text:span></text:a><text:span text:style-name="T50">) ir išdėstyti 2 punktą taip:</text:span></text:p>
      <text:p text:style-name="P51"><text:span text:style-name="T52">„</text:span><text:span text:style-name="T53">2</text:span><text:span text:style-name="T54">. Nustatyti, kad įplaukos, gaunamos už baudas, paskirtas pagal Lietuvos Respublikos administracinių teisės pažeidimų kodekso 177, 177</text:span><text:span text:style-name="T55">1</text:span><text:span text:style-name="T56">, 177</text:span><text:span text:style-name="T57">2</text:span><text:span text:style-name="T58">, 178, 179 ir 180 straipsnius, naudojamos vadovaujantis Lietuvos Respublikos Vyriausybės 1991 m. lapkričio 27 d. nutarimu Nr. 494 „Dėl įplaukų, gaunamų už baudas pagal Lietuvos Respublikos administracinių teisės pažeidimų kodekso 177, 177</text:span><text:span text:style-name="T59">1</text:span><text:span text:style-name="T60">, 177</text:span><text:span text:style-name="T61">2</text:span><text:span text:style-name="T62">, 178, 179 ir 180 straipsnius, panaudojimo“. Įplaukų, gautų iš baudų už Kelių eismo taisyklių pažeidimus, panaudojimas nustatomas atskiru Lietuvos Respublikos Vyriausybės sprendimu.“</text:span></text:p>
      <text:p text:style-name="P63"><text:span text:style-name="T64">3</text:span><text:span text:style-name="T65">. Šis nutarimas taikomas nuo 1999 m. sausio 1 d. iki 2000 m. sausio 1 dienos.</text:span></text:p>
      <text:p text:style-name="P66"/>
      <text:p text:style-name="P67"/>
      <text:p text:style-name="P68"/>
      <text:p text:style-name="P69"/>
      <text:p text:style-name="P70">MINISTRAS PIRMININKAS<text:tab/>GEDIMINAS VAGNORIUS</text:p>
      <text:p text:style-name="P71"/>
      <text:p text:style-name="P72"/>
      <text:p text:style-name="P73"/>
      <text:soft-page-break/>
      <text:p text:style-name="P74">VIDAUS REIKALŲ MINISTRAS<text:tab/>STASYS ŠEDB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15T12:05:00Z</meta:creation-date>
    <dc:date>2015-01-15T12:05:00Z</dc:date>
    <meta:template xlink:href="Normal" xlink:type="simple"/>
    <meta:editing-cycles>2</meta:editing-cycles>
    <meta:editing-duration>PT0S</meta:editing-duration>
    <meta:document-statistic meta:page-count="2" meta:paragraph-count="25" meta:word-count="365" meta:character-count="2910" meta:row-count="77" meta:non-whitespace-character-count="2570"/>
  </office:meta>
</office:document-meta>
</file>