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ableColumn86" style:family="table-column">
      <style:table-column-properties style:column-width="3.3465in"/>
    </style:style>
    <style:style style:name="TableColumn87" style:family="table-column">
      <style:table-column-properties style:column-width="3.3472in"/>
    </style:style>
    <style:style style:name="Table85" style:family="table">
      <style:table-properties style:width="6.6937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style>
    <style:style style:name="TableCell91" style:family="table-cell">
      <style:table-cell-properties fo:border="none" fo:padding-top="0in" fo:padding-left="0.075in" fo:padding-bottom="0in" fo:padding-right="0.075i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style>
    <style:style style:name="TableCell95" style:family="table-cell">
      <style:table-cell-properties fo:border="none" fo:padding-top="0in" fo:padding-left="0.075in" fo:padding-bottom="0in" fo:padding-right="0.075in"/>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1.3854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1.6298in"/>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style>
    <style:style style:name="TableCell108" style:family="table-cell">
      <style:table-cell-properties fo:border="none" fo:padding-top="0in" fo:padding-left="0.075in" fo:padding-bottom="0in" fo:padding-right="0.075in"/>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LIETUVOS RESPUBLIKOS KELIŲ FONDO ĮSTATYMO ĮGYVENDINIMO</text:p>
      <text:p text:style-name="P15"/>
      <text:p text:style-name="P16">1995 m. gruodžio 22 d. Nr. 482</text:p>
      <text:p text:style-name="P17">Vilnius</text:p>
      <text:p text:style-name="P18"/>
      <text:p text:style-name="P19">Vykdydamas Lietuvos Respublikos kelių fondo įstatymą bei Lietuvos Respublikos Vyriausybės 1995 m. birželio 2 d. nutarimą Nr. 778 „Dėl Lietuvos Respublikos kelių fondo įstatymo įgyvendinimo,“</text:p>
      <text:p text:style-name="P20">ĮSAKAU:</text:p>
      <text:p text:style-name="P21">1. Patvirtinti „Leidimų važiuoti Lietuvos Respublikos keliais transporto priemonėmis, kurių svoris viršija leidžiamą ašies apkrovą ar bendrąją masę, išdavimo tvarką“.</text:p>
      <text:p text:style-name="P22">2. Įpareigoti Valstybinę kelių transporto inspekciją:</text:p>
      <text:p text:style-name="P23">2.1. patvirtinti leidimų važiuoti Lietuvos Respublikos keliais transporto priemonėmis, kurių svoris viršija ašies apkrovą ar bendrąją masę,<text:s/>formą;</text:p>
      <text:p text:style-name="P24">2.2. su leidimų pavyzdžiais supažindinti Muitinės departamentą.</text:p>
      <text:p text:style-name="P25"/>
      <text:p text:style-name="P26"/>
      <text:p text:style-name="P27"><text:span text:style-name="T28">SUSISIEKIMO MINISTRAS</text:span><text:span text:style-name="T29"><text:tab/>JONAS BIRŽIŠKIS</text:span></text:p>
      <text:p text:style-name="P30">______________</text:p>
      <text:p text:style-name="P31"/>
      <text:soft-page-break/>
      <text:p text:style-name="P32">PATVIRTINTA</text:p>
      <text:p text:style-name="P33">Lietuvos Respublikos</text:p>
      <text:p text:style-name="P34">susisiekimo ministerijos</text:p>
      <text:p text:style-name="P35">1995 m. gruodžio 22 d. įsakymu Nr. 482</text:p>
      <text:p text:style-name="P36"/>
      <text:p text:style-name="P37"><text:span text:style-name="T38">LEIDIMŲ VAŽIUOTI<text:s/></text:span><text:span text:style-name="T39">LIETUVOS RESPUBLIKOS KELIAIS TRANSPORTO PRIEMONĖMIS, KURIŲ SVORIS VIRŠIJA LEIDŽIAMĄ AŠIES APKROVĄ AR BENDRĄJĄ MASĘ, IŠDAVIMO TVARKA</text:span></text:p>
      <text:p text:style-name="P40"/>
      <text:p text:style-name="P41"><text:span text:style-name="T42">1996 m. Vilnius</text:span></text:p>
      <text:p text:style-name="P43"/>
      <text:p text:style-name="P44">1. Transporto priemonė su kroviniu ar be jo laikoma sunkiasvore, kai jos bendroji masė viršija 40 t<text:s/>arba maksimali apkrova bent ant vienos ašies viršija 10 t.</text:p>
      <text:p text:style-name="P45">2. Leidimus važiuoti Lietuvos Respublikos keliais sunkiasvorėms transporto priemonėms išduoda Valstybinė kelių transporto inspekcija prie Susisiekimo ministerijos (toliau – Inspekcija).</text:p>
      <text:p text:style-name="P46">3.<text:s/>Sunkiasvoriai kroviniai gali būti vežami keliais tik atvejais, kai jų negalima arba netikslinga vežti kitos rūšies transporto priemonėmis.</text:p>
      <text:p text:style-name="P47">4. Už sunkiasvorių krovinių vežimą imamas mokestis, nustatytas Lietuvos Respublikos Vyriausybės 1995 06 02 nutarimo Nr. 778 4 priede.</text:p>
      <text:p text:style-name="P48">5. Mokestis mokamas į valstybės iždo kelių fondo sąskaitą.</text:p>
      <text:p text:style-name="P49">6. Užsienio šalyse registruotos sunkiasvorės transporto priemonės ir iš užsienio grįžtančios Lietuvos Respublikoje registruotos sunkiasvorės transporto priemonės mokestį sumoka Lietuvos Respublikos muitinės įstaigose, jeigu Inspekcijos išduotame leidime nėra pažymėta apie mokesčio sumokėjimą. Sumokėjus mokestį, muitinės įstaigos išduoda griežtos apskaitos kvitus.</text:p>
      <text:p text:style-name="P50">7. Jeigu už užsienyje registruotas sunkiasvores transporto priemones mokestį sumoka krovinio gavėjas, ekspeditorius ar kitas vežiojimo procese dalyvaujantis asmuo, leidime nurodoma mokesčio suma ir patvirtinama Inspekcijos darbuotojo atsakingo už leidimo išdavimą parašu ir spaudu.</text:p>
      <text:p text:style-name="P51">8. Už leidimo įforminimą<text:s/>ir su tuo susijusioms išlaidoms padengti Inspekcijai mokamas nustatyto dydžio mokestis už paslaugas.</text:p>
      <text:p text:style-name="P52">Kada leidimas įforminamas tiesioginiu užsienyje registruoto ūkio subjekto prašymu, mokestis už paslaugą pervedamas į Inspekcijos valiutinę sąskaitą.</text:p>
      <text:p text:style-name="P53">9. Norint gauti leidimą sunkiasvoriams kroviniams vežti, Inspekcijai būtina pateikti prašymą nurodant:</text:p>
      <text:p text:style-name="P54">9.1. transporto priemonės savininką, jo adresą, telefoną;</text:p>
      <text:p text:style-name="P55">9.2. važiavimo maršrutą;</text:p>
      <text:p text:style-name="P56">9.3. važiavimo laiką;</text:p>
      <text:p text:style-name="P57">9.4. duomenis apie pakrautą transporto priemonę (sąstatą):</text:p>
      <text:p text:style-name="P58">9.4.1. transporto priemonės markę, modelį, valst. Nr.;</text:p>
      <text:p text:style-name="P59">9.4.2. ilgį;</text:p>
      <text:p text:style-name="P60">9.4.3. plotį;</text:p>
      <text:p text:style-name="P61">9.4.4. aukštį;</text:p>
      <text:p text:style-name="P62">9.4.5. faktiškai pakrautos transporto priemonės masę;</text:p>
      <text:p text:style-name="P63">9.4.6. ašių išsidėstymo schemą ir jų apkrovų dydžius;</text:p>
      <text:p text:style-name="P64">9.5. krovinio dalių skaičių ir jo svorį.</text:p>
      <text:p text:style-name="P65">10. Prašymą pasirašo transporto priemonės savininkas ar jo įgaliotas asmuo ir jis atsako už pateiktų duomenų tikslumą.</text:p>
      <text:p text:style-name="P66">11. Prašymas leidimui sunkiasvoriams kroviniams vežti gali būti pateikiamas per<text:s/>faksimilinį ryšį.</text:p>
      <text:p text:style-name="P67">12. Leidimas išduodamas (išsiunčiamas) arba motyvuotai atsisakoma išduoti per 5 darbo dienas nuo prašymo gavimo dienos. Ypač sunkioms transporto priemonėms, kai bendroji pakrautos<text:s/><text:soft-page-break/>transporto priemonės masė ir apkrovos į ašį viršija 2<text:s/>ir daugiau kartų, leidimas išduodamas arba motyvuotai atsisakoma išduoti per 30 dienų nuo prašymo gavimo dienos.</text:p>
      <text:p text:style-name="P68">13. Leidimas gali būti išduotas 5 dienų laikotarpiui, tačiau galioja vienam važiavimui leidime nurodytu maršrutu. Konkrečią važiavimo datą<text:s/>specialioje leidimo grafoje pažymi vežėjas, patvirtindamas ją savo parašu ir spaudu.</text:p>
      <text:p text:style-name="P69">14. Nesant vežėjo patvirtinimo apie leidimo panaudojimą arba esant pataisymams, leidimas negalioja.</text:p>
      <text:p text:style-name="P70">15. Užsienyje registruotoms sunkiasvorėms transporto priemonėms<text:s/>ir iš užsienio grįžtančioms Lietuvos Respublikoje registruotoms sunkiasvorėms transporto priemonėms leidimo panaudojimą pažymi muitinės įstaigos.</text:p>
      <text:p text:style-name="P71">16. Jeigu transporto priemonės svoris viršija leidžiamą ašies apkrovą ir transporto priemonės bendrąją masę, mokestis skaičiuojamas sumuojant mokestį už atskirų parametrų viršijimą.</text:p>
      <text:p text:style-name="P72">17. Leidimai neišduodami:</text:p>
      <text:p text:style-name="P73">pavasario polaidžio laikotarpiu;</text:p>
      <text:p text:style-name="P74">vasarą, kai oro temperatūra aukštesnė kaip + 30 0 C;</text:p>
      <text:p text:style-name="P75">stichinių nelaimių, kelio remonto ir kitais atvejais.</text:p>
      <text:p text:style-name="P76">18. Atsisakymas išduoti leidimą gali būti apskundžiamas įstatymų nustatyta tvarka.</text:p>
      <text:p text:style-name="P77">19. Vairuotojas privalo leidimą, o užsienio šalyse registruotų transporto priemonių vairuotojai – muitinės įstaigų išduotą griežtos apskaitos kvitą turėti transporto priemonėje ir pateikti jį kontrolės teisę turintiems pareigūnams.</text:p>
      <text:p text:style-name="P78">20. Kelių transporto priemonės, kurių svoris viršija leidžiamą ašies apkrovą ar transporto priemonės bendrąją masę ir kuri važiuoja Lietuvos Respublikos keliais be leidimo, savininkai baudžiami<text:s/>Lietuvos Respublikos įstatymų nustatyta tvarka.</text:p>
      <text:p text:style-name="P79"/>
      <text:p text:style-name="P80"/>
      <text:p text:style-name="P81">VALSTYBINĖS KELIŲ TRANSPORTO<text:s/></text:p>
      <text:p text:style-name="P82">INSPEKCIJOS VIRŠININKAS<text:tab/>V. ŽUKAUSKAS</text:p>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UDERINTA<text:s/></text:p>
          </table:table-cell>
          <table:table-cell table:style-name="TableCell91">
            <text:p text:style-name="Normal">SUDERINTA</text:p>
          </table:table-cell>
        </table:table-row>
        <table:table-row table:style-name="TableRow92">
          <table:table-cell table:style-name="TableCell93">
            <text:p text:style-name="P94">Muitinės departamento<text:s/></text:p>
          </table:table-cell>
          <table:table-cell table:style-name="TableCell95">
            <text:p text:style-name="Normal">Automobilių kelių direkcijos</text:p>
          </table:table-cell>
        </table:table-row>
        <table:table-row table:style-name="TableRow96">
          <table:table-cell table:style-name="TableCell97">
            <text:p text:style-name="P98">direktorius<text:s/></text:p>
          </table:table-cell>
          <table:table-cell table:style-name="TableCell99">
            <text:p text:style-name="Normal">generalinis direktorius</text:p>
          </table:table-cell>
        </table:table-row>
        <table:table-row table:style-name="TableRow100">
          <table:table-cell table:style-name="TableCell101">
            <text:p text:style-name="P102">V. Geržonas<text:s/></text:p>
          </table:table-cell>
          <table:table-cell table:style-name="TableCell103">
            <text:p text:style-name="P104">G.<text:s/>Striaukas</text:p>
          </table:table-cell>
        </table:table-row>
        <table:table-row table:style-name="TableRow105">
          <table:table-cell table:style-name="TableCell106">
            <text:p text:style-name="P107"/>
          </table:table-cell>
          <table:table-cell table:style-name="TableCell108">
            <text:p text:style-name="Normal"/>
          </table:table-cell>
        </table:table-row>
        <table:table-row table:style-name="TableRow109">
          <table:table-cell table:style-name="TableCell110">
            <text:p text:style-name="P111">1995 m. gruodžio 21 d.<text:s/></text:p>
          </table:table-cell>
          <table:table-cell table:style-name="TableCell112">
            <text:p text:style-name="Normal">1995 m. gruodžio 18 d.</text:p>
          </table:table-cell>
        </table:table-row>
      </table:table>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08:00Z</meta:creation-date>
    <dc:date>2015-07-03T14:08:00Z</dc:date>
    <meta:template xlink:href="Normal" xlink:type="simple"/>
    <meta:editing-cycles>2</meta:editing-cycles>
    <meta:editing-duration>PT0S</meta:editing-duration>
    <meta:document-statistic meta:page-count="3" meta:paragraph-count="77" meta:word-count="716" meta:character-count="5579" meta:row-count="214" meta:non-whitespace-character-count="4940"/>
  </office:meta>
</office:document-meta>
</file>