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ADIJO IR TELEVIZIJOS KOMISIJOS</text:span></text:p>
      <text:p text:style-name="P3">S P R E N D I M A S</text:p>
      <text:p text:style-name="P4"/>
      <text:p text:style-name="P5">DĖL 2005 M. RUGPJŪČIO 24 D. LIETUVOS RADIJO IR TELEVIZIJOS KOMISIJOS SPRENDIMO NR. 86 PRIPAŽINIMO NETEKUSIU GALIOS<text:s/></text:p>
      <text:p text:style-name="P6"/>
      <text:p text:style-name="P7">2013 m. birželio 6 d. Nr. KS-92</text:p>
      <text:p text:style-name="P8">Vilnius</text:p>
      <text:p text:style-name="P9"/>
      <text:p text:style-name="P10"><text:span text:style-name="T11">Vadovaudamasi Lietuvos Respublikos visuomenės informavimo įstatymo (Žin., 1996, Nr.<text:s/></text:span><text:a xlink:href="https://www.e-tar.lt/portal/lt/legalAct/TAR.065AB8483E1E" office:target-frame-name="_blank" xlink:show="new"><text:span text:style-name="T12">71-1706</text:span></text:a><text:span text:style-name="T13">; 2000, Nr.<text:s/></text:span><text:a xlink:href="https://www.e-tar.lt/portal/lt/legalAct/TAR.FF51C7389E77" office:target-frame-name="_blank" xlink:show="new"><text:span text:style-name="T14">75-2272</text:span></text:a><text:span text:style-name="T15">; 2006, Nr.<text:s/></text:span><text:a xlink:href="https://www.e-tar.lt/portal/lt/legalAct/TAR.AAFEF516C29E" office:target-frame-name="_blank" xlink:show="new"><text:span text:style-name="T16">82-3254</text:span></text:a><text:span text:style-name="T17">) 47 straipsnio 13 dalimi, Lietuvos radijo ir televizijos komisijos nuostatų (Žin., 2013, Nr.<text:s/></text:span><text:a xlink:href="https://www.e-tar.lt/portal/lt/legalAct/TAR.01E74BF0FC2F" office:target-frame-name="_blank" xlink:show="new"><text:span text:style-name="T18">28-1319</text:span></text:a><text:span text:style-name="T19">) 35 punktu, Lietuvos radijo ir televizijos komisija n u s p r e n d ž i a:<text:s/></text:span></text:p>
      <text:p text:style-name="P20"><text:span text:style-name="T21">Pripažinti netekusiu galios 2005 m. rugpjūčio 24 d. Lietuvos radijo ir televizijos komisijos sprendimą Nr. 86 „Dėl Lietuvos radijo ir televizij</text:span><text:span text:style-name="T22">os komisijos veiklos finansavimo“ (Inf. pr., 2005, Nr. 67-650).</text:span></text:p>
      <text:p text:style-name="P23"/>
      <text:p text:style-name="P24"><text:span text:style-name="T25">PIRMININKAS</text:span><text:span text:style-name="T26"><text:tab/>EDMUNDAS VAITEKŪNAS</text:span></text:p>
      <text:p text:style-name="P27"/>
      <text:p text:style-name="P28"><text:span text:style-name="T2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ADIJO IR TELEVIZIJOS KOMISIJOS</dc:title>
    <meta:initial-creator>Rima</meta:initial-creator>
    <dc:creator>Adlib User</dc:creator>
    <meta:creation-date>2015-09-23T15:47:00Z</meta:creation-date>
    <dc:date>2015-09-23T15:47:00Z</dc:date>
    <meta:template xlink:href="Normal" xlink:type="simple"/>
    <meta:editing-cycles>2</meta:editing-cycles>
    <meta:editing-duration>PT60S</meta:editing-duration>
    <meta:document-statistic meta:page-count="1" meta:paragraph-count="15" meta:word-count="173" meta:character-count="1098" meta:row-count="44" meta:non-whitespace-character-count="940"/>
  </office:meta>
</office:document-meta>
</file>