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office:automatic-styles>
  <office:body>
    <office:text text:use-soft-page-breaks="true">
      <text:p text:style-name="P1"><text:span text:style-name="T2"/><text:span text:style-name="T3">MUITINĖS DEPARTAMENTO PRIE LIETUVOS RESPUBLIKOS<text:s/></text:span></text:p>
      <text:p text:style-name="P4">FINANSŲ MINISTERIJOS GENERALINIO DIREKTORIAUS</text:p>
      <text:p text:style-name="P5">ĮSAKYMAS</text:p>
      <text:p text:style-name="P6"/>
      <text:p text:style-name="P7">DĖL MUITINĖS DEPARTAMENTO GENERALINIO DIREKTORIAUS 2008 M. BALANDŽIO 17 D. ĮSAKYMO Nr. 1B-277 „DĖL MUITINĖS POSTŲ STEIGIMO, PERTVARKYMO, VEIKLOS LAIKINO SUSTABDYMO IR LIKVIDAVIMO TAISYKLIŲ IR REIKALAVIMŲ MUITINĖS POSTŲ INFRASTRUKTŪRAI PATVIRTINIMO“ PAKEITIMO</text:p>
      <text:p text:style-name="P8"/>
      <text:p text:style-name="P9">2010 m. vasario 25 d. Nr. 1B-110</text:p>
      <text:p text:style-name="P10">Vilnius</text:p>
      <text:p text:style-name="P11"/>
      <text:p text:style-name="P12"><text:span text:style-name="T13">Pakeičiu</text:span><text:span text:style-name="T14"><text:s/>Muitinės postų steigimo, pertvarkymo, veiklos laikino sustabdymo ir likvidavimo taisykles, patvirtintas Muitinės departamento generalinio direktoriaus 2008 m. balandžio 17 d. įsakymu Nr. 1B-277 „Dėl Muitinės postų steigimo, pertvarkymo, veiklos laikino sustabdymo ir likvidavimo taisyklių ir reikalavimų muitinės postų infrastruktūrai patvirtinimo“ (Žin., 2008, Nr.<text:s/></text:span><text:a xlink:href="https://www.e-tar.lt/portal/lt/legalAct/TAR.EE18E25B4CA5" office:target-frame-name="_blank" xlink:show="new"><text:span text:style-name="T15">49-1837</text:span></text:a><text:span text:style-name="T16">), ir išdėstau 3.3.6 punktą taip:</text:span></text:p>
      <text:p text:style-name="P17"><text:span text:style-name="T18">„</text:span><text:span text:style-name="T19">3.3.6</text:span><text:span text:style-name="T20">. krovinių:</text:span></text:p>
      <text:p text:style-name="P21"><text:span text:style-name="T22">3.3.6.1</text:span><text:span text:style-name="T23">. pirmos kategorijos vidiniai postai, atliekantys asmenų, gabenamų prekių, transporto priemonių muitinės priežiūrą, kontroliuojantys muitinės sandėlius, importo ir eksporto terminalus, laisvuosius sandėlius, laisvąsias ekonomines zonas, užtikrinantys asmenų aptarnavimo, dokumentų ir jų duomenų valdymo, leidimų (sertifikatų) išdavimo, muitinės formalumų su prekėmis, rinkos ir visuomenės interesų apsaugos bei kitus veiklos administravimą ir valdymą apimančius procesus;</text:span></text:p>
      <text:p text:style-name="P24"><text:span text:style-name="T25">3.3.6.2</text:span><text:span text:style-name="T26">. vidiniai postai, atliekantys asmenų, gabenamų prekių, transporto priemonių muitinės priežiūrą muitinės formalumų su prekėmis ir saugos užtikrinimo procesų metu, kontroliuojantys muitinės sandėlius, importo ir eksporto terminalus, laisvuosius sandėlius, laisvąsias ekonomines zonas, jeigu šių postų nuostatai nenumato ką kita.“</text:span></text:p>
      <text:p text:style-name="P27"/>
      <text:p text:style-name="P28"/>
      <text:p text:style-name="P29"/>
      <text:p text:style-name="P30"><text:span text:style-name="T31">Generalinis direktorius</text:span><text:span text:style-name="T32"><text:tab/>Antanas Šip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3-23T16:51:00Z</meta:creation-date>
    <dc:date>2016-03-23T16:51:00Z</dc:date>
    <meta:template xlink:href="Normal" xlink:type="simple"/>
    <meta:editing-cycles>2</meta:editing-cycles>
    <meta:editing-duration>PT0S</meta:editing-duration>
    <meta:document-statistic meta:page-count="1" meta:paragraph-count="13" meta:word-count="210" meta:character-count="1795" meta:row-count="49" meta:non-whitespace-character-count="1598"/>
  </office:meta>
</office:document-meta>
</file>