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MUITINĖS DEPARTAMENTO PRIE LIETUVOS RESPUBLIKOS<text:s/><text:line-break/>FINANSŲ MINISTERIJOS GENERALINIO DIREKTORIAUS</text:p>
      <text:p text:style-name="P2">ĮSAKYMAS</text:p>
      <text:p text:style-name="P3"/>
      <text:p text:style-name="P4">DĖL MUITINĖS DEPARTAMENTO DIREKTORIAUS 2004 M. BALANDŽIO 22 D. ĮSAKYMO NR. 1B-382 „DĖL M EGZEMPLIORIAUS PILDYMO IR MUITINIO ĮFORMINIMO INSTRUKCIJOS PATVIRTINIMO“ PAKEITIMO</text:p>
      <text:p text:style-name="P5"/>
      <text:p text:style-name="P6">2008 m. gegužės 30 d. Nr. 1B-376<text:s/></text:p>
      <text:p text:style-name="P7">Vilnius</text:p>
      <text:p text:style-name="Normal"/>
      <text:p text:style-name="Normal"/>
      <text:p text:style-name="P8">1.<text:s/><text:span text:style-name="T9">Pakeičiu</text:span><text:s/>M egzemplioriaus pildymo ir muitinio įforminimo instrukciją, patvirtintą Muitinės departamento direktoriaus 2004 m. balandžio 22 d. įsakymu Nr. 1B-382 „Dėl M egzemplioriaus pildymo ir muitinio įforminimo instrukcijos patvirtinimo“ (Žin., 2004, Nr.<text:s/><text:a xlink:href="https://www.e-tar.lt/portal/lt/legalAct/TAR.263AEF291F57" office:target-frame-name="_blank" xlink:show="new"><text:span text:style-name="T10">60-2167</text:span></text:a>, Nr.<text:s/><text:a xlink:href="https://www.e-tar.lt/portal/lt/legalAct/TAR.796881221168" office:target-frame-name="_blank" xlink:show="new"><text:span text:style-name="T11">126-4554</text:span></text:a>; 2007, Nr.<text:s/><text:a xlink:href="https://www.e-tar.lt/portal/lt/legalAct/TAR.DD837DB220E9" office:target-frame-name="_blank" xlink:show="new"><text:span text:style-name="T12">53-2079</text:span></text:a>; 2008, Nr.<text:s/><text:a xlink:href="https://www.e-tar.lt/portal/lt/legalAct/TAR.93248F08710F" office:target-frame-name="_blank" xlink:show="new"><text:span text:style-name="T13">29-1045</text:span></text:a>):</text:p>
      <text:p text:style-name="P14">1.1. išdėstau 2 punkto aštuntąją pastraipą taip:</text:p>
      <text:p text:style-name="P15">„<text:span text:style-name="T16">Reglamentas (EB) Nr. 800/1999 –<text:s/></text:span>1999 m. balandžio 15 d. Komisijos reglamentas (EB) Nr. 800/1999, nustatantis bendrąsias išsamias eksporto grąžinamųjų išmokų sistemos taikymo žemės ūkio produktams taisykles (OL 1999 L 102, p. 11), su paskutiniais pakeitimais, padarytais 2008 m. vasario 21 d. Komisijos reglamentu (EB) Nr. 159/2008 (OL 2008 L 48, p. 19).“;</text:p>
      <text:p text:style-name="P17">1.2. išdėstau 2 punkto tryliktąją pastraipą taip:</text:p>
      <text:p text:style-name="P18"><text:span text:style-name="T19">„</text:span><text:span text:style-name="T20">Reglamentas<text:s/></text:span><text:span text:style-name="T21">(EB) Nr. 376/2008</text:span><text:s/>– 2008 m. balandžio 23 d. Komisijos reglamentas (EB) Nr. 376/2008, nustatantis bendrąsias išsamias taisykles dėl importo ir eksporto licencijų bei išankstinio nustatymo sertifikatų sistemos taikymo žemės ūkio produktams (OL 2008 L 114, p. 3).“;</text:p>
      <text:p text:style-name="P22">1.3. išdėstau 7.5.1 punktą taip:</text:p>
      <text:p text:style-name="P23">„7.5.1. su kodu „Y913“ vadovaujantis Reglamento (EB) Nr. 800/1999 8a straipsnio nuostatomis nurodomas planuojamos gauti eksporto kompensacijos už žemės ūkio produktų ar prekių vienetą dydis eurais. Planuojamos gauti eksporto kompensacijos dydis už eksportuojamus žemės ūkio produktus yra nustatytas atitinkamais Europos Sąjungos reglamentais bei nurodytas Lietuvos Respublikos Integruoto tarifo LITAR duomenų bazėje. Nurodant planuojamos gauti eksporto kompensacijos dydį už eksportuojamas prekes, apskaičiuojama planuojama gauti eksporto kompensacija už šias prekes ir nurodomas jos dydis už 100 kg prekių neto svorio (pvz., nurodoma „Y913 20 EUR/100 Kg“, jeigu eksportuojama 1000 kg prekių, už kurias planuojama gauti eksporto kompensacija yra 200 eurų);“</text:p>
      <text:p text:style-name="P24">1.4. išdėstau 7.5.2 punktą taip:</text:p>
      <text:p text:style-name="P25">„7.5.2. eksportuotojas pasirinktinai, vietoj planuojamos gauti eksporto kompensacijos už žemės ūkio produktų ar prekių vienetą dydžio nurodymo (Instrukcijos 7.5.1 punktas), gali su kodu „Y914“ įrašyti tekstą“Išmokos mažesnės negu 1 000 EUR“, jeigu planuojama gauti eksporto kompensacijos suma už žemės ūkio produktus ar prekes yra mažesnė nei 1 000 eurų;“</text:p>
      <text:p text:style-name="P26">1.5. išdėstau 7.5.3 punktą taip:</text:p>
      <text:p text:style-name="P27">„7.5.3. nurodomas planuojamos gauti už eksportuojamus žemės ūkio produktus ar prekes eksporto kompensacijos dydis litais ir tekstas „Planuojama kompensacija“;</text:p>
      <text:p text:style-name="P28">1.6. išdėstau 8.4.19 punktą taip:</text:p>
      <text:p text:style-name="P29">„8.4.19. „9D19“ ir tekstas „Įvykdytos Reglamento (EB) Nr. 376/2008 44 straipsnyje numatytos sąlygos“, kai šis įrašas reikalingas vadovaujantis Reglamento (EB) Nr. 376/2008 44 straipsnio 3 dalies a punktu;“;</text:p>
      <text:p text:style-name="P30">1.7. 8.4.23 punkte vietoj žodžių „eksportuojama kiauliena (jos produktai)“ įrašau<text:s/><text:soft-page-break/>žodžius „eksportuojami žemės ūkio produktai ar prekės, kurie, kaip to reikalauja atitinkamą rinką reglamentuojantys reglamentai“.</text:p>
      <text:p text:style-name="P31">2. Šio įsakymo 1.3, 1.4 ir 1.5 punktai įsigalioja nuo 2008 m. birželio 16 d.</text:p>
      <text:p text:style-name="P32"/>
      <text:p text:style-name="P33"/>
      <text:p text:style-name="P34"/>
      <text:p text:style-name="P35">L. E. GENERALINIO DIREKTORIAUS PAREIGAS<text:tab/>RAMUTĖ LIUPKEVIČIENĖ</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26T05:27:00Z</meta:creation-date>
    <dc:date>2016-10-26T05:27:00Z</dc:date>
    <meta:template xlink:href="Normal.dotm" xlink:type="simple"/>
    <meta:editing-cycles>2</meta:editing-cycles>
    <meta:editing-duration>PT0S</meta:editing-duration>
    <meta:document-statistic meta:page-count="2" meta:paragraph-count="59" meta:word-count="481" meta:character-count="3695" meta:row-count="130" meta:non-whitespace-character-count="3273"/>
  </office:meta>
</office:document-meta>
</file>