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text-transform="uppercase"/>
    </style:style>
    <style:style style:name="P53" style:parent-style-name="Normal" style:family="paragraph">
      <style:paragraph-properties fo:text-align="center"/>
      <style:text-properties fo:text-transform="uppercase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GYVENTOJŲ PAJAMŲ MOKESČIO ĮSTATYMO 20 STRAIPSNIO PAKEITIMO IR PAPILDYMO ĮSTATYMO PROJEKTO NR. XP-2295</text:p>
      <text:p text:style-name="P11"/>
      <text:p text:style-name="P12">2007 m. rugsėjo 19 d. Nr. 985</text:p>
      <text:p text:style-name="P13">Vilnius</text:p>
      <text:p text:style-name="P14"/>
      <text:p text:style-name="P15"><text:span text:style-name="T16">Vad</text:span><text:span text:style-name="T17">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<text:s/></text:span><text:span text:style-name="T26">valdybos 2007 m. birželio 22 d. sprendimą Nr. 1698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Iš esmės pritarti Lietuvos Respublikos gyventojų pajamų mokesčio įstatymo 20 straipsnio pakeitimo ir papildymo įstatymo projektui Nr. XP-2295 (toliau vadina</text:span><text:span text:style-name="T33">ma − Įstatymo projektas), tačiau, atsižvelgiant į tai, kad priėmus Įstatymo projektą valdžios sektoriaus biudžetas, preliminariu vertinimu, per metus papildomai iš gyventojų pajamų mokesčio netektų iki 167 mln. litų pajamų, taip pat į tai, kad Nacionalinės</text:span><text:span text:style-name="T34"><text:s/>demografinės (gyventojų) politikos strategijos šeimos gerovės įgyvendinimo 2008–2010 metų priemonių plane, patvirtintame Lietuvos Respublikos Vyriausybės 2007 m. rugsėjo 5 d. nutarimu Nr. 948 (Žin., 2007, Nr. </text:span><text:a xlink:href="https://www.e-tar.lt/portal/lt/legalAct/TAR.CF85DDFC5554" office:target-frame-name="_blank" xlink:show="new"><text:span text:style-name="T35">98-3977</text:span></text:a><text:span text:style-name="T36">), akcentuojamas paramos daugiavaikėms šeimoms didinimas, siūlyti Lietuvos Respublikos Seimui šiame etape remti vaikus auginančius asmenis, prie pagrindinio neapmokestinamojo pajamų dydžio pridedant 20 procentų šios<text:s/></text:span><text:span text:style-name="T37">sumos už pirmą vaiką, 50 procentų šios sumos − už antrą vaiką, po 100 procentų šios sumos − už trečią ir kiekvieną paskesnį vaiką. Galimybes toliau didinti papildomą neapmokestinamąjį pajamų dydį vieną ar du vaikus auginantiems asmenims siūlyti svarstyti s</text:span><text:span text:style-name="T38">udarant 2009 metų valstybės biudžetą.</text:span></text:p>
      <text:p text:style-name="P39"><text:span text:style-name="T40">2</text:span><text:span text:style-name="T41">. Atkreipti Lietuvos Respublikos Seimo dėmesį į tai, kad pagal Lietuvos Respublikos mokesčių administravimo įstatymo (Žin., 2004, Nr.<text:s/></text:span><text:a xlink:href="https://www.e-tar.lt/portal/lt/legalAct/TAR.3EB34933E485" office:target-frame-name="_blank" xlink:show="new"><text:span text:style-name="T42">63-2243</text:span></text:a><text:span text:style-name="T43">) 3 straipsnio 3 dalies nuostatas Lietuvos Respublikos mokesčių įstatymai, nustatantys naują mokestį, mokesčio lengvatą arba iš esmės pakeičiantys apmokestinimo tam tikru mokesčiu tvarką, turėtų įsigalioti ne anksčiau kaip po 6 mėnesių nuo jų paskel</text:span><text:span text:style-name="T44">bimo dienos.</text:span></text:p>
      <text:p text:style-name="P45"/>
      <text:p text:style-name="P46"/>
      <text:p text:style-name="P47"><text:span text:style-name="T48">Ministras Pirmininkas</text:span><text:span text:style-name="T49"><text:tab/>Gediminas Kirkilas</text:span></text:p>
      <text:p text:style-name="P50"/>
      <text:p text:style-name="P51">Finansų ministras<text:tab/>Rimantas Šadžius</text:p>
      <text:p text:style-name="P52">______________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55:00Z</meta:creation-date>
    <dc:date>2015-09-19T23:55:00Z</dc:date>
    <meta:template xlink:href="Normal" xlink:type="simple"/>
    <meta:editing-cycles>2</meta:editing-cycles>
    <meta:editing-duration>PT0S</meta:editing-duration>
    <meta:document-statistic meta:page-count="1" meta:paragraph-count="15" meta:word-count="360" meta:character-count="2629" meta:row-count="65" meta:non-whitespace-character-count="2284"/>
  </office:meta>
</office:document-meta>
</file>