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ab-stops>
          <style:tab-stop style:type="left" style:position="4.3312in"/>
        </style:tab-stops>
      </style:paragraph-properties>
    </style:style>
    <style:style style:name="P42"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left" style:position="0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INKLŲ TAISYMO LICENCIJAVIMO TAISYKLIŲ PATVIRTINIMO</text:p>
      <text:p text:style-name="P15"/>
      <text:p text:style-name="P16">1998 m. gegužės 5 d. Nr. 558</text:p>
      <text:p text:style-name="P17">Vilnius</text:p>
      <text:p text:style-name="P18"/>
      <text:p text:style-name="P19">Vadovaudamasi Lietuvos Respublikos įmonių įstatymo (Žin., 1990, Nr.<text:s/><text:a xlink:href="https://www.e-tar.lt/portal/lt/legalAct/TAR.4FB9F4D3ED6B" office:target-frame-name="_blank" xlink:show="new"><text:span text:style-name="T20">14-395</text:span></text:a>; 1997, Nr.<text:s/><text:a xlink:href="https://www.e-tar.lt/portal/lt/legalAct/TAR.E2291821B60F" office:target-frame-name="_blank" xlink:show="new"><text:span text:style-name="T21">96-2419</text:span></text:a>) 13 straipsniu, Lietuvos Respublikos Vyriausybė<text:s/><text:span text:style-name="T22">nutari</text:span><text:span text:style-name="T23">a:</text:span></text:p>
      <text:p text:style-name="P24">1. Patvirtinti Ginklų taisymo licencijavimo taisykles (pridedama).</text:p>
      <text:p text:style-name="P25">2. Pavesti Lietuvos Respublikos ginklų fondui prie Lietuvos Respublikos Vyriausybės išduoti licencijas šio nutarimo 1 punkte nurodytai licencijuojamai komercinei-ūkinei veiklai, jas perregistruoti ir vykdyti licencijuojamos veiklos sąlygų laikymosi priežiūrą, taip pat prireikus sustabdyti licencijų galiojimą, panaikinti licencijų galiojimo sustabdymą ir panaikinti licencijų galiojimą.</text:p>
      <text:p text:style-name="P26">3. Pripažinti netekusiu galios Lietuvos Respublikos Vyriausybės 1996 m. liepos 22 d. nutarimo Nr. 877 „Dėl ūkinės-komercinės veiklos licencijavimo taisyklių“ (Žin., 1996, Nr.<text:s/><text:a xlink:href="https://www.e-tar.lt/portal/lt/legalAct/TAR.1F0BD7C92868" office:target-frame-name="_blank" xlink:show="new"><text:span text:style-name="T27">71-1719</text:span></text:a>) 1.5 punktą.</text:p>
      <text:p text:style-name="P28">4. Nustatyti, kad:<text:s/></text:p>
      <text:p text:style-name="P29">4.1. įmonių, kurios iki šio nutarimo įsigaliojimo vertėsi medžioklinių graižtvinių ir lygiavamzdžių šautuvų, pneumatinių šautuvų, pistoletų (revolverių), arbaletų taisymu pagal Vidaus reikalų ministerijos išduotas licencijas (leidimus), šios licencijos (šie leidimai) galioja iki jose (juose) nurodyto galiojimo laiko pabaigos;</text:p>
      <text:p text:style-name="P30">4.2. šio nutarimo 4.1 punkte nurodytosios įmonės savo veiklą tęsia vadovaudamosi šiuo nutarimu patvirtintų Ginklų taisymo licencijavimo taisyklių 4 ir 12–34 punktų nuostatomis.</text:p>
      <text:p text:style-name="P31"/>
      <text:p text:style-name="P32"/>
      <text:p text:style-name="P33"/>
      <text:p text:style-name="P34"><text:span text:style-name="T35">Ministras Pirmininkas</text:span><text:span text:style-name="T36"><text:tab/>Gediminas Vagnorius</text:span></text:p>
      <text:p text:style-name="P37"/>
      <text:p text:style-name="P38"/>
      <text:p text:style-name="P39"/>
      <text:p text:style-name="P40">Krašto apsaugos ministras<text:tab/>Česlovas Stankevičius</text:p>
      <text:p text:style-name="P41"/>
      <text:soft-page-break/>
      <text:p text:style-name="P42">Patvirtinta</text:p>
      <text:p text:style-name="P50">Lietuvos Respublikos Vyriausybės</text:p>
      <text:p text:style-name="P51">1998 m. gegužės 5 d. nutarimu Nr. 558</text:p>
      <text:p text:style-name="P52"/>
      <text:p text:style-name="P53"><text:span text:style-name="T54">GINKLŲ TAISYMO LICENCIJAVIMO TAISYKLĖS</text:span></text:p>
      <text:p text:style-name="P55"/>
      <text:p text:style-name="P56"><text:span text:style-name="T57">BENDROJI DALIS</text:span></text:p>
      <text:p text:style-name="P58"/>
      <text:p text:style-name="P59">1. Šios taisyklės nustato licencijų taisyti ginklus išdavimo, perregistravimo, galiojimo sustabdymo, galiojimo sustabdymo panaikinimo ir licencijų galiojimo panaikinimo tvarką, taip pat pagrindinius reikalavimus, kurių privalo laikytis ūkio subjektai, versdamiesi ginklų taisymu.</text:p>
      <text:p text:style-name="P60">2. Jeigu kituose teisės aktuose nenustatyta kitaip, privalomuosius paaiškinimus ūkio subjektams apie šiose taisyklėse nustatytas licencijuojamos veiklos sąlygas teikia Lietuvos Respublikos ginklų fondas prie Lietuvos Respublikos Vyriausybės (toliau vadinama – Ginklų fondas).</text:p>
      <text:p text:style-name="P61">3. Verstis ginklų taisymu leidžiama tik Lietuvos Respublikoje įregistruotoms įmonėms, turinčioms nustatytosios formos licenciją.</text:p>
      <text:p text:style-name="P62">4. Licencija taisyti ginklus nesuteikia teisės jos turėtojui gaminti ar realizuoti ginklus.<text:s/></text:p>
      <text:p text:style-name="P63"/>
      <text:p text:style-name="P64"><text:span text:style-name="T65">LICENCIJŲ IŠDAVIMAS</text:span></text:p>
      <text:p text:style-name="P66"/>
      <text:p text:style-name="P67">5. Įmonė, norinti įsigyti licenciją taisyti ginklus, Ginklų fondui pateikia:</text:p>
      <text:p text:style-name="P68">5.1. motyvuotą paraišką, kurioje būtina nurodyti įmonės pavadinimą, kodą, adresą, įmonės savininko (jeigu paraišką pateikia personalinė įmonė) arba juridinį asmenį kontroliuojančio asmens tapatybę nustatančius duomenis, komercinės-ūkinės veiklos, kuria verstis prašoma licencijos,<text:s/><text:soft-page-break/>pavadinimą.</text:p>
      <text:p text:style-name="P69">Šiose taisyklėse juridinį asmenį kontroliuojančiu asmeniu laikomas akcininkas (fizinis ar juridinis asmuo), kurio turimos akcijos suteikia jam daugiau kaip 1/3 balsų visuotiniame akcininkų susirinkime, arba tokią teisę jis turi pagal susitarimą su kitais akcininkais (pajininkais, nariais), arba turi teisę išrinkti (paskirti) daugumą stebėtojų tarybos (valdybos) narių ar administracijos vadovų;</text:p>
      <text:p text:style-name="P70">5.2. įmonės steigimo sutarties, įmonės registravimo pažymėjimo ir įstatų (išskyrus įmones, dirbančias be įstatų) nuorašus, patvirtintus notaro;</text:p>
      <text:p text:style-name="P71">5.3. duomenis apie numatomos veiklos mastą ir pobūdį, vietas, kuriose numatoma taisyti ginklus (patalpas, įrangą, įrankius ir kita), duomenis apie tai, kaip bus užtikrinama priimtų taisyti ginklų apskaita, laikymas ir apsauga;</text:p>
      <text:p text:style-name="P72">5.4. teritorinės valstybinės mokesčių inspekcijos pažymą, patvirtinančią, kad deklaruotos įmonės pajamos ir sumokėti mokesčiai, kad per pastaruosius 3 metus iki paraiškos gauti licenciją pateikimo šioje įmonėje nenustatyta apgaulingos apskaitos tvarkymo, kitokio piktybiško vengimo mokėti mokesčius atvejų, ar nėra įsigaliojęs Valstybinės mokesčių inspekcijos prie Finansų ministerijos nutarimas dėl baudos skyrimo įmonei pagal Lietuvos Respublikos mokesčių administravimo įstatymo 50 straipsnio 5 dalį;<text:s/></text:p>
      <text:p text:style-name="P73">5.5. valstybinio socialinio draudimo įstaigos pažymą, kad sumokėtos valstybinio socialinio draudimo įmokos;</text:p>
      <text:p text:style-name="P74">5.6. Sveikatos apsaugos ministerijos nustatyta tvarka išduotą medicininio patikrinimo išvadą, kad šių taisyklių 5.1 punkto pirmojoje pastraipoje nurodytieji fiziniai asmenys neserga ligomis ir neturi sveikatos problemų, dėl kurių negalėtų tinkamai naudotis ginklais;</text:p>
      <text:p text:style-name="P75">5.7. teritorinio policijos komisariato ir valstybinės priešgaisrinės apsaugos tarnybos teritorinio padalinio išduotas pažymas, kad įmonės patalpos tinka numatomai veiklai;</text:p>
      <text:p text:style-name="P76">5.8. ginklų taisymo dokumentacijos komplektą, suderintą su Vidaus reikalų ministerija ir Krašto apsaugos ministerija (pateikiama, kai prašoma licencijos verstis ginklų, priskirtinų koviniams ar tarnybiniams ginklams, taisymu);<text:s/></text:p>
      <text:p text:style-name="P77">5.9. mokamąjį pavedimą su banko žymomis arba kvitą, patvirtinantį, kad sumokėtas nustatytojo dydžio žyminis mokestis (pateikiama atsiimant licenciją).</text:p>
      <text:p text:style-name="P78">6. Dokumentai, nurodytieji šių taisyklių 5.4–5.7 punktuose, turi būti išduoti ne anksčiau kaip prieš 30 dienų iki paraiškos licencijai gauti pateikimo.</text:p>
      <text:p text:style-name="P79">7. Ginklų fondas šių taisyklių 5.1 punkto pirmojoje pastraipoje nurodytųjų asmenų duomenis persiunčia teritoriniam policijos komisariatui, kuris juos patikrina ir informuoja Ginklų fondą, ar šiems asmenims negali būti taikomos šių taisyklių 10.3.2–10.3.5 punktų nuostatos.</text:p>
      <text:p text:style-name="P80">Ginklų fondas ne vėliau kaip per 30 dienų nuo dokumentų pateikimo priima sprendimą išduoti arba atsisakyti išduoti licenciją ir apie tai raštu informuoja pareiškėją.</text:p>
      <text:p text:style-name="P81">Atsisakymas išduoti licenciją turi būti motyvuotas.</text:p>
      <text:p text:style-name="P82">8. Licencijoje turi būti nurodyta:</text:p>
      <text:p text:style-name="P83">8.1. licenciją išdavusios institucijos pavadinimas;</text:p>
      <text:p text:style-name="P84">8.2. licencijos numeris;</text:p>
      <text:p text:style-name="P85">8.3. licencijos turėtojas (įmonės pavadinimas, kodas, adresas);</text:p>
      <text:p text:style-name="P86">8.4. komercinės-ūkinės veiklos, kuria verstis išduota licencija, pavadinimas;</text:p>
      <text:p text:style-name="P87">8.5. ginklų, kurių taisymu suteikiama teisė verstis, rūšys;<text:s/></text:p>
      <text:p text:style-name="P88">8.6. licencijos išdavimo data.</text:p>
      <text:p text:style-name="P89">9. Ginklų fondas išduotas licencijas registruoja licencijų registravimo žurnale.</text:p>
      <text:p text:style-name="P90">10. Licencija neišduodama ar neperregistruojama, jeigu:</text:p>
      <text:p text:style-name="P91">10.1. pateikiami ne visi dokumentai, kurių reikia licencijai gauti ar perregistruoti, arba jie netinkamai įforminti;</text:p>
      <text:p text:style-name="P92">10.2. nustatoma, kad įmonė yra įsiskolinusi Lietuvos Respublikos valstybės biudžetui ar savivaldybių biudžetams, Valstybinio socialinio draudimo fondo biudžetui ar fondams, kuriuos administruoja Valstybinė mokesčių inspekcija prie Finansų ministerijos, arba kad per pastaruosius 3 metus iki paraiškos gauti licenciją pateikimo ar laikotarpiu nuo licencijos išdavimo ar perregistravimo iki paraiškos perregistruoti licenciją pateikimo įmonė apgaulingai tvarkė buhalterinę apskaitą, kitaip piktybiškai vengė mokėti mokesčius, ar yra įsigaliojęs Valstybinės mokesčių inspekcijos prie Finansų ministerijos nutarimas dėl baudos skyrimo įmonei pagal Lietuvos Respublikos mokesčių administravimo įstatymo 50 straipsnio 5 dalį;<text:s/></text:p>
      <text:p text:style-name="P93">10.3. bent vienas iš šių taisyklių 5.1 punkto pirmojoje pastraipoje nurodytų fizinių asmenų:</text:p>
      <text:p text:style-name="P94">10.3.1. nepateikė medicininio patikrinimo išvados, kad neserga ligomis ir neturi sveikatos problemų, dėl kurių negalėtų tinkamai naudotis ginklais;</text:p>
      <text:p text:style-name="P95">10.3.2. yra policijos operatyvinėje, operatyvinėje-prevencinėje ar profilaktinėje įskaitoje;</text:p>
      <text:p text:style-name="P96">10.3.3. yra laikomas įtariamuoju arba jam pareikštas kaltinimas baudžiamojoje byloje (licencijos išdavimo atveju);</text:p>
      <text:p text:style-name="P97">10.3.4. atlieka bausmę arba jam verstis šia licencijuojama veikla uždrausta teismo nuosprendžiu;</text:p>
      <text:p text:style-name="P98">10.3.5. yra teistas už tyčinius nusikaltimus ir jam neišnykęs arba nepanaikintas teistumas;</text:p>
      <text:p text:style-name="P99">10.4. licencijos galiojimas buvo panaikintas už licencijuojamos veiklos pažeidimus ir nėra praėję 3 metai nuo licencijos galiojimo panaikinimo (licencijos išdavimo atveju);</text:p>
      <text:p text:style-name="P100">10.5. nustatoma, kad licencijai gauti ar perregistruoti buvo pateikti klaidinantys duomenys.</text:p>
      <text:p text:style-name="P101">11. Apie licencijos išdavimą ar perregistravimą Ginklų fondas skelbia „Valstybės žiniose“, nurodydamas:</text:p>
      <text:p text:style-name="P102">11.1. įmonės pavadinimą, kodą, adresą;</text:p>
      <text:p text:style-name="P103">11.2. licencijos numerį;</text:p>
      <text:p text:style-name="P104">11.3. komercinės-ūkinės veiklos, kuria verstis išduota licencija, pavadinimą;</text:p>
      <text:p text:style-name="P105">11.4. ginklų, kurių taisymu suteikiama teisė verstis, rūšis;</text:p>
      <text:p text:style-name="P106">11.5. licencijos išdavimo ar perregistravimo datą (datas).</text:p>
      <text:p text:style-name="P107"/>
      <text:p text:style-name="P108"><text:span text:style-name="T109">LICENCIJŲ PERREGISTRAVIMAS</text:span></text:p>
      <text:p text:style-name="P110"/>
      <text:p text:style-name="P111">12. Praėjus 3 kalendoriniams metams nuo licencijos išdavimo, licenciją būtina perregistruoti.</text:p>
      <text:p text:style-name="P112">13. Įmonė, norinti perregistruoti licenciją, ne vėliau kaip prieš 30 dienų iki nustatytosios licencijos perregistravimo datos Ginklų fondui pateikia:</text:p>
      <text:p text:style-name="P113">13.1. prašymą<text:span text:style-name="T114"><text:s/></text:span>perregistruoti licenciją;</text:p>
      <text:p text:style-name="P115">13.2. teritorinės valstybinės mokesčių inspekcijos pažymą, patvirtinančią, kad deklaruotos įmonės pajamos ir sumokėti mokesčiai, kad laikotarpiu nuo licencijos išdavimo ar paskutinio perregistravimo iki paraiškos perregistruoti licenciją pateikimo šioje įmonėje nenustatyta apgaulingos apskaitos tvarkymo, kitokio piktybiško vengimo mokėti mokesčius atvejų, ar nėra įsigaliojęs Valstybinės mokesčių inspekcijos prie Finansų ministerijos nutarimas dėl baudos skyrimo įmonei pagal Lietuvos Respublikos mokesčių administravimo įstatymo 50 straipsnio 5 dalį;</text:p>
      <text:p text:style-name="P116">13.3. valstybinio socialinio draudimo įstaigos pažymą, kad sumokėtos valstybinio socialinio draudimo įmokos;</text:p>
      <text:p text:style-name="P117">13.4. Sveikatos apsaugos ministerijos nustatyta tvarka išduotą medicininio patikrinimo išvadą, kad šių taisyklių 5.1 punkto pirmojoje pastraipoje nurodytieji fiziniai asmenys neserga ligomis ir neturi sveikatos problemų, dėl kurių negalėtų tinkamai naudotis ginklais;</text:p>
      <text:p text:style-name="P118">13.5. mokamąjį pavedimą su banko žymomis arba kvitą, patvirtinantį, kad sumokėtas nustatytojo dydžio žyminis mokestis (pateikiama Ginklų fondui priėmus sprendimą perregistruoti licenciją).</text:p>
      <text:p text:style-name="P119">14. Dokumentai, nurodytieji šių taisyklių 13.2–13.4 punktuose, turi būti išduoti ne anksčiau kaip prieš 30 dienų iki prašymo perregistruoti licenciją pateikimo.</text:p>
      <text:p text:style-name="P120">15. Ginklų fondas ne vėliau kaip per 30 dienų nuo dokumentų pateikimo priima sprendimą perregistruoti arba atsisakyti perregistruoti licenciją ir apie tai raštu informuoja pareiškėją.</text:p>
      <text:p text:style-name="P121">Atsisakymas perregistruoti licenciją turi būti motyvuotas.</text:p>
      <text:p text:style-name="P122">16. Nustatytu laiku neperregistruota licencija negalioja.<text:s/></text:p>
      <text:p text:style-name="P123"/>
      <text:p text:style-name="P124"><text:span text:style-name="T125">LICENCIJUOJAMOS VEIKLOS SĄLYGOS</text:span></text:p>
      <text:p text:style-name="P126"/>
      <text:p text:style-name="P127">17. Įmonė, kuri verčiasi ginklų taisymu, privalo:</text:p>
      <text:p text:style-name="P128">17.1. laikytis įstatymų, kitų teisės aktų ir šių taisyklių reikalavimų;</text:p>
      <text:p text:style-name="P129">17.2. užtikrinti priimtų taisyti ginklų apskaitą, laikymą ir apsaugą;</text:p>
      <text:p text:style-name="P130">17.3. kiekvieną ketvirtį, bet ne vėliau kaip iki kito ketvirčio pirmojo mėnesio 10 dienos, pateikti Ginklų fondui pažymą apie savo komercinę-ūkinę veiklą, susijusią su ginklų taisymu. Pažymos formą nustato Ginklų fondas;</text:p>
      <text:p text:style-name="P131">17.4. pasikeitus įmonės veiklos mastui, pobūdžiui ar kitoms sąlygoms, kurios buvo nurodytos dokumentuose, pateiktuose licencijai gauti, apie tai ne vėliau kaip per 10 darbo dienų informuoti Ginklų fondą;<text:s/></text:p>
      <text:p text:style-name="P132">17.5. kontroliuojančių institucijų reikalavimu pateikti darbuotojų, dirbančių darbą, susijusį su ginklų taisymu, sąrašą bei jų asmens duomenis;</text:p>
      <text:p text:style-name="P133">17.6. sudaryti sąlygas Ginklų fondo ir kitų kontroliuojančių valstybės institucijų darbuotojams tikrinti įmonės veiklą, susijusią su ginklų taisymu.<text:s/></text:p>
      <text:p text:style-name="P134">18. Licencija suteikia įmonei teisę taisyti ginklus tik tose patalpose, kurios atitinka nustatytuosius reikalavimus.</text:p>
      <text:p text:style-name="P135">19. Patalpoms, kuriose įmonė gali taisyti ginklus, juos laikyti ir saugoti, keliamus reikalavimus nustato Vidaus reikalų ministerija kartu su Ginklų fondu.</text:p>
      <text:p text:style-name="P136">20. Priėmęs į darbą naują darbuotoją, kurio darbas yra tiesiogiai susijęs su licencijuojama veikla, darbdavys per 10 darbo dienų pateikia teritoriniam policijos komisariatui šio asmens duomenis (vardas, pavardė, asmens kodas, gyvenamoji vieta) ir medicininio patikrinimo išvadas, kad jis neserga ligomis ir neturi sveikatos problemų, dėl kurių negalėtų tinkamai naudotis ginklais. Teritorinis policijos komisariatas darbuotojo duomenis patikrina ir informuoja darbdavį, ar darbuotojui leidžiama dirbti darbą, susijusį su ginklų taisymu.</text:p>
      <text:p text:style-name="P137">21. Įmonės darbuotojas, kuriam galima taikyti bent vieną šių taisyklių 10.3.1–10.3.5 punktų nuostatą, negali dirbti darbo, susijusio su licencijuojama veikla.</text:p>
      <text:p text:style-name="P138">22. Jeigu pasikeičia šių taisyklių 5.1 punkto pirmojoje pastraipoje nurodytieji asmenys, juos pakeitę nauji asmenys ne vėliau kaip per 10 darbo dienų pateikia Ginklų fondui asmens (fizinio ar juridinio) tapatybę nustatančius duomenis, o fiziniai asmenys pateikia ir medicininio patikrinimo išvadas, kad jie neserga ligomis ir neturi sveikatos problemų, dėl kurių negalėtų tinkamai naudotis ginklais. Ginklų fondas šiuos duomenis persiunčia teritoriniam policijos komisariatui, kuris juos patikrina ir informuoja Ginklų fondą, ar pasikeitus šiems asmenims neatsiras aplinkybių, dėl kurių licencijos galiojimas gali būti panaikintas.</text:p>
      <text:p text:style-name="P139">23. Licencijos turėtojas negali pavesti, įgalioti ar kitaip perleisti teisės vykdyti licencijoje nurodytą veiklą kitam asmeniui.</text:p>
      <text:p text:style-name="P140"/>
      <text:p text:style-name="P141"><text:span text:style-name="T142">LICENCIJOS GALIOJIMO SUSTABDYMAS, GALIOJIMO SUSTABDYMO PANAIKINIMAS IR LICENCIJOS GALIOJIMO PANAIKINIMAS</text:span></text:p>
      <text:p text:style-name="P143"/>
      <text:p text:style-name="P144">24. Licencijos galiojimas sustabdomas, jeigu:</text:p>
      <text:p text:style-name="P145">24.1. įmonėje pažeisti teisės aktų reikalavimai, susiję su licencijuojama veikla;</text:p>
      <text:p text:style-name="P146">24.2. įmonėje pažeista priimtų taisyti ginklų apskaitos, laikymo ir apsaugos tvarka;</text:p>
      <text:p text:style-name="P147">24.3. nustatytu laiku nepateikiamos šių taisyklių 17.3 punkte nurodytos pažymos arba pateikiamos klaidingos;</text:p>
      <text:p text:style-name="P148">24.4. kontroliuojančių institucijų reikalavimu nepateikiami darbuotojų, dirbančių darbą, susijusį su ginklų taisymu, sąrašai ar jų asmens duomenys;</text:p>
      <text:p text:style-name="P149">24.5. Ginklų fondo ar kitų kontroliuojančių valstybės institucijų darbuotojams neleidžiama tikrinti įmonės veiklos, susijusios su ginklų taisymu.<text:s/></text:p>
      <text:p text:style-name="P150">25. Jeigu licencijos galiojimas sustabdomas, licencijos turėtojas licencijuojamos veiklos pažeidimus turi pašalinti per Ginklų fondo nustatytą laiką.</text:p>
      <text:p text:style-name="P151">26. Pašalinęs pažeidimus, licencijos turėtojas turi raštu informuoti apie tai Ginklų fondą, kuris šią informaciją patikrina ir priima sprendimą panaikinti licencijos galiojimo sustabdymą, arba panaikinti licencijos galiojimą, jeigu pažeidimas per nustatytą laiką nepašalinamas.</text:p>
      <text:p text:style-name="P152">27. Licencijos galiojimas panaikinamas, jeigu:</text:p>
      <text:p text:style-name="P153">27.1. licencijos turėtojas raštu prašo panaikinti licencijos galiojimą;</text:p>
      <text:p text:style-name="P154">27.2. licencija nustatytu laiku neperregistruojama;</text:p>
      <text:p text:style-name="P155">27.3. licencijos turėtojas per nustatytą laiką nepašalina licencijuojamos veiklos pažeidimų;</text:p>
      <text:p text:style-name="P156">27.4. įmonė baigia veiklą kaip savarankiškas ūkio subjektas;</text:p>
      <text:p text:style-name="P157">27.5. nustatoma, kad Ginklų fondui ar kitoms licencijuojamą veiklą kontroliuojančioms institucijoms buvo pateikta tikrovės neatitinkanti informacija;</text:p>
      <text:p text:style-name="P158">27.6. buvo sustabdytas licencijos turėtojui išduotos licencijos galiojimas ir jis per vienerius metus antrą kartą padarė pažeidimą, susijusį su šia licencijuojama veikla;</text:p>
      <text:p text:style-name="P159">27.7. nustatoma, kad įmonės savininkas ar juridinį asmenį kontroliuojantis akcininkas (fizinis asmuo) yra teistas už tyčinius nusikaltimus ir jam neišnykęs arba nepanaikintas teistumas, arba jis atlieka bausmę, arba jam verstis šia licencijuojama veikla uždrausta teismo nuosprendžiu;</text:p>
      <text:p text:style-name="P160">27.8. nustatoma, kad licencijos turėtojas apgaulingai tvarkė apskaitą, kitaip piktybiškai vengė mokėti mokesčius, ar yra įsigaliojęs Valstybinės mokesčių inspekcijos prie Finansų ministerijos nutarimas dėl baudos skyrimo įmonei pagal Lietuvos Respublikos mokesčių administravimo įstatymo 50 straipsnio 5 dalį.<text:s/></text:p>
      <text:p text:style-name="P161">28. Tuo atveju, jeigu yra padarytas pažeidimas, kuris tiriamas kitų teisės aktų nustatyta tvarka ir terminais, galutinį sprendimą dėl licencijos galiojimo sustabdymo arba licencijos galiojimo panaikinimo priima Ginklų fondas.</text:p>
      <text:p text:style-name="P162">29. Panaikinęs licenciją, Ginklų fondas sudaro įmonėje likusių taisomų ar sutaisytų ginklų inventorizavimo komisiją.</text:p>
      <text:p text:style-name="P163">Inventorizacijos akte įrašyti ginklai grąžinami jų savininkams ar valdytojams (jeigu šie yra žinomi) arba realizuojami teisės aktų nustatyta tvarka.</text:p>
      <text:p text:style-name="P164">30. Panaikinus licenciją, nauja licencija gali būti išduodama ne anksčiau kaip po 3 metų nuo jos galiojimo panaikinimo. Tai netaikoma šių taisyklių 27.1 ir 27.2 punktuose nurodytais atvejais.</text:p>
      <text:p text:style-name="P165">31. Apie licencijos galiojimo sustabdymą, licencijos galiojimo sustabdymo panaikinimą ar licencijos galiojimo panaikinimą Ginklų fondas skelbia „Valstybės žiniose“, nurodydamas:</text:p>
      <text:p text:style-name="P166">31.1. įmonės pavadinimą, kodą, adresą;</text:p>
      <text:p text:style-name="P167">31.2. licencijos numerį;</text:p>
      <text:p text:style-name="P168">31.3. komercinės-ūkinės veiklos, kuria verstis išduota licencija, pavadinimą;</text:p>
      <text:p text:style-name="P169">31.4. licencijos galiojimo sustabdymo, galiojimo sustabdymo panaikinimo, licencijos galiojimo panaikinimo datas.</text:p>
      <text:p text:style-name="P170"/>
      <text:p text:style-name="P171"><text:span text:style-name="T172">SPRENDIMŲ APSKUNDIMAS</text:span></text:p>
      <text:p text:style-name="P173"/>
      <text:p text:style-name="P174">32. Atsisakymas išduoti licenciją, ją perregistruoti, licencijos galiojimo sustabdymas ar galiojimo panaikinimas gali būti apskųstas teismine tvarka.</text:p>
      <text:p text:style-name="P175"/>
      <text:p text:style-name="P176"><text:span text:style-name="T177">MOKESTIS UŽ LICENCIJAS</text:span></text:p>
      <text:p text:style-name="P178"/>
      <text:p text:style-name="P179">33. Už licencijos išdavimą ar perregistravimą imamas žyminis mokestis Lietuvos Respublikos žyminio mokesčio įstatymo ir Lietuvos Respublikos Vyriausybės nustatyta tvarka.</text:p>
      <text:p text:style-name="P180"/>
      <text:p text:style-name="P181"><text:span text:style-name="T182">KONTROLĖ</text:span></text:p>
      <text:p text:style-name="P183"/>
      <text:p text:style-name="P184">34. Įmonių veiklą, susijusią su ginklų taisymu, kontroliuoja Ginklų fondas ir kitos institucijos pagal savo kompetenciją.</text:p>
      <text:p text:style-name="P185">______________</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9T13:16:00Z</meta:creation-date>
    <dc:date>2022-12-09T13:16:00Z</dc:date>
    <meta:template xlink:href="Normal.dotm" xlink:type="simple"/>
    <meta:editing-cycles>2</meta:editing-cycles>
    <meta:editing-duration>PT0S</meta:editing-duration>
    <meta:document-statistic meta:page-count="12" meta:paragraph-count="54" meta:word-count="2254" meta:character-count="17555" meta:row-count="313" meta:non-whitespace-character-count="15355"/>
  </office:meta>
</office:document-meta>
</file>