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<text:span text:style-name="T7">DĖL TEISINGUMO MINISTRO 2007 M. SPALIO 4 D. ĮSAKYMO NR. 1R-391 „DĖL TEISINGUMO MINISTRO 2006 M. GRUODŽIO 28 D. ĮSAKYMO NR. 1R-482 „DĖL NOTARO KVALIFIKACINIO EGZAMINO NUOSTATŲ PATVIRTINIMO“ PAKEITIMO“ PAKEITIMO</text:span></text:p>
      <text:p text:style-name="P8"/>
      <text:p text:style-name="P9">2007 m. lapkričio 14 d. Nr. 1R-470<text:s/></text:p>
      <text:p text:style-name="P10">Vilnius</text:p>
      <text:p text:style-name="Normal"/>
      <text:p text:style-name="P11"><text:span text:style-name="T12">Pakeičiu</text:span><text:s/>Notaro kvalifikacinio egzamino nuostatus, patvirtintus Lietuvos Respublikos teisingumo ministro 2006 m. gruodžio 28 d. įsakymu Nr. 1R-482 „Dėl Notaro kvalifikacinio egzamino nuostatų patvirtinimo“ (Žin., 2007, Nr.<text:s/><text:a xlink:href="https://www.e-tar.lt/portal/lt/legalAct/TAR.F068968081DA" office:target-frame-name="_blank" xlink:show="new"><text:span text:style-name="T13">2-95</text:span></text:a>, Nr.<text:s/><text:a xlink:href="https://www.e-tar.lt/portal/lt/legalAct/TAR.13A880DADCBB" office:target-frame-name="_blank" xlink:show="new"><text:span text:style-name="T14">105-4313</text:span></text:a>), ir Notaro kvalifikacinio egzamino nuostatų 5 priede „Notaro kvalifikacinio egzamino komisijos notaro kvalifikacinio egzamino protokolas“ išdėstau pavadinimą „Egzamino žodžiu vertinimo suvestinė lentelė“ taip:</text:p>
      <text:p text:style-name="P15">„Egzamino raštu vertinimo suvestinė lentelė“.</text:p>
      <text:p text:style-name="P16"/>
      <text:p text:style-name="P17"/>
      <text:p text:style-name="P18"/>
      <text:p text:style-name="P19">TEISINGUMO MINISTRAS<text:tab/>PETRAS BAGUŠK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3-13T13:11:00Z</meta:creation-date>
    <dc:date>2015-03-13T13:11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1015" meta:row-count="50" meta:non-whitespace-character-count="904"/>
  </office:meta>
</office:document-meta>
</file>