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AIKINŲJŲ ATSISKAITYMŲ UŽ SUPERKAMĄ ŽEMĖS ŪKIO PRODUKCIJĄ IR UŽ IŠ JOS PAGAMINTAS PREKES TAISYKLIŲ DALINIO PAKEITIMO</text:p>
      <text:p text:style-name="P8"/>
      <text:p text:style-name="P9">1997 m. spalio 23 d. Nr. 229</text:p>
      <text:p text:style-name="P10">Vilnius</text:p>
      <text:p text:style-name="P11"/>
      <text:p text:style-name="P12"/>
      <text:p text:style-name="P13"><text:span text:style-name="T14">Vadovaudamasi Lietuvos Respublikos įstatymu „Dėl laikinosios atsiskaitymų tvarkos ir sąlygų pakeitimo“ Nr. VIII-383 (Žin., 1997, Nr.<text:s/></text:span><text:a xlink:href="https://www.e-tar.lt/portal/lt/legalAct/TAR.F879ED1F6188" office:target-frame-name="_blank" xlink:show="new"><text:span text:style-name="T15">67-1664</text:span></text:a><text:span text:style-name="T16">), priimtu 1997 m. liepos 2 d., Lietuvos banko valdyba<text:s/></text:span></text:p>
      <text:p text:style-name="P17"><text:span text:style-name="T18">NUTARI</text:span><text:span text:style-name="T19">A:</text:span></text:p>
      <text:p text:style-name="P20"><text:span text:style-name="T21">1</text:span><text:span text:style-name="T22">. Iš dalies pakeisti Laikinąsias atsiskaitymų už superkamą žemės ūkio produkciją ir už iš jos pagamintas prekes taisykles, patvirtintas Lietuvos banko valdybos 1993 m. lapkričio 18 d. nutarimu Nr. 47 (Žin., 1993, Nr.<text:s/></text:span><text:a xlink:href="https://www.e-tar.lt/portal/lt/legalAct/TAR.D0BBEF95BF35" office:target-frame-name="_blank" xlink:show="new"><text:span text:style-name="T23">66-1265</text:span></text:a><text:span text:style-name="T24">):</text:span></text:p>
      <text:p text:style-name="P25"><text:span text:style-name="T26">1.1</text:span><text:span text:style-name="T27">. pakeisti 1 punktą ir jį išdėstyti taip:</text:span></text:p>
      <text:p text:style-name="P28"><text:span text:style-name="T29">„</text:span><text:span text:style-name="T30">1</text:span><text:span text:style-name="T31">. Taisyklės nustato atsiskaitymų tarp žemės ūkio produkcijos gamintojų, žemės ūkio produkciją superkančių, perdirbančių bei prekybos ir kitų įmonių, parduodančių žemės ūkio produkciją ir maisto produktus, tvarką“;</text:span></text:p>
      <text:p text:style-name="P32"><text:span text:style-name="T33">1.2</text:span><text:span text:style-name="T34">. pakeisti 3 punktą ir jį išdėstyti taip:</text:span></text:p>
      <text:p text:style-name="P35"><text:span text:style-name="T36">„</text:span><text:span text:style-name="T37">3</text:span><text:span text:style-name="T38">. Prekybos įmonės ir organizacijos už perkamas iš žemės ūkio produkcijos perdirbimo pramonės įmonių prekes atsiskaito apmokėdamos tiekėjų inkasuotus mokamuosius reikalavimus. Juos bankai priima ir įtraukia į apskaitą ir tuomet, jeigu mokėtojų sąskaitose nėra lėšų“;</text:span></text:p>
      <text:p text:style-name="P39"><text:span text:style-name="T40">1.3</text:span><text:span text:style-name="T41">. pakeisti 4 punktą ir jį išdėstyti taip:</text:span></text:p>
      <text:p text:style-name="P42"><text:span text:style-name="T43">„</text:span><text:span text:style-name="T44">4</text:span><text:span text:style-name="T45">. Už šalyje supirktą, taip pat perdirbtą žemės ūkio produkciją atsiskaitoma pirmiausia, tai yra prieš kitus mokėjimus“;</text:span></text:p>
      <text:p text:style-name="P46"><text:span text:style-name="T47">1.4</text:span><text:span text:style-name="T48">. pakeisti 7 punktą ir jį išdėstyti taip:</text:span></text:p>
      <text:p text:style-name="P49"><text:span text:style-name="T50">„</text:span><text:span text:style-name="T51">7</text:span><text:span text:style-name="T52">. Jeigu bankai išsiaiškina, kad mokamieji pavedimai jiems buvo pateikti ne laiku, produkcijos gavėjai ne ginčo tvarka moka bankui Lietuvos Respublikos įstatymuose nustatyto dydžio baudą už kiekvieną pradelstą dieną“;</text:span></text:p>
      <text:p text:style-name="P53"><text:span text:style-name="T54">1.5</text:span><text:span text:style-name="T55">. pakeisti 12 punktą ir jį išdėstyti taip:</text:span></text:p>
      <text:p text:style-name="P56"><text:span text:style-name="T57">„</text:span><text:span text:style-name="T58">12</text:span><text:span text:style-name="T59">. Tiekėjų prašymu bankai ne anksčiau kaip praėjus 12 kalendorinių dienų nuo mokamųjų reikalavimų priėmimo siunčia mokėtojų bankams paklausimus dėl mokamųjų reikalavimų neapmokėjimo priežasčių“;</text:span></text:p>
      <text:p text:style-name="P60"><text:span text:style-name="T61">1.6</text:span><text:span text:style-name="T62">. pripažinti netekusiu galios 20 punktą, o buvusius 21, 22, 23 ir 24 punktus atitinkamai laikyti 20, 21, 22 ir 23 punktais;<text:s/></text:span></text:p>
      <text:p text:style-name="P63"><text:span text:style-name="T64">1.7</text:span><text:span text:style-name="T65">. pakeisti 21 punkto pirmąjį sakinį ir jį išdėstyti taip:</text:span></text:p>
      <text:p text:style-name="P66"><text:span text:style-name="T67">„</text:span><text:span text:style-name="T68">21</text:span><text:span text:style-name="T69">. Jeigu mokamieji pavedimai ir mokamieji reikalavimai neapmokami laiku, bankas privalo priskaičiuoti ir ne ginčo tvarka išieškoti iš mokėtojo sąskaitos gavėjo naudai Lietuvos Respublikos įstatymuose nustatyto dydžio delspinigius už kiekvieną pradelstą dieną“.</text:span></text:p>
      <text:p text:style-name="P70"/>
      <text:p text:style-name="P71"/>
      <text:p text:style-name="P72"/>
      <text:p text:style-name="P73"><text:span text:style-name="T74">L. E. P. VALDYBOS PIRMININKAS</text:span><text:span text:style-name="T75"><text:tab/>JONAS NI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2:38:00Z</meta:creation-date>
    <dc:date>2017-07-27T12:38:00Z</dc:date>
    <meta:template xlink:href="Normal.dotm" xlink:type="simple"/>
    <meta:editing-cycles>2</meta:editing-cycles>
    <meta:editing-duration>PT0S</meta:editing-duration>
    <meta:document-statistic meta:page-count="1" meta:paragraph-count="22" meta:word-count="325" meta:character-count="2605" meta:row-count="82" meta:non-whitespace-character-count="2302"/>
  </office:meta>
</office:document-meta>
</file>