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9 M. VASARIO 23 D. ĮSAKYMO Nr. V-135<text:s/><text:line-break/>„DĖL PROJEKTŲ FINANSAVIMO SĄLYGŲ APRAŠO PAGAL<text:s/><text:line-break/>2007–2013 METŲ SANGLAUDOS SKATINIMO VEIKSMŲ PROGRAMOS PRIEMONĘ Nr. VP3-2.1-SAM-09-R „KRIZIŲ INTERVENCIJOS CENTRŲ ĮKŪRIMAS“ PATVIRTINIMO“ PAKEITIMO</text:p>
      <text:p text:style-name="P9"/>
      <text:p text:style-name="P10">2011 m. sausio 10 d. Nr. V-18</text:p>
      <text:p text:style-name="P11">Vilnius</text:p>
      <text:p text:style-name="P12"/>
      <text:p text:style-name="P13"/>
      <text:p text:style-name="P14"><text:span text:style-name="T15">P a k e i č i u Lietuvos Respublikos sveikatos apsaugos ministro 2009 m. vasario 23 d. įsakymą Nr. V-135 „Dėl Projektų finansavimo sąlygų aprašo pagal 2007–2013 metų Sanglaudos skatinimo veiksmų programos priemonę Nr. VP3-2.1-SAM-09-R „Krizių intervencijos centrų įkūrimas“ patvirtinimo“ (Žin., 2009, Nr.<text:s/></text:span><text:a xlink:href="https://www.e-tar.lt/portal/lt/legalAct/TAR.59DDDE9BB374" office:target-frame-name="_blank" xlink:show="new"><text:span text:style-name="T16">24-947</text:span></text:a><text:span text:style-name="T17">):</text:span></text:p>
      <text:p text:style-name="P18"><text:span text:style-name="T19">1</text:span><text:span text:style-name="T20">. Išdėstau 2 punktą taip:</text:span></text:p>
      <text:p text:style-name="P21"><text:span text:style-name="T22">„</text:span><text:span text:style-name="T23">2</text:span><text:span text:style-name="T24">. P a v e d u įsakymo vykdymą kontroliuoti viceministrui pagal administruojamą sritį.“</text:span></text:p>
      <text:p text:style-name="P25"><text:span text:style-name="T26">2</text:span><text:span text:style-name="T27">. Nurodytu įsakymu patvirtintame Projektų finansavimo sąlygų apraše pagal 2007–2013 metų Sanglaudos skatinimo veiksmų programos priemonę Nr. VP3-2.1-SAM-09-R „Krizių intervencijos centrų įkūrimas“:</text:span></text:p>
      <text:p text:style-name="P28"><text:span text:style-name="T29">2.1</text:span><text:span text:style-name="T30">. Išdėstau 46 punktą taip:</text:span></text:p>
      <text:p text:style-name="P31"><text:span text:style-name="T32">„</text:span><text:span text:style-name="T33">46</text:span><text:span text:style-name="T34">. Patalpų, susijusių su suaugusiųjų antrinio lygio stacionarinių psichiatrijos paslaugų teikimu, paprastojo remonto išlaidos negali viršyti:</text:span></text:p>
      <text:p text:style-name="P35"><text:span text:style-name="T36">46.1</text:span><text:span text:style-name="T37">. 2000 Lt (įskaitant PVM) vienam kvadratiniam metrui remontuojamo patalpų ploto, kai atliekami šie darbai: iš esmės ar dalinai keičiama statinio fasadų išvaizda (keičiama dalis fasado elementų ar papildomai įrengiami nauji elementai – balkonai, durys, langai, architektūros detalės, keičiama susidėvėjusi statinio išorės apdaila į tokią pat kaip buvusi ar kitokią apdailą); apšiltinamas bet kuris pastato fasadas ar jo dalis, šlaitinis ar plokščiasis stogas; pakeičiama fasado ar šlaitinio arba plokščiojo stogo danga (apdaila) tokia pat ar kitokia danga (apdaila); įrengiamos, keičiamos, šalinamos statinio bendrosios, atskirosios, vartotojo inžinerinės sistemos ar jų elementai, išskyrus nuotolinio ryšio sistemas;</text:span></text:p>
      <text:p text:style-name="P38"><text:span text:style-name="T39">46.2</text:span><text:span text:style-name="T40">. 1000 Lt (įskaitant PVM) vienam kvadratiniam metrui remontuojamo patalpų ploto, kai atliekami kiti 46.1 punkte nenumatyti paprastojo remonto darbai.“</text:span></text:p>
      <text:p text:style-name="P41"><text:span text:style-name="T42">2.2</text:span><text:span text:style-name="T43">. Išdėstau 54 punktą taip:</text:span></text:p>
      <text:p text:style-name="P44"><text:span text:style-name="T45">„</text:span><text:span text:style-name="T46">54</text:span><text:span text:style-name="T47">. Paraiškos bendroji (A) dalis – tai finansų ministro 2008 m. vasario 20 d. įsakymu Nr. 1K-066 patvirtintos formos paraiškos<text:s/></text:span><text:span text:style-name="T48">Excel</text:span><text:span text:style-name="T49"><text:s/>formato darbinis dokumentas, kuris turi būti užpildytas griežtai laikantis finansų ministro 2008 m. vasario 20 d. įsakymu Nr. 1K-066 patvirtintos šios formos pildymo instrukcijos, išspausdintas ir kartu su pridedamais dokumentais tvarkingai susegtas, kaip nurodyta Aprašo 58 punkte.“</text:span></text:p>
      <text:p text:style-name="P50"><text:span text:style-name="T51">2.3</text:span><text:span text:style-name="T52">. Išdėstau 61 punktą taip:</text:span></text:p>
      <text:p text:style-name="P53"><text:span text:style-name="T54">„</text:span><text:span text:style-name="T55">61</text:span><text:span text:style-name="T56">. Paraiška teikiama įgyvendinančiajai institucijai – CPVA. Ji iki nustatyto termino gali būti išsiųsta paštu arba įteikta asmeniškai.“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2T08:46:00Z</meta:creation-date>
    <dc:date>2016-02-22T08:46:00Z</dc:date>
    <meta:template xlink:href="Normal" xlink:type="simple"/>
    <meta:editing-cycles>2</meta:editing-cycles>
    <meta:editing-duration>PT0S</meta:editing-duration>
    <meta:document-statistic meta:page-count="1" meta:paragraph-count="21" meta:word-count="389" meta:character-count="2862" meta:row-count="92" meta:non-whitespace-character-count="2494"/>
  </office:meta>
</office:document-meta>
</file>