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break-before="page"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text-properties fo:color="#000000"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text-properties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fo:letter-spacing="-0.002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center"/>
      <style:text-properties fo:hyphenate="false"/>
    </style:style>
    <style:style style:name="P304" style:parent-style-name="Normal" style:family="paragraph">
      <style:paragraph-properties fo:keep-together="always" fo:break-before="page" fo:margin-left="3.1493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keep-together="always" fo:margin-left="3.1493in">
        <style:tab-stops/>
      </style:paragraph-properties>
      <style:text-properties fo:color="#000000" fo:hyphenate="false"/>
    </style:style>
    <style:style style:name="P307" style:parent-style-name="Normal" style:family="paragraph">
      <style:paragraph-properties fo:keep-together="always" fo:margin-left="3.1493in">
        <style:tab-stops/>
      </style:paragraph-properties>
      <style:text-properties fo:color="#000000" fo:hyphenate="false"/>
    </style:style>
    <style:style style:name="P308" style:parent-style-name="Normal" style:family="paragraph">
      <style:paragraph-properties fo:text-align="justify" fo:text-indent="0.3937in"/>
      <style:text-properties fo:color="#000000"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color="#000000" fo:hyphenate="false"/>
    </style:style>
    <style:style style:name="P312" style:parent-style-name="Normal" style:family="paragraph">
      <style:paragraph-properties fo:text-align="center">
        <style:tab-stops>
          <style:tab-stop style:type="left" style:leader-style="solid" style:leader-text="_" style:position="6.1812in"/>
        </style:tab-stops>
      </style:paragraph-properties>
    </style:style>
    <style:style style:name="P313" style:parent-style-name="Normal" style:family="paragraph">
      <style:paragraph-properties fo:text-align="center"/>
      <style:text-properties fo:color="#000000" fo:hyphenate="false"/>
    </style:style>
    <style:style style:name="P314" style:parent-style-name="Normal" style:family="paragraph">
      <style:paragraph-properties fo:text-align="center"/>
      <style:text-properties fo:color="#000000" fo:hyphenate="false"/>
    </style:style>
    <style:style style:name="P315" style:parent-style-name="Normal" style:family="paragraph">
      <style:paragraph-properties fo:text-align="center"/>
      <style:text-properties fo:color="#000000" fo:hyphenate="false"/>
    </style:style>
    <style:style style:name="P316" style:parent-style-name="Normal" style:family="paragraph">
      <style:paragraph-properties fo:text-align="center"/>
      <style:text-properties fo:color="#000000" fo:hyphenate="false"/>
    </style:style>
    <style:style style:name="P317" style:parent-style-name="Normal" style:family="paragraph">
      <style:paragraph-properties fo:text-align="center"/>
      <style:text-properties fo:color="#000000" fo:hyphenate="false"/>
    </style:style>
    <style:style style:name="P318" style:parent-style-name="Normal" style:family="paragraph">
      <style:paragraph-properties fo:text-align="center"/>
      <style:text-properties fo:color="#000000" fo:hyphenate="false"/>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321" style:parent-style-name="Normal" style:family="paragraph">
      <style:paragraph-properties fo:text-align="center" fo:margin-left="2in">
        <style:tab-stops>
          <style:tab-stop style:type="right" style:leader-style="solid" style:leader-text="_" style:position="4.3in"/>
        </style:tab-stops>
      </style:paragraph-properties>
      <style:text-properties fo:color="#000000" fo:hyphenate="false"/>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fo:color="#000000" fo:hyphenate="false"/>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fo:color="#000000" fo:hyphenate="false"/>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TableColumn328" style:family="table-column">
      <style:table-column-properties style:column-width="2.0979in"/>
    </style:style>
    <style:style style:name="TableColumn329" style:family="table-column">
      <style:table-column-properties style:column-width="1.1437in"/>
    </style:style>
    <style:style style:name="TableColumn330" style:family="table-column">
      <style:table-column-properties style:column-width="3.0569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hyphenate="false"/>
    </style:style>
    <style:style style:name="P334" style:parent-style-name="Normal" style:family="paragraph">
      <style:text-properties fo:color="#000000" fo:hyphenate="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fo:hyphenate="false"/>
    </style:style>
    <style:style style:name="P337" style:parent-style-name="Normal" style:family="paragraph">
      <style:paragraph-properties fo:text-align="center"/>
      <style:text-properties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color="#000000" fo:hyphenate="false"/>
    </style:style>
    <style:style style:name="P340" style:parent-style-name="Normal" style:family="paragraph">
      <style:paragraph-properties fo:text-align="end"/>
      <style:text-properties fo:color="#000000" fo:hyphenate="false"/>
    </style:style>
    <style:style style:name="P341" style:parent-style-name="Normal" style:family="paragraph">
      <style:paragraph-properties fo:text-align="justify" fo:text-indent="0.3937in"/>
      <style:text-properties fo:color="#000000" fo:hyphenate="false"/>
    </style:style>
    <style:style style:name="P342" style:parent-style-name="Normal" style:family="paragraph">
      <style:paragraph-properties fo:text-align="justify" fo:text-indent="0.3937in"/>
      <style:text-properties fo:color="#000000" fo:hyphenate="false"/>
    </style:style>
    <style:style style:name="P343" style:parent-style-name="Normal" style:family="paragraph">
      <style:paragraph-properties fo:text-align="center"/>
      <style:text-properties fo:color="#000000"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center"/>
      <style:text-properties fo:hyphenate="false"/>
    </style:style>
    <style:style style:name="P347" style:parent-style-name="Normal" style:family="paragraph">
      <style:paragraph-properties fo:keep-together="always" fo:break-before="page" fo:margin-left="3.1493in">
        <style:tab-stops/>
      </style:paragraph-properties>
      <style:text-properties fo:hyphenate="false"/>
    </style:style>
    <style:style style:name="T348" style:parent-style-name="DefaultParagraphFont" style:family="text">
      <style:text-properties fo:color="#000000"/>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text-align="justify" fo:text-indent="0.3937in"/>
      <style:text-properties fo:color="#000000"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text-properties fo:color="#000000" fo:hyphenate="false"/>
    </style:style>
    <style:style style:name="P354" style:parent-style-name="Normal" style:family="paragraph">
      <style:paragraph-properties fo:keep-together="always"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text-properties fo:color="#000000"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text-properties fo:color="#000000"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3937in"/>
      <style:text-properties fo:color="#000000"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3937in"/>
      <style:text-properties fo:color="#000000"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fo:letter-spacing="-0.0013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text-properties fo:color="#000000"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keep-together="always" fo:text-align="center"/>
      <style:text-properties fo:hyphenate="false"/>
    </style:style>
    <style:style style:name="P615" style:parent-style-name="Normal" style:family="paragraph">
      <style:paragraph-properties fo:keep-together="always" fo:text-align="center"/>
      <style:text-properties fo:hyphenate="false"/>
    </style:style>
    <style:style style:name="T616"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MOTORINIŲ TRANSPORTO PRIEMONIŲ VAIRUOTOJŲ PAPILDOMO MOKYMO LAIKINOJO TVARKOS APRAŠO IR TEISĖS ORGANIZUOTI IR RENGTI PAPILDOMĄ MOTORINIŲ TRANSPORTO PRIEMONIŲ VAIRUOTOJŲ MOKYMĄ SUTEIKIMO LAIKINOJO TVARKOS APRAŠO PATVIRTINIMO</text:p>
      <text:p text:style-name="P9"/>
      <text:p text:style-name="P10">2012 m. balandžio 25 d. Nr. 3-296</text:p>
      <text:p text:style-name="P11">Vilnius</text:p>
      <text:p text:style-name="P12"/>
      <text:p text:style-name="P13"><text:span text:style-name="T14">Vadovaudamasis Lietuvos Respublikos saugaus eismo automobilių keliais įstatymo (Žin., 2000, Nr.<text:s/></text:span><text:a xlink:href="https://www.e-tar.lt/portal/lt/legalAct/TAR.5DC1759E42CB" office:target-frame-name="_blank" xlink:show="new"><text:span text:style-name="T15">92-2883</text:span></text:a><text:span text:style-name="T16">; 2007, Nr.<text:s/></text:span><text:a xlink:href="https://www.e-tar.lt/portal/lt/legalAct/TAR.8D97CD7E1857" office:target-frame-name="_blank" xlink:show="new"><text:span text:style-name="T17">128-5213</text:span></text:a><text:span text:style-name="T18">; 2010, Nr.<text:s/></text:span><text:a xlink:href="https://www.e-tar.lt/portal/lt/legalAct/TAR.05152F74457E" office:target-frame-name="_blank" xlink:show="new"><text:span text:style-name="T19">48-2308</text:span></text:a><text:span text:style-name="T20">, Nr.<text:s/></text:span><text:a xlink:href="https://www.e-tar.lt/portal/lt/legalAct/TAR.2A38153C928F" office:target-frame-name="_blank" xlink:show="new"><text:span text:style-name="T21">75-3791</text:span></text:a><text:span text:style-name="T22">) 10 straipsnio 1 dalies 12 punktu ir Lietuvos Respublikos Vyriausybės 2002 m. rugpjūčio 29 d. nutarimo Nr. 1372 „Dėl įgaliojimų suteikimo“ (Žin., 2002, Nr.<text:s/></text:span><text:a xlink:href="https://www.e-tar.lt/portal/lt/legalAct/TAR.7F48781E017F" office:target-frame-name="_blank" xlink:show="new"><text:span text:style-name="T23">86-3699</text:span></text:a><text:span text:style-name="T24">; 2008, Nr.<text:s/></text:span><text:a xlink:href="https://www.e-tar.lt/portal/lt/legalAct/TAR.AC740A1A49C7" office:target-frame-name="_blank" xlink:show="new"><text:span text:style-name="T25">51-1894</text:span></text:a><text:span text:style-name="T26">) 1.8 punktu:</text:span></text:p>
      <text:p text:style-name="P27"><text:span text:style-name="T28">1</text:span><text:span text:style-name="T29">. T v i r t i n u:</text:span></text:p>
      <text:p text:style-name="P30"><text:span text:style-name="T31">1.1</text:span><text:span text:style-name="T32">. Motorinių transporto priemonių vairuotojų papildomo mokymo laikinąjį tvarkos aprašą (pridedama);</text:span></text:p>
      <text:p text:style-name="P33"><text:span text:style-name="T34">1.2</text:span><text:span text:style-name="T35">. Teisės organizuoti ir rengti papildomą motorinių transporto priemonių vairuotojų mokymą suteikimo laikinąjį tvarkos aprašą (pridedama).</text:span></text:p>
      <text:p text:style-name="P36"><text:span text:style-name="T37">2</text:span><text:span text:style-name="T38">. P r i p a ž į s t u netekusiu galios Lietuvos Respublikos susisiekimo ministro 2012 m. kovo 23 d. įsakymą Nr. 3-213 „Dėl Motorinių transporto priemonių vairuotojų papildomo mokymo laikinojo tvarkos aprašo ir Teisės organizuoti ir rengti papildomą motorinių transporto priemonių vairuotojų mokymą suteikimo laikinojo tvarkos aprašo patvirtinimo“ (Žin., 2012, Nr.<text:s/></text:span><text:a xlink:href="https://www.e-tar.lt/portal/lt/legalAct/TAR.D6496E46DEEF" office:target-frame-name="_blank" xlink:show="new"><text:span text:style-name="T39">36-1815</text:span></text:a><text:span text:style-name="T40">).</text:span></text:p>
      <text:p text:style-name="P41"><text:span text:style-name="T42">3</text:span><text:span text:style-name="T43">. N u s t a t a u, kad šis įsakymas galioja iki 2012 m. gruodžio 31 d.</text:span></text:p>
      <text:p text:style-name="P44"/>
      <text:p text:style-name="P45"/>
      <text:p text:style-name="P46"/>
      <text:p text:style-name="P47"/>
      <text:p text:style-name="P48"><text:span text:style-name="T49">Susisiekimo ministras</text:span><text:span text:style-name="T50"><text:tab/>Eligijus Masiulis</text:span></text:p>
      <text:soft-page-break/>
      <text:p text:style-name="P51"><text:span text:style-name="T52">PATVIRTINTA</text:span></text:p>
      <text:p text:style-name="P53">Lietuvos Respublikos susisiekimo ministro<text:s/></text:p>
      <text:p text:style-name="P54">2012 m. balandžio 25 d. įsakymu Nr. 3-296</text:p>
      <text:p text:style-name="P55"/>
      <text:p text:style-name="P56"><text:span text:style-name="T57">MOTORINIŲ TRANSPORTO PRIEMONIŲ VAIRUOTOJŲ PAPILDOMO MOKYMO LAIKINASI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otorinių transporto priemonių vairuotojų papildomo mokymo laikinasis tvarkos aprašas (toliau – Tvarkos aprašas) nustato motorinių transporto priemonių vairuotojų, kuriems teisė vairuoti buvo atimta dėl Kelių eismo taisyklių (toliau – KET) pažeidimų, mokymo trukmę, turinį ir sąlygas, papildomo mokymo organizavimo tvarką, vaizdo ir garso įrašymo įrangos naudojimo ir vaizdo ir garso įrašų saugojimo tvarką.</text:span></text:p>
      <text:p text:style-name="P67"><text:span text:style-name="T68">2</text:span><text:span text:style-name="T69">. Motorinių transporto priemonių vairuotojų, kuriems teisė vairuoti buvo atimta dėl KET pažeidimų (toliau – vairuotojai), papildomus mokymus organizuoja mokymo įstaigos, kurioms Lietuvos Respublikos susisiekimo ministerijos nustatyta tvarka yra suteikta teisė organizuoti ir rengti motorinių transporto priemonių vairuotojų papildomus mokymus.</text:span></text:p>
      <text:p text:style-name="P70"><text:span text:style-name="T71">3</text:span><text:span text:style-name="T72">. Motorinių transporto priemonių vairuotojų papildomo mokymo kainą nustato mokymo įstaiga.</text:span></text:p>
      <text:p text:style-name="P73"><text:span text:style-name="T74">4</text:span><text:span text:style-name="T75">. Šis Tvarkos aprašas taikomas vairuotojams, kurie privalo baigti papildomus mokymus, vadovaujantis Lietuvos Respublikos saugaus eismo automobilių keliais įstatymo (Žin., 2000, Nr.<text:s/></text:span><text:a xlink:href="https://www.e-tar.lt/portal/lt/legalAct/TAR.5DC1759E42CB" office:target-frame-name="_blank" xlink:show="new"><text:span text:style-name="T76">92-2883</text:span></text:a><text:span text:style-name="T77">; 2007, Nr.<text:s/></text:span><text:a xlink:href="https://www.e-tar.lt/portal/lt/legalAct/TAR.8D97CD7E1857" office:target-frame-name="_blank" xlink:show="new"><text:span text:style-name="T78">128-5213</text:span></text:a><text:span text:style-name="T79">) 24 straipsnio 3 dalimi.</text:span></text:p>
      <text:p text:style-name="P80"><text:span text:style-name="T81">5</text:span><text:span text:style-name="T82">. Šiame Tvarkos apraše vartojamos sąvokos atitinka Lietuvos Respublikos saugaus eismo automobilių keliais įstatyme vartojamas sąvokas.</text:span></text:p>
      <text:p text:style-name="P83"/>
      <text:p text:style-name="P84"><text:span text:style-name="T85">II</text:span><text:span text:style-name="T86">.<text:s/></text:span><text:span text:style-name="T87">VAIRUOTOJŲ PAPILDOMO MOKYMO TRUKMĖ, TURINYS IR SĄLYGOS</text:span></text:p>
      <text:p text:style-name="P88"/>
      <text:p text:style-name="P89"><text:span text:style-name="T90">6</text:span><text:span text:style-name="T91">. Vairuotojams, kuriems buvo atimta teisė vairuoti, ši teisė grąžinama užbaigus papildomus vairuotojų mokymus. Šie vairuotojai mokymo įstaigoje privalo:</text:span></text:p>
      <text:p text:style-name="P92"><text:span text:style-name="T93">6.1</text:span><text:span text:style-name="T94">. išklausyti 2 mokymo valandų (1 mokymo valandą sudaro 45 min.) (toliau – valanda) bendrąjį teorijos mokymo kursą, kurio tikslas – suteikti vairuotojams papildomų teorinių žinių apie saugų vairavimą, vairuotojo etiką, asmeninę atsakomybę, eismo saugumą, vairavimo ypatumus, kaip išvengti pavojingų situacijų susidarymo kelyje. Mokymas vykdomas grupėse (ne daugiau kaip 15 asmenų grupėje). Šio teorijos mokymo kurso temos:</text:span></text:p>
      <text:p text:style-name="P95"><text:span text:style-name="T96">6.1.1</text:span><text:span text:style-name="T97">. vairuotojo etika ir pagarba kitiems eismo dalyviams;</text:span></text:p>
      <text:p text:style-name="P98"><text:span text:style-name="T99">6.1.2</text:span><text:span text:style-name="T100">. vairuotojo būsenos dėl alkoholio, narkotinių, psichotropinių ir kitų psichiką veikiančių medžiagų poveikio, ligos, nuovargio, buities ir darbo sąlygų, emocijų įtakos reakcijai ir dėmesiui, situacijos suvokimui, vertinimui ir optimalių sprendimų priėmimui;</text:span></text:p>
      <text:p text:style-name="P101"><text:span text:style-name="T102">6.1.3</text:span><text:span text:style-name="T103">. atsakomybės jausmo už savo ir kitų asmenų saugumą ugdymas;</text:span></text:p>
      <text:p text:style-name="P104"><text:span text:style-name="T105">6.1.4</text:span><text:span text:style-name="T106">. rizikingos eismo situacijos ir galimybės jas numatyti;</text:span></text:p>
      <text:p text:style-name="P107"><text:span text:style-name="T108">6.1.5</text:span><text:span text:style-name="T109">. atsakomybė už KET pažeidimus;</text:span></text:p>
      <text:p text:style-name="P110"><text:span text:style-name="T111">6.1.6</text:span><text:span text:style-name="T112">. nustatyto greičio viršijimo ir pavojingo (chuliganiško) vairavimo pasekmės;</text:span></text:p>
      <text:p text:style-name="P113"><text:span text:style-name="T114">6.1.7</text:span><text:span text:style-name="T115">. KET pažeidimai, sukeliantys žmonių sveikatos sutrikdymą arba nulemiantys turto sugadinimą;</text:span></text:p>
      <text:p text:style-name="P116"><text:span text:style-name="T117">6.2</text:span><text:span text:style-name="T118">. 1 valandą individualiai su psichologu analizuoti padarytą (-us) KET pažeidimą (-us), jo (jų) priežastį (-is) ir asmeninę atsakomybę, kurios tikslas – suvokti savo nesaugaus vairavimo priežastis, aplinkybes ir galimas pasekmes ir formuoti socialinius ir psichologinius saugaus vairavimo įgūdžius. Analizės metu nagrinėjamas vairuotojo parengtas pažeidimo (-ų) aprašas. KET pažeidimo (-ų) aprašą turi sudaryti šios dalys:</text:span></text:p>
      <text:p text:style-name="P119"><text:span text:style-name="T120">6.2.1</text:span><text:span text:style-name="T121">. įvadas, kuriame aprašomos KET pažeidimo, už kurį buvo atimta teisė vairuoti, aplinkybės (vieta (eismo įvykio vieta), situacija (gali būti schema, kuri pateikiama priede), pažeidimo esmė;</text:span></text:p>
      <text:p text:style-name="P122"><text:span text:style-name="T123">6.2.2</text:span><text:span text:style-name="T124">. pažeidimo vertinimas. Vairuotojas pateikia KET pažeidimo (-ų) komentarą (-us), pažeidimo (-ų) vertinimą (-us);</text:span></text:p>
      <text:p text:style-name="P125"><text:span text:style-name="T126">6.2.3</text:span><text:span text:style-name="T127">. išvados ir siūlymai. Nurodomos konkrečios siūlomos priemonės (išvardyti), kurios padėtų vairuotojams išvengti panašių pažeidimų, kita, vairuotojo nuožiūra, svarbi informacija, susijusi su pažeidimu;</text:span></text:p>
      <text:p text:style-name="P128"><text:span text:style-name="T129">6.2.4</text:span><text:span text:style-name="T130">. informacijos šaltiniai. Nurodomi informacijos šaltiniai, kuriais buvo remtasi rengiant pažeidimo aprašą;</text:span></text:p>
      <text:p text:style-name="P131"><text:span text:style-name="T132">6.2.5</text:span><text:span text:style-name="T133">. priedai. Pridedamos schemos, grafikai ir kt. Pažeidimo (-ų) aprašas rašomas ranka A4 formato (210 x 297 mm) lape valstybine kalba. Jei vairuotojas nekalba valstybine kalba, pažeidimo (-ų) aprašas gali būti parašytas ir kita kalba, bet turi būti pateiktas vertimas į valstybinę kalbą. Puslapiai numeruojami ir susegami, titulinio lapo viršuje rašomas mokymo įstaigos, kuriai pateikiamas pažeidimo (-ų) aprašas, pavadinimas, nurodomas vairuotojo vardas, pavardė, data ir pasirašoma. Pažeidimo (-ų) aprašą (aprašą su vertimu) vairuotojas pateikia mokymo įstaigos asmeniui, atsakingam už mokymą, prieš bendrojo teorijos mokymo kurso pradžią. Jei vairuotojas nekalba valstybine kalba arba dėl sensorinio ar kalbos sutrikimo negali suprantamai išreikšti savo minčių, papildomo vairuotojų mokymų metu dalyvauja vertėjas, sugebantis versti į vairuotojui suprantamą kalbą. Vairuotojas apie tai, kad jam reikalingas vertėjas, mokymo įstaigai praneša iš anksto. Vertėją, suderinusi su vairuotoju, kviečia mokymo įstaiga. Vertėjui už vertimą pagal jo pateiktą sąskaitą sumoka vairuotojas;</text:span></text:p>
      <text:p text:style-name="P134"><text:span text:style-name="T135">6.3</text:span><text:span text:style-name="T136">. atlikti asmeninį 0,5 valandos vairavimo gebėjimų testą (vairuotojo reakcijos testas) su rezultatų aptarimu grupėje, kurio tikslas – naudojant prietaisą, fiksuojantį vairuotojo reakcijos laiką, teisingus ir klaidingus veiksmus, įvertinti vairuotojų psichomotorinės reakcijos greitį. Testo metu vairuotojas turi pasirinkti teisingą atsakymą (sprendimą) iš ne mažiau kaip keturių galimų. Atlikus testą, mokymo įstaigos eismo saugumo mokytojas turi paaiškinti, kokią įtaką konkretus vairuotojo pasirinktas sprendimas turi saugiam važiavimui;</text:span></text:p>
      <text:p text:style-name="P137"><text:span text:style-name="T138">6.4</text:span><text:span text:style-name="T139">. atlikti 0,5 valandos stabdymo pratimų analizę (privaloma tik asmenims, siekiantiems susigrąžinti vairuotojo pažymėjimus, suteikiančius teisę vairuoti automobilius), panaudojant lėtėjimo pagreičio matuoklį, su rezultatų aptarimu grupėje, kurios tikslas – paaiškinti vairuotojui apie transporto priemonių stabdymo ypatumus, taip pat apie išilginį pagreitį. Prieš atliekant stabdymo pratimus, tikrinama vairuotojo taisyklinga sėdėsena automobilyje ir paaiškinamos daromos klaidos. Atliekami du stabdymo pratimai važiuojant ne daugiau kaip 30 km/h greičiu (pirmas – stabdant švelniai, tolygiai, neblokuojant ratų, antras – stabdant staiga, visiškai nuspaudžiant stabdžių pedalą). Atlikus stabdymo pratimus, mokymo įstaigos eismo saugumo mokytojas turi paaiškinti, kokią įtaką automobilio stabdymas turi eismo saugumui keliuose. Stabdymo pratimai turi būti atliekami vairavimo trasoje.</text:span></text:p>
      <text:p text:style-name="P140"><text:span text:style-name="T141">7</text:span><text:span text:style-name="T142">. Papildomus mokymus vairuotojams vykdo:</text:span></text:p>
      <text:p text:style-name="P143"><text:span text:style-name="T144">7.1</text:span><text:span text:style-name="T145">. bendrojo teorijos mokymo kurso – mokymo įstaigos eismo saugumo mokytojas;</text:span></text:p>
      <text:p text:style-name="P146"><text:span text:style-name="T147">7.2</text:span><text:span text:style-name="T148">. asmeninės vairuotojo KET pažeidimo (-ų) analizės – psichologas;</text:span></text:p>
      <text:p text:style-name="P149"><text:span text:style-name="T150">7.3</text:span><text:span text:style-name="T151">. vairavimo gebėjimų testo – mokymo įstaigos eismo saugumo mokytojas;</text:span></text:p>
      <text:p text:style-name="P152"><text:span text:style-name="T153">7.4</text:span><text:span text:style-name="T154">. stabdymo pratimų analizės – mokymo įstaigos eismo saugumo mokytojas.<text:s/></text:span></text:p>
      <text:p text:style-name="P155"><text:span text:style-name="T156">8</text:span><text:span text:style-name="T157">. Mokymo turinį pagal bendrąjį teorijos mokymo kurso temas nustato mokymo įstaigos.</text:span></text:p>
      <text:p text:style-name="P158"><text:span text:style-name="T159">9</text:span><text:span text:style-name="T160">. Užbaigus papildomą vairuotojų mokymą mokymo įstaiga vairuotojui išduoda motorinių transporto priemonių vairuotojų papildomo mokymo baigimo pažymą pagal šio Tvarkos aprašo priede pateiktą formos pavyzdį.</text:span></text:p>
      <text:p text:style-name="P161"/>
      <text:p text:style-name="P162"><text:span text:style-name="T163">III</text:span><text:span text:style-name="T164">.<text:s/></text:span><text:span text:style-name="T165">PAPILDOMO MOKYMO ORGANIZAVIMAS</text:span></text:p>
      <text:p text:style-name="P166"/>
      <text:p text:style-name="P167"><text:span text:style-name="T168">10</text:span><text:span text:style-name="T169">. Pagrindinis dokumentas, nustatantis vairuotojų ir mokymo įstaigų santykius, vykdant papildomus vairuotojų mokymus, yra mokymo sutartis. Atvykęs į mokymo įstaigą, prieš sudarant mokymo sutartį, vairuotojas privalo pateikti vieną iš asmens tapatybę patvirtinančių dokumentų (Lietuvos Respublikos ar užsienio valstybės išduotą pasą, asmens tapatybės kortelę, leidimą gyventi Lietuvos Respublikoje), teismo sprendimą arba policijos nutarimą, kuriuo remiantis buvo atimta teisė vairuoti, galiojančią vairuotojo sveikatos patikrinimo medicininę pažymą (F Nr. 083-1/a).</text:span></text:p>
      <text:p text:style-name="P170"><text:span text:style-name="T171">11</text:span><text:span text:style-name="T172">. Mokymo įstaiga turi sudaryti sąlygas baigti papildomus vairuotojų mokymus per vieną dieną. Tais atvejais, kai vairuotojas papildomo mokymo organizavimo dieną dėl svarbių priežasčių neatvyksta į mokymo įstaigą arba neišklauso tą dieną visų temų, jam turi būti sudarytos sąlygos mokymus atlikti (baigti) kitą kartą.</text:span></text:p>
      <text:p text:style-name="P173"><text:span text:style-name="T174">12</text:span><text:span text:style-name="T175">. Mokymo sutartyje turi būti nurodyta: sutarties numeris (atitinkantis vairuotojo eilės numerį pagal Motorinių transporto priemonių vairuotojų papildomo mokymo baigimo pažymų apskaitos registravimo žurnalą, kuris mokymo įstaigoje gali būti tik vienas (toliau – registravimo žurnalas) ir data, sutarties sudarymo vieta, mokymo įstaigos pavadinimas, kodas, buveinės adresas, mokymo įstaigos vardu sutartį sudariusio asmens vardas, pavardė, pareigos ir atstovavimo pagrindas, vairuotojo vardas, pavardė, adresas, asmens kodas, papildomo vairuotojų mokymo kaina, sutarties keitimo, nutraukimo sąlygos ir tvarka, vairuotojo padarytas KET pažeidimas (-ai), už kurį (-iuos) buvo atimta teisė vairuoti transporto priemonę, kitos sąlygos. Mokymo sutartis sudaroma prieš papildomo vairuotojų mokymo pradžią dviem egzemplioriais po vieną kiekvienai šaliai. Prieš sudarant sutartį, vairuotojas privalo būti supažindintas su mokymo įstaigos vidaus tvarkos taisyklėmis ir papildomo vairuotojų mokymo organizavimo tvarka ir informuotas, kad bendrojo teorijos mokymo kurso ir stabdymo pratimų analizės metu bus daromas vaizdo ir garso įrašas. Sutartis įsigalioja, kai ją pasirašo abi šalys, jei sutartyje nenumatyta kitaip.</text:span></text:p>
      <text:p text:style-name="P176"><text:span text:style-name="T177">13</text:span><text:span text:style-name="T178">. Papildomus vairuotojų mokymus vykdę asmenys pasirašo mokymo įstaigoje esančiame papildomo vairuotojų mokymo apskaitos žurnale, kuriame turi būti nurodyta vairuotojo pavardė, vardas ir parašas ir papildomą vairuotojų mokymą vykdžiusių asmenų vardai ir pavardės.</text:span></text:p>
      <text:p text:style-name="P179"><text:span text:style-name="T180">14</text:span><text:span text:style-name="T181">. Mokymo įstaigos organizacinės, tvarkomosios ir ūkinės veiklos, personalo, mokymo apskaitos, asmens duomenų,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182">107-2389</text:span></text:a><text:span text:style-name="T183">;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184">88-4230</text:span></text:a><text:span text:style-name="T185">), Dokumentų rengimo taisyklėmis, patvirtintomis Lietuvos vyriausiojo archyvaro 2011 m. liepos 4 d. įsakymu Nr. V-117 (Žin., 2011, Nr.<text:s/></text:span><text:a xlink:href="https://www.e-tar.lt/portal/lt/legalAct/TAR.E60E6A140217" office:target-frame-name="_blank" xlink:show="new"><text:span text:style-name="T186">88-4229</text:span></text:a><text:span text:style-name="T187">), Lietuvos Respublikos asmens duomenų teisinės apsaugos įstatymu (Žin., 1996, Nr.<text:s/></text:span><text:a xlink:href="https://www.e-tar.lt/portal/lt/legalAct/TAR.5368B592234C" office:target-frame-name="_blank" xlink:show="new"><text:span text:style-name="T188">63-1479</text:span></text:a><text:span text:style-name="T189">; 2008, Nr.<text:s/></text:span><text:a xlink:href="https://www.e-tar.lt/portal/lt/legalAct/TAR.C90729CAD468" office:target-frame-name="_blank" xlink:show="new"><text:span text:style-name="T190">22-804</text:span></text:a><text:span text:style-name="T191">) ir kitais teisės aktais.</text:span></text:p>
      <text:p text:style-name="P192"/>
      <text:p text:style-name="P193"><text:span text:style-name="T194">IV</text:span><text:span text:style-name="T195">.<text:s/></text:span><text:span text:style-name="T196">VAIZDO IR GARSO ĮRAŠYMO ĮRANGOS NAUDOJIMO IR VAIZDO IR GARSO ĮRAŠŲ SAUGOJIMO TVARKA</text:span></text:p>
      <text:p text:style-name="P197"/>
      <text:p text:style-name="P198"><text:span text:style-name="T199">15</text:span><text:span text:style-name="T200">. Vairuotojų bendrojo teorijos mokymo kurso ir stabdymo pratimų analizės metu turi būti daromas vaizdo ir garso įrašas ir turi būti naudojama įranga duomenims išsaugoti. Vaizdo ir garso įrašymo įrangą sudaro mikrofonas ir viena ar daugiau vaizdo kamerų, sujungtų su įrašymo įrenginiu. Vaizdo ir garso įrašai gali būti naudojami tik atliekant mokymo įstaigos veiklos priežiūrą.</text:span></text:p>
      <text:p text:style-name="P201"><text:span text:style-name="T202">16</text:span><text:span text:style-name="T203">. Vykdant vairuotojų bendrąjį teorijos mokymą vaizdo kamerų mokymo patalpoje turi būti tiek, kad būtų matomi visi besimokantieji, o vaizdo ir garso įrašymo įrangos daromame vaizdo įraše turi būti rodoma data (metai, mėnuo ir diena, kurią vyksta mokymai) ir laikas.<text:s/></text:span><text:soft-page-break/><text:span text:style-name="T204">Vaizdo kameros turi būti įrengtos taip, kad į jų stebėjimo lauką nepatektų vaizdai, esantys už mokymo patalpos ribų.</text:span></text:p>
      <text:p text:style-name="P205"><text:span text:style-name="T206">17</text:span><text:span text:style-name="T207">. Vykdant stabdymo pratimų analizę B kategorijos transporto priemonėje naudojama (-os) vaizdo kamera (-os) vienu metu turi:</text:span></text:p>
      <text:p text:style-name="P208"><text:span text:style-name="T209">17.1</text:span><text:span text:style-name="T210">. įrašyti vaizdą, kuriame matosi vairavimo trasa, kurioje atliekama stabdymo pratimų analizę;</text:span></text:p>
      <text:p text:style-name="P211"><text:span text:style-name="T212">17.2</text:span><text:span text:style-name="T213">. įrašyti vaizdą, kuriame matytųsi, kaip vairuotojas atlieka stabdymo pratimų analizę.<text:s/></text:span></text:p>
      <text:p text:style-name="P214"><text:span text:style-name="T215">18</text:span><text:span text:style-name="T216">. Mokymo įstaiga privalo užtikrinti, kad:</text:span></text:p>
      <text:p text:style-name="P217"><text:span text:style-name="T218">18.1</text:span><text:span text:style-name="T219">. stabdymo pratimų analizės metu:</text:span></text:p>
      <text:p text:style-name="P220"><text:span text:style-name="T221">18.1.1</text:span><text:span text:style-name="T222">. vaizdo ir garso įrašymo įrangos daromame vaizdo įraše būtų rodoma data (metai, mėnuo ir diena, kurią vyksta stabdymo pratimai) ir laikas, o vaizdo ir garso įrašymo įranga atitiktų šio Tvarkos aprašo 17 punkto reikalavimus;</text:span></text:p>
      <text:p text:style-name="P223"><text:span text:style-name="T224">18.1.2</text:span><text:span text:style-name="T225">. elektroninė informacijos laikmena (SD, mini SD, micro SD ar XD formato atminties kortelė arba USB atmintinė) būtų įdėta į jai skirtą vietą vaizdo ir garso įrašymo įrangoje;</text:span></text:p>
      <text:p text:style-name="P226"><text:span text:style-name="T227">18.1.3</text:span><text:span text:style-name="T228">. nuo pratimų pradžios iki jo pabaigos vaizdo ir garso įrašymo įranga būtų įjungta ir būtų įrašomas vaizdas ir garsas;</text:span></text:p>
      <text:p text:style-name="P229"><text:span text:style-name="T230">18.1.4</text:span><text:span text:style-name="T231">. vienoje elektroninėje informacijos laikmenoje būtų įrašomi tik tos dienos, kurią vyko mokymai, vaizdo ir garso įrašai;</text:span></text:p>
      <text:p text:style-name="P232"><text:span text:style-name="T233">18.2</text:span><text:span text:style-name="T234">. archyve saugomi vairuotojų papildomo mokymo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pan></text:p>
      <text:p text:style-name="P235"><text:span text:style-name="T236">19</text:span><text:span text:style-name="T237">. Vaizdo ir garso įrašus mokymo įstaiga ne vėliau nei kitą darbo dieną privalo perkelti į archyvą, kuriame vaizdo ir garso įrašai ir duomenys turi būti saugomi vienerius metus. Jei po<text:s/></text:span><text:span text:style-name="T238">Valstybinės kelių transporto inspekcijos prie Susisiekimo ministerijos (toliau – Inspekcija)<text:s/></text:span><text:span text:style-name="T239">atlikto mokymo įstaigos patikrinimo mokymo įstaigai taikyta bet kokia sankcija apskundžiama teisės aktų nustatyta tvarka, mokymo įstaiga vaizdo ir garso įrašus privalo saugoti, kol įsiteisės galutinis kompetentingų institucijų sprendimas dėl sankcijos taikymo.</text:span></text:p>
      <text:p text:style-name="P240"><text:span text:style-name="T241">20</text:span><text:span text:style-name="T242">. Vairuotojui pageidaujant, mokymo įstaiga privalo sudaryti jam galimybę peržiūrėti vaizdo ir garso įrašą mokymo įstaigoje. Gavus vairuotojo paklausimą dėl jo asmens duomenų tvarkymo, mokymo įstaiga privalo atsakyti Lietuvos Respublikos asmens duomenų teisinės apsaugos įstatymo nustatyta tvarka.</text:span></text:p>
      <text:p text:style-name="P243"><text:span text:style-name="T244">21</text:span><text:span text:style-name="T245">. Už vaizdo ir garso įrašymo įrangos, atitinkančios šio Tvarkos aprašo reikalavimus, įrengimą, mokymo įstaigos darbuotojų mokymą ja naudotis, vaizdo ir garso įrašymo įrangos naudojimą, vaizdo ir garso įrašų saugojimą ir pateikimą mokymo įstaigos patikrinimo metu, nepažeidžiant Lietuvos Respublikos asmens duomenų teisinės apsaugos įstatymo ir kitų teisės aktų reikalavimų, atsako mokymo įstaiga.<text:s/></text:span></text:p>
      <text:p text:style-name="P246"><text:span text:style-name="T247">22</text:span><text:span text:style-name="T248">. Pasibaigus duomenų saugojimo terminui, duomenys yra sunaikinami mokymo įstaigos vadovo arba jo įsakymu paskirto kito teisės aktų nustatyta tvarka mokymo įstaigoje įdarbinto asmens nustatyta tvarka.<text:s/></text:span></text:p>
      <text:p text:style-name="P249"/>
      <text:p text:style-name="P250"><text:span text:style-name="T251">V</text:span><text:span text:style-name="T252">.<text:s/></text:span><text:span text:style-name="T253">BAIGIAMOSIOS NUOSTATOS</text:span></text:p>
      <text:p text:style-name="P254"/>
      <text:p text:style-name="P255"><text:span text:style-name="T256">23</text:span><text:span text:style-name="T257">. Atliekant vairuotojo vairavimo gebėjimų testą ir stabdymo pratimų analizę, kiekvienam vairuotojui turi būti suteiktas asmeninis kodas. Atlikus vairavimo gebėjimų testą ir stabdymo pratimų analizę, mokymo įstaigos eismo saugumo mokytojas privalo taip pakomentuoti gautus duomenis, kad nebūtų galima identifikuoti testo ir analizę atlikusio asmens.</text:span></text:p>
      <text:p text:style-name="P258"><text:span text:style-name="T259">24</text:span><text:span text:style-name="T260">. Mokymo įstaigoje privalo būti ir mokymo įstaigos veiklos priežiūrą atliekantiems pareigūnams turi būti pateikta:</text:span></text:p>
      <text:p text:style-name="P261"><text:span text:style-name="T262">24.1</text:span><text:span text:style-name="T263">. darbo sutartys su eismo saugumo mokytojais ir psichologais;</text:span></text:p>
      <text:p text:style-name="P264"><text:span text:style-name="T265">24.2</text:span><text:span text:style-name="T266">. dokumentų, patvirtinančių eismo saugumo mokytojų ir psichologų darbo stažą, kopijos;</text:span></text:p>
      <text:p text:style-name="P267"><text:span text:style-name="T268">24.3</text:span><text:span text:style-name="T269">. registravimo ir mokymo apskaitos žurnalai;</text:span></text:p>
      <text:p text:style-name="P270"><text:span text:style-name="T271">24.4</text:span><text:span text:style-name="T272">. vairuotojų parengti KET pažeidimo (-ų) aprašai;<text:s/></text:span></text:p>
      <text:p text:style-name="P273"><text:span text:style-name="T274">24.5</text:span><text:span text:style-name="T275">. vairavimo gebėjimo testo (-ų) ir stabdymo pratimų analizės rezultatai;</text:span></text:p>
      <text:p text:style-name="P276"><text:span text:style-name="T277">24.6</text:span><text:span text:style-name="T278">. vairuotojų bendrojo teorijos mokymo kurso ir stabdymo pratimų analizės vaizdo ir garso įrašai.</text:span></text:p>
      <text:p text:style-name="P279"><text:span text:style-name="T280">25</text:span><text:span text:style-name="T281">. Mokymo įstaigos veiklos priežiūrą pagal kompetenciją vykdo Inspekcija. Mokymo įstaiga Inspekcijos pareigūnams privalo pateikti visus šio Tvarkos aprašo 24 punkte nurodytus dokumentus.</text:span></text:p>
      <text:p text:style-name="P282"><text:span text:style-name="T283">26</text:span><text:span text:style-name="T284">. Inspekcijos pareigūnas privalo užtikrinti, kad iš mokymo įstaigos patikrinimo metu paimti vaizdo ir garso įrašai būtų saugomi ir naudojami nepažeidžiant Lietuvos Respublikos asmens duomenų teisinės apsaugos įstatymo.<text:s/></text:span></text:p>
      <text:p text:style-name="P285"><text:span text:style-name="T286">27</text:span><text:span text:style-name="T287">. Inspekcijos pareigūnui draudžiama vaizdo ir garso įrašus:</text:span></text:p>
      <text:p text:style-name="P288"><text:span text:style-name="T289">27.1</text:span><text:span text:style-name="T290">. naudoti tikslais, nesusijusiais su mokymo įstaigos veiklos priežiūra;</text:span></text:p>
      <text:p text:style-name="P291"><text:span text:style-name="T292">27.2</text:span><text:span text:style-name="T293">. perduoti tretiesiems asmenims ar laikyti tretiesiems asmenims prieinamoje vietoje;</text:span></text:p>
      <text:p text:style-name="P294"><text:span text:style-name="T295">27.3</text:span><text:span text:style-name="T296">. kopijuoti ar perkelti iš mokymo įstaigos pateikto (-ų) optinio (-ių) disko (-ų) ir (ar) USB atmintinės (-ių).</text:span></text:p>
      <text:p text:style-name="P297"><text:span text:style-name="T298">28</text:span><text:span text:style-name="T299">. Mokymo įstaiga ne vėliau kaip per pirmas 5 (penkias) einamojo mėnesio darbo dienas elektroninėmis priemonėmis informuoja Inspekciją apie praėjusį mėnesį mokytų vairuotojų skaičių.<text:s/></text:span></text:p>
      <text:p text:style-name="P300"/>
      <text:p text:style-name="P301"><text:span text:style-name="T302">_________________</text:span></text:p>
      <text:p text:style-name="P303"/>
      <text:soft-page-break/>
      <text:p text:style-name="P304"><text:span text:style-name="T305">Motorinių transporto priemonių vairuotojų<text:s/></text:span></text:p>
      <text:p text:style-name="P306">papildomo mokymo laikinojo tvarkos aprašo<text:s/></text:p>
      <text:p text:style-name="P307">priedas<text:s/></text:p>
      <text:p text:style-name="P308"/>
      <text:p text:style-name="P309"><text:span text:style-name="T310">(Motorinių transporto priemonių vairuotojų papildomo mokymo baigimo pažymos formos pavyzdys)</text:span></text:p>
      <text:p text:style-name="P311"/>
      <text:p text:style-name="P312">_<text:tab/></text:p>
      <text:p text:style-name="P313">(mokymo įstaigos pavadinimas, įmonės kodas, adresas)</text:p>
      <text:p text:style-name="P314"/>
      <text:p text:style-name="P315">___________ Nr. _________</text:p>
      <text:p text:style-name="P316">(data)</text:p>
      <text:p text:style-name="P317">_________________</text:p>
      <text:p text:style-name="P318">(sudarymo vieta)</text:p>
      <text:p text:style-name="P319"/>
      <text:p text:style-name="P320">Ši pažyma liudija, kad<text:s/><text:tab/></text:p>
      <text:p text:style-name="P321">(mokinio vardas ir pavardė, asmens kodas)</text:p>
      <text:p text:style-name="P322">_<text:tab/>mokėsi ir baigė motorinių transporto priemonių vairuotojų,<text:s/></text:p>
      <text:p text:style-name="P323">(data)</text:p>
      <text:p text:style-name="P324">kuriems teisė vairuoti buvo atimta</text:p>
      <text:p text:style-name="P325">dėl Kelių eismo taisyklių pažeidimų, papildomą mokymą.</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_____________</text:p>
            <text:p text:style-name="P334">(pareigos)</text:p>
          </table:table-cell>
          <table:table-cell table:style-name="TableCell335">
            <text:p text:style-name="P336">__________</text:p>
            <text:p text:style-name="P337">(parašas)</text:p>
          </table:table-cell>
          <table:table-cell table:style-name="TableCell338">
            <text:p text:style-name="P339">_________________</text:p>
            <text:p text:style-name="P340">(vardas ir pavardė)</text:p>
          </table:table-cell>
        </table:table-row>
      </table:table>
      <text:p text:style-name="P341"/>
      <text:p text:style-name="P342">A. V.</text:p>
      <text:p text:style-name="P343"/>
      <text:p text:style-name="P344"><text:span text:style-name="T345">_________________</text:span></text:p>
      <text:p text:style-name="P346"/>
      <text:soft-page-break/>
      <text:p text:style-name="P347"><text:span text:style-name="T348">PATVIRTINTA</text:span></text:p>
      <text:p text:style-name="P349">Lietuvos Respublikos susisiekimo ministro 2012 m. balandžio 25 d. įsakymu Nr. 3-296</text:p>
      <text:p text:style-name="P350"/>
      <text:p text:style-name="P351"><text:span text:style-name="T352">TEISĖS ORGANIZUOTI IR RENGTI PAPILDOMĄ MOTORINIŲ TRANSPORTO PRIEMONIŲ VAIRUOTOJŲ MOKYMĄ SUTEIKIMO LAIKINASIS TVARKOS APRAŠAS</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Teisės organizuoti ir rengti papildomą motorinių transporto priemonių vairuotojų mokymą suteikimo laikinasis tvarkos aprašas (toliau – Tvarkos aprašas) nustato sąlygas ir reikalavimus mokymo įstaigoms, siekiančioms organizuoti ir rengti motorinių transporto priemonių vairuotojų, kuriems teisė vairuoti buvo atimta dėl Kelių eismo taisyklių pažeidimų (toliau – vairuotojai), papildomą mokymą, jų teritorijoms ir jų įrangai, šios teisės suteikimo, galiojimo sustabdymo, galiojimo sustabdymo panaikinimo ir teisės organizuoti ir rengti papildomą motorinių transporto priemonių vairuotojų mokymą panaikinimo tvarką.</text:span></text:p>
      <text:p text:style-name="P362"><text:span text:style-name="T363">2</text:span><text:span text:style-name="T364">. Papildomas mokymas organizuojamas ir rengiamas mokymo įstaigoje, kuriai šio Tvarkos aprašo nustatyta tvarka suteikta teisė organizuoti ir rengti vairuotojų papildomą mokymą.</text:span></text:p>
      <text:p text:style-name="P365"><text:span text:style-name="T366">3</text:span><text:span text:style-name="T367">. Šiame Tvarkos apraše vartojamos sąvokos atitinka Lietuvos Respublikos saugaus eismo automobilių keliais įstatyme (Žin., 2000, Nr.<text:s/></text:span><text:a xlink:href="https://www.e-tar.lt/portal/lt/legalAct/TAR.5DC1759E42CB" office:target-frame-name="_blank" xlink:show="new"><text:span text:style-name="T368">92-2883</text:span></text:a><text:span text:style-name="T369">; 2007, Nr.<text:s/></text:span><text:a xlink:href="https://www.e-tar.lt/portal/lt/legalAct/TAR.8D97CD7E1857" office:target-frame-name="_blank" xlink:show="new"><text:span text:style-name="T370">128-5213</text:span></text:a><text:span text:style-name="T371">) vartojamas sąvokas.</text:span></text:p>
      <text:p text:style-name="P372"/>
      <text:p text:style-name="P373"><text:span text:style-name="T374">II</text:span><text:span text:style-name="T375">.<text:s/></text:span><text:span text:style-name="T376">REIKALAVIMAI MOKYMO ĮSTAIGOMS</text:span></text:p>
      <text:p text:style-name="P377"/>
      <text:p text:style-name="P378"><text:span text:style-name="T379">4</text:span><text:span text:style-name="T380">. Mokymo įstaiga privalo turėti:</text:span></text:p>
      <text:p text:style-name="P381"><text:span text:style-name="T382">4.1</text:span><text:span text:style-name="T383">. nuosavą arba kitais teisėtais pagrindais (nuomojamą arba naudojamą pagal panaudą) naudojamą administracinę patalpą, kurioje turi būti telefoninis ir elektroninis ryšys ir (ar) faksimilinis ryšys;</text:span></text:p>
      <text:p text:style-name="P384"><text:span text:style-name="T385">4.2</text:span><text:span text:style-name="T386">. nuosavą arba kitais teisėtais pagrindais (nuomojamą arba naudojamą pagal panaudą) naudojamą mokymo patalpą, kurioje turi būti veikianti įranga, skirta papildomo mokymo proceso vaizdo ir garso įrašams daryti ir saugoti. Mokymo patalpoje turi būti skiriama ne mažiau kaip 2 m</text:span><text:span text:style-name="T387">2</text:span><text:span text:style-name="T388"><text:s/>ploto kiekvieno mokinio darbo vietai įrengti;</text:span></text:p>
      <text:p text:style-name="P389"><text:span text:style-name="T390">4.3</text:span><text:span text:style-name="T391">. nuosavą arba kitais teisėtais pagrindais (nuomojamą arba naudojamą pagal panaudą) naudojamą patalpą pratyboms, kurioje turi būti prietaisas, fiksuojantis vairuotojo reakcijos laiką, teisingus ir klaidingus veiksmus, su kompiuterine įranga duomenims saugoti;</text:span></text:p>
      <text:p text:style-name="P392"><text:span text:style-name="T393">4.4</text:span><text:span text:style-name="T394">. nuosavas arba kitais teisėtais pagrindais (nuomojamas arba naudojamas pagal panaudą) naudojamas techniškai tvarkingas, pagal nustatytus reikalavimus sukomplektuotas B kategorijos transporto priemones, kurioms nustatyta tvarka ir periodiškumu atlikta privalomoji techninė apžiūra. Rekomenduojama, kad transporto priemonėje būtų įrengta papildoma valdymo įranga eismo saugumo mokytojui;</text:span></text:p>
      <text:p text:style-name="P395"><text:span text:style-name="T396">4.5</text:span><text:span text:style-name="T397">. B kategorijos transporto priemonėje, skirtoje stabdymo pratimų analizei atlikti, turi būti įrengtas lėtėjimo pagreičio matuoklis, fiksuojantis skersinį ir išilginį pagreičius, ir veikianti įranga, skirta stabdymo pratimų analizės vaizdo ir garso įrašams daryti ir saugoti;</text:span></text:p>
      <text:p text:style-name="P398"><text:span text:style-name="T399">4.6</text:span><text:span text:style-name="T400">. nuosavą arba kitais teisėtais pagrindais (nuomojamą arba naudojamą pagal panaudą) naudojamą metodinę mokomąją medžiagą (įskaitant demonstruoti reikalingas technines priemones, projektorius ir kt.), sugrupuotą pagal papildomo mokymo temas;</text:span></text:p>
      <text:p text:style-name="P401"><text:span text:style-name="T402">4.7</text:span><text:span text:style-name="T403">. nuosavą arba kitais teisėtais pagrindais (nuomojamą arba naudojamą pagal panaudą) naudojamą vairavimo trasą. Ši trasa turi būti uždara (joje negali vykti viešasis eismas). Mokymo įstaigos, kurioms iki šio Tvarkos aprašo įsigaliojimo pradžios buvo suteikta teisė organizuoti ir rengti motorinių transporto priemonių vairuotojų, nuolat pažeidžiančių<text:s/></text:span><text:soft-page-break/><text:span text:style-name="T404">Kelių eismo taisyklių reikalavimus ir už tai nubaustų administracine tvarka, įskaitant vairavimo teisės atėmimą, mokymą, laikomos atitinkančios šio punkto reikalavimus.</text:span></text:p>
      <text:p text:style-name="P405"><text:span text:style-name="T406">5</text:span><text:span text:style-name="T407">. Nuomos ar panaudos sutartys, nurodytos šio Tvarkos aprašo 4.1–4.3 ir 4.7 punktuose, turi būti įregistruotos Nekilnojamojo turto registre. Pasibaigus nuomos (panaudos) sutarties galiojimo terminui, mokymo įstaiga privalo ne vėliau kaip per 10 darbo dienų nuo jos galiojimo termino pabaigos pateikti Valstybinei kelių transporto inspekcijai prie Susisiekimo ministerijos (toliau – Inspekcija) galiojančią nuomos (panaudos) sutartį, įregistruotą Nekilnojamojo turto registre.</text:span></text:p>
      <text:p text:style-name="P408"><text:span text:style-name="T409">6</text:span><text:span text:style-name="T410">. Vairavimo trasa turi būti nutolusi nuo mokymo patalpos ir patalpos pratyboms ne daugiau kaip 1 kilometrą. Vairavimo trasos, skirtos stabdymo pratimų analizei, ilgis turi būti ne mažesnis kaip 50 metrų, o plotis – ne mažesnis kaip 8 metrai. Vairavimo trasa turi būti su asfalto (betono) danga. Vairavimo trasoje turi būti įrengti būtini saugos įtaisai, nedarantys žalos transporto priemonėms, pvz., apsauginės tvorelės, gairelės ir t. t.</text:span></text:p>
      <text:p text:style-name="P411"><text:span text:style-name="T412">7</text:span><text:span text:style-name="T413">. Mokymo patalpoje ir patalpoje pratyboms atlikti apšvietimas, ventiliacija ir temperatūra turi atitikti Lietuvos higienos normas, taip pat darbų saugos, priešgaisrinės apsaugos reikalavimus ir sąlygas.</text:span></text:p>
      <text:p text:style-name="P414"><text:span text:style-name="T415">8</text:span><text:span text:style-name="T416">. Mokymo įranga ir metodinė mokomoji medžiaga turi būti apskaityta (sudaryti ir mokymo įstaigos vadovo patvirtinti metodinės mokomosios medžiagos ir mokymo įrangos sąrašai, konkrečiai nurodant įrangos pavadinimus, numerius, metodinės mokomosios medžiagos kiekius ir pan.).</text:span></text:p>
      <text:p text:style-name="P417"/>
      <text:p text:style-name="P418"><text:span text:style-name="T419">III</text:span><text:span text:style-name="T420">.<text:s/></text:span><text:span text:style-name="T421">REIKALAVIMAI MOKYMO ĮSTAIGOS DARBUOTOJAMS</text:span></text:p>
      <text:p text:style-name="P422"/>
      <text:p text:style-name="P423"><text:span text:style-name="T424">9</text:span><text:span text:style-name="T425">. Papildomam mokymui gali vadovauti mokymo įstaigos vadovas arba jo įsakymu paskirtas kitas teisės aktų nustatyta tvarka mokymo įstaigoje įdarbintas asmuo.</text:span></text:p>
      <text:p text:style-name="P426"><text:span text:style-name="T427">10</text:span><text:span text:style-name="T428">. Mokymo įstaigoje turi būti teisės aktų nustatyta tvarka priimtas eismo saugumo mokytojas ir psichologas, atitinkantys šiame Tvarkos apraše nustatytus reikalavimus.</text:span></text:p>
      <text:p text:style-name="P429"><text:span text:style-name="T430">11</text:span><text:span text:style-name="T431">. Eismo saugumo mokytojas privalo turėti aukštąjį universitetinį (arba jam prilygintą) technologijos mokslų studijų srities išsilavinimą (apimantį automobilių studijas) ir ne trumpesnę kaip dvejų metų darbo patirtį pagal įgytą kvalifikaciją. Eismo saugumo mokytoju taip pat gali būti asmuo, kuris turi aukštąjį universitetinį (arba jam prilygintą) išsilavinimą ir Inspekcijos nustatyta tvarka išduotą specialių kursų baigimo liudijimą, suteikiantį teisę dirbti vairuotojų mokytoju, ir ne trumpesnę kaip dvejų metų darbo patirtį mokant motorinių transporto priemonių vairuotojus.</text:span></text:p>
      <text:p text:style-name="P432"><text:span text:style-name="T433">12</text:span><text:span text:style-name="T434">. Psichologas privalo turėti aukštąjį universitetinį socialinių mokslų studijų srities psichologijos krypties išsilavinimą (magistro kvalifikacinį laipsnį) arba psichologo kvalifikaciją (specialybę), įgytą baigus studijas pagal vienos pakopos aukštojo mokslo programas, ir ne trumpesnę kaip dvejų metų psichologo darbo patirtį.</text:span></text:p>
      <text:p text:style-name="P435"/>
      <text:p text:style-name="P436"><text:span text:style-name="T437">IV</text:span><text:span text:style-name="T438">.<text:s/></text:span><text:span text:style-name="T439">DOKUMENTŲ PATEIKIMAS, MOKYMO ĮSTAIGOS ATITIKTIES NUSTATYTIEMS REIKALAVIMAMS VERTINIMO ATLIKIMAS IR TEISĖS ORGANIZUOTI IR RENGTI PAPILDOMĄ MOTORINIŲ TRANSPORTO PRIEMONIŲ VAIRUOTOJŲ MOKYMĄ SUTEIKIMAS</text:span></text:p>
      <text:p text:style-name="P440"/>
      <text:p text:style-name="P441"><text:span text:style-name="T442">13</text:span><text:span text:style-name="T443">. Teisę organizuoti ir rengti vairuotojų papildomą mokymą suteikia Inspekcija. Mokymo įstaiga, norėdama, kad jai būtų suteikta teisė organizuoti ir rengti vairuotojų papildomą mokymą, Inspekcijai pateikia:</text:span></text:p>
      <text:p text:style-name="P444"><text:span text:style-name="T445">13.1</text:span><text:span text:style-name="T446">. prašymą suteikti</text:span><text:span text:style-name="T447"><text:s/></text:span><text:span text:style-name="T448">teisę organizuoti ir rengti vairuotojų papildomą mokymą, kuriame nurodomi mokymo įstaigos rekvizitai, administracinės, mokymo patalpų, patalpų pratyboms atlikti, vairavimo trasos adresai;</text:span></text:p>
      <text:p text:style-name="P449"><text:span text:style-name="T450">13.2</text:span><text:span text:style-name="T451">. administracinės patalpos, mokymo patalpos, patalpos pratyboms atlikti ir vairavimo trasos planus, jų valdymo teisėtumą patvirtinančius dokumentus ar jų kopijas;</text:span></text:p>
      <text:p text:style-name="P452"><text:span text:style-name="T453">13.3</text:span><text:span text:style-name="T454">. dokumentus, patvirtinančius motorinių transporto priemonių teisėtą naudojimą, ar jų kopijas;</text:span></text:p>
      <text:p text:style-name="P455"><text:span text:style-name="T456">13.4</text:span><text:span text:style-name="T457">. dokumentus, patvirtinančius prietaiso, fiksuojančio vairuotojo reakcijos laiką, teisingus ir klaidingus veiksmus, su kompiuterine įranga duomenims saugoti, ir lėtėjimo pagreičio matuoklio, fiksuojančio skersinį ir išilginį pagreičius, teisėtą naudojimą, ar jų kopijas;</text:span></text:p>
      <text:p text:style-name="P458"><text:span text:style-name="T459">13.5</text:span><text:span text:style-name="T460">. papildomo mokymo temų ir papildomam mokymui skirtos metodinės mokomosios medžiagos sąrašus ar jų kopijas.</text:span></text:p>
      <text:p text:style-name="P461"><text:span text:style-name="T462">14</text:span><text:span text:style-name="T463">. Mokymo įstaiga, siekianti gauti teisę organizuoti ir rengti vairuotojų papildomą mokymą, turi tiesiogiai kreipdamasi į Inspekciją arba per atstumą elektroninėmis priemonėmis tiesiai Inspekcijai arba per Paslaugų ir gaminių kontaktinį centrą pateikti šio Tvarkos aprašo 13 punkte nurodytus dokumentus.</text:span></text:p>
      <text:p text:style-name="P464"><text:span text:style-name="T465">15</text:span><text:span text:style-name="T466">. Kai pateikiami visi tinkamai įforminti dokumentai, Inspekcijos viršininko įsakymu sudaryta komisija (ne mažiau kaip iš 3 asmenų) iš Inspekcijos ir Susisiekimo ministerijos atstovų per 10 darbo dienų nuo šių reikalingų dokumentų pateikimo organizuoja ir atlieka mokymo įstaigos atitikties nustatytiems reikalavimams vertinimą, surašydama protokolą. Jeigu komisijos vertinimo išvada dėl mokymo įstaigos, siekiančios gauti teisę organizuoti ir rengti vairuotojų papildomą mokymą, atitikties šio Tvarkos aprašo reikalavimams yra teigiama, ne vėliau kaip per 10 darbo dienų Inspekcijos viršininkas įsakymu suteikia teisę organizuoti ir rengti vairuotojų papildomą mokymą. Jeigu komisijos vertinimo išvada neigiama, teisė organizuoti ir rengti vairuotojų papildomą mokymą nesuteikiama ir mokymo įstaiga apie tai informuojama per 5 darbo dienas nuo sprendimo priėmimo dienos. Mokymo įstaiga, siekianti gauti teisę organizuoti ir rengti vairuotojų papildomą mokymą, pašalinusi komisijos nustatytus trūkumus, gali pakartotinai pateikti prašymą suteikti teisę organizuoti ir rengti vairuotojų papildomą mokymą šio Tvarkos aprašo IV skyriaus nustatyta tvarka.</text:span></text:p>
      <text:p text:style-name="P467"><text:span text:style-name="T468">16</text:span><text:span text:style-name="T469">. Informacija apie mokymo įstaigą, kuriai suteikta teisė organizuoti ir rengti vairuotojų papildomą mokymą (mokymo įstaigos pavadinimas, įmonės kodas, adresas, administracinės patalpos, mokymo patalpos ir patalpos pratyboms, vairavimo trasos adresas), skelbiama Inspekcijos interneto svetainėje www.vkti.gov.lt.</text:span></text:p>
      <text:p text:style-name="P470"/>
      <text:p text:style-name="P471"><text:span text:style-name="T472">V</text:span><text:span text:style-name="T473">.<text:s/></text:span><text:span text:style-name="T474">TEISĖS ORGANIZUOTI IR RENGTI PAPILDOMĄ MOTORINIŲ TRANSPORTO PRIEMONIŲ VAIRUOTOJŲ MOKYMĄ GALIOJIMO SUSTABDYMAS, ŠIOS TEISĖS GALIOJIMO SUSTABDYMO PANAIKINIMAS IR TEISĖS VYKDYTI PAPILDOMĄ MOTORINIŲ TRANSPORTO PRIEMONIŲ VAIRUOTOJŲ MOKYMĄ PANAIKINIMAS</text:span></text:p>
      <text:p text:style-name="P475"/>
      <text:p text:style-name="P476"><text:span text:style-name="T477">17</text:span><text:span text:style-name="T478">. Šio Tvarkos aprašo nustatyta tvarka mokymo įstaigoms suteiktos teisės organizuoti ir rengti vairuotojų papildomą mokymą veiklos priežiūrą vykdo Inspekcija ir kitų veiklos priežiūros teisę turinčių institucijų pareigūnai, vadovaudamiesi Lietuvos Respublikos viešojo administravimo įstatymu (Žin., 1999, Nr.<text:s/></text:span><text:a xlink:href="https://www.e-tar.lt/portal/lt/legalAct/TAR.0BDFFD850A66" office:target-frame-name="_blank" xlink:show="new"><text:span text:style-name="T479">60-1945</text:span></text:a><text:span text:style-name="T480">; 2006, Nr. 77-2975) ir kitais teisės aktais.</text:span></text:p>
      <text:p text:style-name="P481"><text:span text:style-name="T482">18</text:span><text:span text:style-name="T483">. Sprendimą dėl teisės organizuoti ir rengti vairuotojų papildomą mokymą galiojimo sustabdymo, šios teisės galiojimo sustabdymo panaikinimo ar panaikinimo priima Inspekcijos viršininkas. Sprendimas įforminamas Inspekcijos viršininko įsakymu, kuris per 5 darbo dienas paskelbiamas Inspekcijos interneto svetainėje. Inspekcija per 5 darbo dienas nuo sprendimo priėmimo informuoja mokymo įstaigą apie sprendimą dėl teisės organizuoti ir rengti vairuotojų papildomą mokymą galiojimo sustabdymo, šios teisės galiojimo sustabdymo panaikinimo ar panaikinimo.</text:span></text:p>
      <text:p text:style-name="P484"><text:span text:style-name="T485">19</text:span><text:span text:style-name="T486">. Inspekcijos viršininkas turi teisę sustabdyti teisės organizuoti ir rengti vairuotojų papildomo mokymo, galiojimą, kai:</text:span></text:p>
      <text:p text:style-name="P487"><text:span text:style-name="T488">19.1</text:span><text:span text:style-name="T489">.<text:s/></text:span><text:span text:style-name="T490">mokymo įstaiga<text:s/></text:span><text:span text:style-name="T491">per nustatytą laiką nepatikslino pateiktų netikslių, klaidingų duomenų;</text:span></text:p>
      <text:p text:style-name="P492"><text:span text:style-name="T493">19.2</text:span><text:span text:style-name="T494">.<text:s/></text:span><text:span text:style-name="T495">mokymo įstaiga<text:s/></text:span><text:span text:style-name="T496">nepateikė:</text:span></text:p>
      <text:p text:style-name="P497"><text:span text:style-name="T498">19.2.1</text:span><text:span text:style-name="T499">. mokymo proceso vaizdo ir garso įrašų, stabdymo pratimų analizės ir vairavimo gebėjimo testo rezultatų arba pateikė netikslius, klaidingus rezultatus;</text:span></text:p>
      <text:p text:style-name="P500"><text:span text:style-name="T501">19.2.2</text:span><text:span text:style-name="T502">. darbo sutarčių su eismo saugumo mokytojais ir psichologais;</text:span></text:p>
      <text:p text:style-name="P503"><text:span text:style-name="T504">19.2.3</text:span><text:span text:style-name="T505">. dokumentų, patvirtinančių eismo saugumo mokytojų ir psichologų darbo stažą, kopijas;</text:span></text:p>
      <text:p text:style-name="P506"><text:span text:style-name="T507">19.2.4</text:span><text:span text:style-name="T508">. Motorinių transporto priemonių vairuotojų papildomo mokymo baigimo pažymų apskaitos registravimo žurnalo ir mokymo apskaitos žurnalo;</text:span></text:p>
      <text:p text:style-name="P509"><text:span text:style-name="T510">19.2.5</text:span><text:span text:style-name="T511">. vairuotojų parengtų KET pažeidimo (-ų) aprašų;</text:span></text:p>
      <text:p text:style-name="P512"><text:span text:style-name="T513">19.3</text:span><text:span text:style-name="T514">. paaiškėjo, kad<text:s/></text:span><text:span text:style-name="T515">mokymo įstaiga<text:s/></text:span><text:span text:style-name="T516">neatitinka šio Tvarkos aprašo<text:s/></text:span><text:span text:style-name="T517">4–12<text:s/></text:span><text:span text:style-name="T518">punktuose nustatytų reikalavimų.</text:span></text:p>
      <text:p text:style-name="P519"><text:span text:style-name="T520">20</text:span><text:span text:style-name="T521">. Sustabdžius teisės organizuoti ir rengti vairuotojų papildomo mokymo galiojimą, Inspekcijos viršininkas per 5 darbo dienas apie tai praneša mokymo įstaigai ir:</text:span></text:p>
      <text:p text:style-name="P522"><text:span text:style-name="T523">20.1</text:span><text:span text:style-name="T524">. nustato laiką (šis laikas gali būti pratęstas, jei<text:s/></text:span><text:span text:style-name="T525">mokymo įstaiga<text:s/></text:span><text:span text:style-name="T526">pateikia motyvuotą prašymą), per kurį<text:s/></text:span><text:span text:style-name="T527">mokymo įstaiga<text:s/></text:span><text:span text:style-name="T528">privalo patikslinti pateiktus duomenis;</text:span></text:p>
      <text:p text:style-name="P529"><text:span text:style-name="T530">20.2</text:span><text:span text:style-name="T531">. nustato laiką (šis laikas gali būti pratęstas, jei<text:s/></text:span><text:span text:style-name="T532">mokymo įstaiga<text:s/></text:span><text:span text:style-name="T533">pateikia motyvuotą prašymą), per kurį<text:s/></text:span><text:span text:style-name="T534">mokymo įstaiga<text:s/></text:span><text:span text:style-name="T535">turi pašalinti trūkumus ir užtikrinti atitiktį šio Tvarkos aprašo<text:s/></text:span><text:span text:style-name="T536">4–12<text:s/></text:span><text:span text:style-name="T537">punktuose išdėstytiems reikalavimams;</text:span></text:p>
      <text:p text:style-name="P538"><text:span text:style-name="T539">20.3</text:span><text:span text:style-name="T540">. nustato laiką (šis laikas gali būti pratęstas, jei<text:s/></text:span><text:span text:style-name="T541">mokymo įstaiga<text:s/></text:span><text:span text:style-name="T542">pateikia motyvuotą prašymą), per kurį<text:s/></text:span><text:span text:style-name="T543">mokymo įstaiga<text:s/></text:span><text:span text:style-name="T544">privalo pateikti reikiamus šio Tvarkos aprašo 19.2 punkte nurodytus dokumentus.</text:span></text:p>
      <text:p text:style-name="P545"><text:span text:style-name="T546">21</text:span><text:span text:style-name="T547">.<text:s/></text:span><text:span text:style-name="T548">Mokymo įstaiga</text:span><text:span text:style-name="T549">, per nustatytą terminą patikslinusi pateiktus duomenis ir pateikusi reikiamus šio Tvarkos aprašo 19.2 punkte nurodytus dokumentus, pašalinusi trūkumus ir užtikrinusi atitiktį šio Tvarkos aprašo<text:s/></text:span><text:span text:style-name="T550">4–12<text:s/></text:span><text:span text:style-name="T551">punktuose nustatytiems reikalavimams, apie tai informuoja Inspekcijos viršininką, kuris per 5 darbo dienas po šios informacijos gavimo patikrina mokymo įstaigą ir priima sprendimą panaikinti teisės organizuoti ir rengti vairuotojų papildomo mokymo galiojimo sustabdymą.</text:span></text:p>
      <text:p text:style-name="P552"><text:span text:style-name="T553">22</text:span><text:span text:style-name="T554">. Teisė organizuoti ir rengti vairuotojų papildomą mokymą panaikinama, kai<text:s/></text:span><text:span text:style-name="T555">mokymo įstaiga</text:span><text:span text:style-name="T556">:</text:span></text:p>
      <text:p text:style-name="P557"><text:span text:style-name="T558">22.1</text:span><text:span text:style-name="T559">. buvo likviduota;</text:span></text:p>
      <text:p text:style-name="P560"><text:span text:style-name="T561">22.2</text:span><text:span text:style-name="T562">. pateikė prašymą dėl teisės organizuoti ir rengti vairuotojų papildomą mokymą panaikinimo;</text:span></text:p>
      <text:p text:style-name="P563"><text:span text:style-name="T564">22.3</text:span><text:span text:style-name="T565">. išdavė motorinių transporto priemonių vairuotojų papildomo mokymo baigimo pažymą asmeniui, nebaigusiam viso papildomo mokymo kurso;</text:span></text:p>
      <text:p text:style-name="P566"><text:span text:style-name="T567">22.4</text:span><text:span text:style-name="T568">. vykdė (-o) vairuotojų papildomą mokymą neturėdama nuosavos arba kitais teisėtais pagrindais naudojamos mokymo patalpos ir (ar) nuosavos arba kitais teisėtais pagrindais naudojamos vairavimo trasos, kurių<text:s/></text:span><text:span text:style-name="T569">atitikties nustatytiems reikalavimams vertinimas</text:span><text:span text:style-name="T570"><text:s/>neatliktas;</text:span></text:p>
      <text:p text:style-name="P571"><text:span text:style-name="T572">22.5</text:span><text:span text:style-name="T573">. vykdė (-o) vairuotojų papildomą mokymą, kai šios teisės galiojimas buvo sustabdytas;</text:span></text:p>
      <text:p text:style-name="P574"><text:span text:style-name="T575">22.6</text:span><text:span text:style-name="T576">. per nustatytą terminą nepašalino pažeidimų (jeigu pažeidimus įmanoma pašalinti), dėl kurių buvo sustabdyta teisė organizuoti ir rengti vairuotojų papildomą mokymą;</text:span></text:p>
      <text:p text:style-name="P577"><text:span text:style-name="T578">22.7</text:span><text:span text:style-name="T579">. per 12 mėnesių laikotarpį pakartotinai pažeidė šio Tvarkos aprašo reikalavimus, dėl kurių buvo sustabdytas teisės organizuoti ir rengti vairuotojų papildomą mokymą galiojimas.</text:span></text:p>
      <text:p text:style-name="P580"><text:span text:style-name="T581">23</text:span><text:span text:style-name="T582">.<text:s/></text:span><text:span text:style-name="T583">Mokymo įstaiga</text:span><text:span text:style-name="T584">, kuriai teisė organizuoti ir rengti vairuotojų papildomą mokymą buvo panaikinta, su prašymu organizuoti ir rengti papildomą motorinių transporto priemonių vairuotojų mokymą gali kreiptis ne anksčiau kaip po vienerių metų nuo sprendimo panaikinti teisę organizuoti ir rengti vairuotojų papildomą mokymą priėmimo datos.</text:span></text:p>
      <text:p text:style-name="P585"><text:span text:style-name="T586">24</text:span><text:span text:style-name="T587">. Teisės organizuoti ir rengti vairuotojų papildomą mokymą galiojimas sustabdomas, kol bus pašalinti nustatyti trūkumai, bet ne ilgesniam kaip 30 kalendorinių dienų laikotarpiui.</text:span></text:p>
      <text:p text:style-name="P588"><text:span text:style-name="T589">25</text:span><text:span text:style-name="T590">. Teisės organizuoti ir rengti vairuotojų papildomą mokymą galiojimo sustabdymas,<text:s/></text:span><text:span text:style-name="T591">šios teisės galiojimo sustabdymo panaikinimas ar<text:s/></text:span><text:span text:style-name="T592">teisės organizuoti ir rengti vairuotojų papildomą mokymą panaikinimas įsigalioja 6 darbo dieną, kai Inspekcija išsiunčia registruotu<text:s/></text:span><text:soft-page-break/><text:span text:style-name="T593">paštu raštą mokymo įstaigai dėl teisės organizuoti ir rengti vairuotojų papildomą mokymą galiojimo sustabdymo,<text:s/></text:span><text:span text:style-name="T594">šios teisės galiojimo sustabdymo panaikinimo</text:span><text:span text:style-name="T595"><text:s/>ar teisės organizuoti ir rengti vairuotojų papildomą mokymą panaikinimo.</text:span></text:p>
      <text:p text:style-name="P596"><text:span text:style-name="T597">26</text:span><text:span text:style-name="T598">. Mokymo įstaiga apie trūkumų pašalinimą informuoja Inspekcijos viršininką elektroninėmis priemonėmis arba raštu.</text:span></text:p>
      <text:p text:style-name="P599"/>
      <text:p text:style-name="P600"><text:span text:style-name="T601">VI</text:span><text:span text:style-name="T602">.<text:s/></text:span><text:span text:style-name="T603">BAIGIAMOSIOS NUOSTATOS</text:span></text:p>
      <text:p text:style-name="P604"/>
      <text:p text:style-name="P605"><text:span text:style-name="T606">27</text:span><text:span text:style-name="T607">. Apie rengimąsi nutraukti vairuotojų papildomą mokymą mokymo įstaiga privalo informuoti Inspekciją ne mažiau kaip prieš 1 mėnesį elektroninėmis priemonėmis arba raštu.</text:span></text:p>
      <text:p text:style-name="P608"><text:span text:style-name="T609">28</text:span><text:span text:style-name="T610">. Mokymo įstaigos vadovas ir (arba) jo paskirtas asmuo, vadovaujantis papildomam mokymui, už šio Tvarkos aprašo reikalavimų pažeidimus atsako Lietuvos Respublikos įstatymų nustatyta tvarka.</text:span></text:p>
      <text:p text:style-name="P611"><text:span text:style-name="T612">29</text:span><text:span text:style-name="T613">. Įmonėms ar įstaigoms, kurioms iki šio Tvarkos aprašo įsigaliojimo pradžios buvo suteikta teisė organizuoti ir rengti motorinių transporto priemonių vairuotojų, nuolat pažeidžiančių Kelių eismo taisyklių reikalavimus ir už tai nubaustų administracine tvarka, įskaitant vairavimo teisės atėmimą, mokymą, leidžiama vieną mėnesį nuo šio Tvarkos aprašo įsigaliojimo datos organizuoti ir rengti papildomą motorinių transporto priemonių vairuotojų mokymą. Įmonės ar įstaigos per vieną mėnesį nuo šio Tvarkos aprašo įsigaliojimo pradžios turi pateikti Inspekcijai jos nustatytos formos deklaraciją dėl atitikties šio Tvarkos aprašo 4–12 punktų reikalavimams. Jeigu Inspekcijos išvada dėl mokymo įstaigos pateiktos deklaracijos dėl atitikties šio Tvarkos aprašo reikalavimams yra teigiama, ne vėliau kaip per 3 darbo dienas Inspekcijos viršininko įsakymu suteikiama teisė organizuoti ir rengti vairuotojų, kuriems teisė vairuoti buvo atimta dėl Kelių eismo taisyklių pažeidimų, papildomą mokymą. Jeigu Inspekcijos išvada neigiama, teisė organizuoti ir rengti vairuotojų, kuriems teisė vairuoti buvo atimta dėl Kelių eismo taisyklių pažeidimų, papildomą mokymą nesuteikiama.</text:span></text:p>
      <text:p text:style-name="P614"/>
      <text:p text:style-name="P615"><text:span text:style-name="T6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9T12:17:00Z</meta:creation-date>
    <dc:date>2017-02-09T12:17:00Z</dc:date>
    <meta:template xlink:href="Normal.dotm" xlink:type="simple"/>
    <meta:editing-cycles>2</meta:editing-cycles>
    <meta:editing-duration>PT0S</meta:editing-duration>
    <meta:document-statistic meta:page-count="12" meta:paragraph-count="508" meta:word-count="4699" meta:character-count="35586" meta:row-count="981" meta:non-whitespace-character-count="31395"/>
  </office:meta>
</office:document-meta>
</file>