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5 M. GEGUŽĖS 9 D. ĮSAKYMO NR. 1B-332 „DĖL PREKIŲ SAUGOJIMO VIETOS (TERITORIJOS) TINKAMUMO A, B, C ARBA D TIPO MUITINĖS SANDĖLIO VEIKLAI IR JOS PRIEŽIŪRAI REIKALAVIMŲ PATVIRTINIMO“ PAKEITIMO</text:p>
      <text:p text:style-name="P11"/>
      <text:p text:style-name="P12">2006 m. balandžio 7 d. Nr. 1B-242</text:p>
      <text:p text:style-name="P13">Vilnius</text:p>
      <text:p text:style-name="P14"/>
      <text:p text:style-name="P15"/>
      <text:p text:style-name="P16"><text:span text:style-name="T17">Pakeičiu</text:span><text:s/>Prekių saugojimo vietos (teritorijos) tinkamumo A, B, C arba D tipo muitinės sandėlio veiklai ir jos priežiūrai reikalavimus, patvirtintus Muitinės departamento generalinio direktoriaus 2005 m. gegužės 9 d. įsakymu Nr. 1B-332 „Dėl Prekių saugojimo vietos (teritorijos) tinkamumo A, B, C arba D tipo muitinės sandėlio veiklai ir jos priežiūrai reikalavimų patvirtinimo“ (Žin., 2005, Nr.<text:s/><text:a xlink:href="https://www.e-tar.lt/portal/lt/legalAct/TAR.C826FE814A42" office:target-frame-name="_blank" xlink:show="new"><text:span text:style-name="T18">60-2147</text:span></text:a>, Nr.<text:s/><text:a xlink:href="https://www.e-tar.lt/portal/lt/legalAct/TAR.BD09EE4C115C" office:target-frame-name="_blank" xlink:show="new"><text:span text:style-name="T19">138-5001</text:span></text:a>; 2006, Nr.<text:s/><text:a xlink:href="https://www.e-tar.lt/portal/lt/legalAct/TAR.7B31342891F3" office:target-frame-name="_blank" xlink:show="new"><text:span text:style-name="T20">34-1231</text:span></text:a>), ir išdėstau 36 punktą taip:</text:p>
      <text:p text:style-name="P21">„36. Muitinės sandėlio savininkas gali kreiptis į teritorinę muitinę su prašymu dėl naujos muitinės sandėlio teritorijos schemos patvirtinimo (schema pateikiama kartu su prašymu). Prašyme nurodoma, kaip numatoma pertvarkyti muitinės sandėlio teritoriją (išplečiant ar mažinant) bei priežastys šio sandėlio pertvarkymo būtinumui pagrįsti“.</text:p>
      <text:p text:style-name="P22"/>
      <text:p text:style-name="P23"/>
      <text:p text:style-name="P24"/>
      <text:p text:style-name="P25">GENERALINIO DIREKTORIAUS PAVADUOTOJA</text:p>
      <text:p text:style-name="P26">L. E. GENERALINIO DIREKTORIAUS PAREIGAS<text:tab/>RAMUTĖ LIUPKEVIČIENĖ</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6-11-07T09:13:00Z</meta:creation-date>
    <dc:date>2016-11-07T09:13:00Z</dc:date>
    <meta:template xlink:href="Normal.dotm" xlink:type="simple"/>
    <meta:editing-cycles>2</meta:editing-cycles>
    <meta:editing-duration>PT0S</meta:editing-duration>
    <meta:document-statistic meta:page-count="1" meta:paragraph-count="30" meta:word-count="222" meta:character-count="1543" meta:row-count="71" meta:non-whitespace-character-count="1351"/>
  </office:meta>
</office:document-meta>
</file>