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BIRŽELIO 29 D. NUTARIMO NR. 530 „DĖL DARBO VIETŲ HIGIENINIO ĮVERTINIMO“ DALINIO PAKEITIMO</text:p>
      <text:p text:style-name="P12"/>
      <text:p text:style-name="P13">1996 m. gegužės 8 d. Nr. 54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Vyriausybės 1994 m. birželio 29 d. nutarimu Nr. 530 „Dėl darbo vietų higieninio įvertinimo“ (Žin., 1994, Nr.<text:s/></text:span><text:a xlink:href="https://www.e-tar.lt/portal/lt/legalAct/TAR.B8753A3036E4" office:target-frame-name="_blank" xlink:show="new"><text:span text:style-name="T22">51-970</text:span></text:a><text:span text:style-name="T23">) patvirtintus Darbo vietų higieninio įvertinimo nuostatus:</text:span></text:p>
      <text:p text:style-name="P24"><text:span text:style-name="T25">1</text:span><text:span text:style-name="T26">. Papildyti 1 punktą šia trečiąja pastraipa:</text:span></text:p>
      <text:p text:style-name="P27"><text:span text:style-name="T28">„Pradėjęs eksploatuoti pastatytą naują ar rekonstruotą įmonę (jos padalinį), taip pat pradėjęs naują ekonominę veiklą, darbdavys privalo ne vėliau kaip per 3 mėnesius atlikti darbovietų higieninį įvertinimą“.</text:span></text:p>
      <text:p text:style-name="P29"><text:span text:style-name="T30">2</text:span><text:span text:style-name="T31">. Papildyti 2 punktą šia antrąja pastraipa:</text:span></text:p>
      <text:p text:style-name="P32"><text:span text:style-name="T33">„Jie netaikomi įmonių darbui ekstremalių situacijų atvejais“.</text:span></text:p>
      <text:p text:style-name="P34"><text:span text:style-name="T35">3</text:span><text:span text:style-name="T36">. Išdėstyti 12, 13, 15, 25, 30, 33, 34, 36, 40, 49 ir 50 punktus taip:</text:span></text:p>
      <text:p text:style-name="P37"><text:span text:style-name="T38">„</text:span><text:span text:style-name="T39">12</text:span><text:span text:style-name="T40">. Kenksmingos darbo sąlygos – kai darbo aplinkos vienas ar daugiau veiksnių arba jų suminis balų dydis ne visuomet viršija saugos darbe normatyvinių aktų reikalavimus (higienos normas), kenkia sveikatai ir tam tikrais atvejais gali sukelti profesines ligas, ir tokiomis sąlygomis dirbant naudojamos individualiosios saugos priemonės. Pagal higieninį darbo vietų įvertinimą nustatytas kenksmingų darbo aplinkos veiksnių integralinis rodiklis per darbo dieną (pamainą) sudaro nuo 1 iki 2 balų imtinai.</text:span></text:p>
      <text:p text:style-name="P41"><text:span text:style-name="T42">Labai kenksmingos darbo sąlygos – kai darbo aplinkos vienas ar daugiau veiksnių arba jų suminis balų dydis nuolat viršija saugos darbe normatyvinių aktų reikalavimus (higienos normas) ir yra pavojus susirgti profesine liga. Pagal higieninį darbo vietų įvertinimą nustatytas kenksmingų darbo aplinkos veiksnių integralinis rodiklis per darbo dieną (pamainą) viršija 2 balus. Dirbant tokiomis sąlygomis naudojamos individualiosios saugos priemonės, o teisės aktuose nustatyta darbo (pamainos) tokiomis sąlygomis trukmė gali būti trumpinama. Dirbti, kai kenksmingi darbo aplinkos veiksniai viršija Higieninės darbo aplinkos veiksnių klasifikacijos lentelėje nurodytus labai kenksmingų darbo sąlygų dydžius, draudžiama.<text:s/></text:span></text:p>
      <text:p text:style-name="P43"><text:span text:style-name="T44">13</text:span><text:span text:style-name="T45">. Normalios darbo sąlygos – kai darbo aplinkos veiksniai ir jų suminis balų dydis atitinka saugos darbe normatyvinių aktų reikalavimus (higienos normas) ir paprastai nesukelia sveikatos sutrikimų (profesinių ligų). Pagal higieninį darbo vietų įvertinimą nustatytas kenksmingų darbo aplinkos veiksnių integralinis rodiklis per darbo dieną (pamainą) neviršija 1 balo.</text:span></text:p>
      <text:p text:style-name="P46"><text:span text:style-name="T47">15</text:span><text:span text:style-name="T48">. Įstaigos, atliekančios darbo vietų higieninį įvertinimą, ir laboratorijos, atliekančios higieninius tyrimus, turi būti akredituotos (atestuotos) pagal nuostatus, patvirtintus Lietuvos Respublikos Vyriausybės nustatyta tvarka. Darbo vietų higieninį įvertinimą atlieka visuomenės sveikatos centrai ir jų filialai (toliau vadinama – vykdytojas). Higieninius tyrimus atlieka visuomenės sveikatos centrų laboratorijos ir kitos akredituotos laboratorijos. Laikinai, kol šios laboratorijos bus akredituotos, darbo vietų higieninius tyrimus Sveikatos apsaugos ministerijos nustatyta tvarka atlieka Valstybinės akreditavimo sveikatos priežiūros veiklai tarnybos prie Sveikatos apsaugos ministerijos atestuotos laboratorijos.</text:span></text:p>
      <text:p text:style-name="P49"><text:span text:style-name="T50">25</text:span><text:span text:style-name="T51">. Darbo vietų tyrimams ar higieniniam įvertinimui atlikti įmonės sudaro sutartis atitinkamai su laboratorijomis arba su vykdytoju. Tyrimus gali atlikti pačios įmonės, jeigu turi šiam darbui atestuotą laboratoriją.<text:s/></text:span></text:p>
      <text:p text:style-name="P52"><text:span text:style-name="T53">30</text:span><text:span text:style-name="T54">. Užsakovas atsako už darbo vietų higieninio įvertinimo organizavimą įmonėje ir vykdytojui pateikiamų duomenų tikslumą. Už sutartyje nustatytų terminų laikymąsi ir higieninio įvertinimo išvadų kokybę atsako vykdytojas, už tyrimų kokybę laboratorija.</text:span></text:p>
      <text:p text:style-name="P55"><text:span text:style-name="T56">33</text:span><text:span text:style-name="T57">. Laboratorija atlieka darbo vietų higieninius ir psichofiziologinius tyrimus, laikydamasi nustatytų terminų periodiškumo ir darbo apimties.</text:span></text:p>
      <text:p text:style-name="P58"><text:span text:style-name="T59">34</text:span><text:span text:style-name="T60">. Vykdytojui ar laboratorijai tiriant darbo vietas, užsakovas užtikrina įprastinę technologinio proceso eigą, technologinių įrengimų bei inžinerinės įrangos (taip pat ventiliacinės sistemos) normalų veikimą. 36. Higieniniai darbo vietų tyrimai įforminami protokolu, kurį parašais patvirtina laboratorijos vedėjas ir užsakovo įgalioti atstovai, dalyvavę atliekant tyrimus. Remiantis protokolu, vykdytojas atlieka darbo vietų higieninį įvertinimą.</text:span></text:p>
      <text:p text:style-name="P61"><text:span text:style-name="T62">40</text:span><text:span text:style-name="T63">. Vykdytojas ar laboratorija, gavę užsakovo pareiškimą, ne vėliau kaip per 10 dienų raštu pateikia jam atsakymus į pastabas dėl nuveikto darbo ir jo rezultatų. Kartotiniai tyrimai, kurių prireikia dėl atlikėjo kaltės, atliekami jo lėšomis; kitais atvejais už juos moka užsakovas.</text:span></text:p>
      <text:p text:style-name="P64"><text:span text:style-name="T65">49</text:span><text:span text:style-name="T66">. Pagal duomenų rezultatus pildoma darbo aplinkos veiksnių įvertinimo kortelė. Kortelėje surašomi tiriamos vienatipės darbo vietos kenksmingų darbo aplinkos veiksnių faktiniai dydžiai, pagal higienos normas leidžiami dydžiai, santykinis veikimo laikas pamainoje, kenksmingumas balais, integralinis rodiklis. Kenksmingas sąlygas atitinkantys rodiklių dydžiai pagal Higieninės darbo aplinkos veiksnių klasifikacijos lentelę vertinami 1 balu, labai kenksmingas sąlygas atitinkantys – 2 balais. Kenksmingų darbo aplinkos veiksnių suminis balų dydis išreiškiamas integraliniu rodikliu.</text:span></text:p>
      <text:p text:style-name="P67"><text:span text:style-name="T68">50</text:span><text:span text:style-name="T69">. Vykdytojas praneša higieninio įvertinimo rezultatus Valstybinei darbo inspekcijai ir Sveikatos apsaugos ministerijos Higienos instituto Darbo medicinos centrui“.</text:span></text:p>
      <text:p text:style-name="P70"><text:span text:style-name="T71">4</text:span><text:span text:style-name="T72">. Papildyti nurodytuosius nuostatus šiuo 51 punktu:</text:span></text:p>
      <text:p text:style-name="P73"><text:span text:style-name="T74">„</text:span><text:span text:style-name="T75">51</text:span><text:span text:style-name="T76">. Priemokų už darbą kenksmingomis, labai kenksmingomis sąlygomis dydis nustatomas pagal Lietuvos Respublikos Vyriausybės 1995 m. gruodžio 13 d. nutarimą Nr. 1555 „Dėl Priemokų už darbą kenksmingomis, labai kenksmingomis ir pavojingomis sąlygomis dydžių tvarkos patvirtinimo“ (Žin., 1995, Nr.<text:s/></text:span><text:a xlink:href="https://www.e-tar.lt/portal/lt/legalAct/TAR.B5C83BD2CACE" office:target-frame-name="_blank" xlink:show="new"><text:span text:style-name="T77">103-2308</text:span></text:a><text:span text:style-name="T78">)“.</text:span></text:p>
      <text:p text:style-name="P79"/>
      <text:p text:style-name="P80"/>
      <text:p text:style-name="P81">MINISTRAS PIRMININKAS<text:tab/>MINDAUGAS STANKEVIČIUS</text:p>
      <text:p text:style-name="P82"/>
      <text:p text:style-name="P83">SVEIKATOS APSAUGOS MINISTRAS<text:tab/>ANTANAS VINKUS</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20T11:05:00Z</meta:creation-date>
    <dc:date>2019-03-20T11:05:00Z</dc:date>
    <meta:template xlink:href="Normal.dotm" xlink:type="simple"/>
    <meta:editing-cycles>2</meta:editing-cycles>
    <meta:editing-duration>PT0S</meta:editing-duration>
    <meta:document-statistic meta:page-count="2" meta:paragraph-count="49" meta:word-count="742" meta:character-count="5973" meta:row-count="170" meta:non-whitespace-character-count="5280"/>
  </office:meta>
</office:document-meta>
</file>