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VALSTYBINĖS REIKŠMĖS VIDAUS VANDENS KELIŲ PAKRANTĖS ZONOS PANAUDOJIMO</text:p>
      <text:p text:style-name="P12"/>
      <text:p text:style-name="P13">1995 m. lapkričio 10 d. Nr. 439</text:p>
      <text:p text:style-name="P14">Vilnius</text:p>
      <text:p text:style-name="P15"/>
      <text:p text:style-name="P16"><text:span text:style-name="T17">Vykdydamas Lietuvos Respublikos Vyriausybės</text:span><text:span text:style-name="T18"><text:s/>1995 m. rugpjūčio 14 d. nutarimą Nr. 1119 „Dėl Lietuvos Respublikos valstybinės reikšmės vidaus vandens kelių sąrašo patvirtinimo“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Nustatyti valstybinės reikšmės vidaus vandens kelių nustatytos pakrantės zonos panaudojimo tvarką:</text:span></text:p>
      <text:p text:style-name="P25"><text:span text:style-name="T26">1.1</text:span><text:span text:style-name="T27">.<text:s/></text:span><text:span text:style-name="T28">uždrausti žemės savininkui, kurio žemės sklypas įeina į valstybinės reikšmės vidaus vandens kelių nustatytą pakrantės zoną, nesuderinus su vidaus vandens kelių valdytoju, vykdyti kalnakasybos ir statybos darbus;</text:span></text:p>
      <text:p text:style-name="P29"><text:span text:style-name="T30">1.2</text:span><text:span text:style-name="T31">. leisti VĮ „Vidaus vandens kelių dir</text:span><text:span text:style-name="T32">ekcija“ darbuotojams valstybinės reikšmės vidaus vandens kelių nustatytoje pakrantės zonoje statyti navigacinius ženklus, laikinai sandėliuoti medžiagas, kirsti krūmus navigacinių ženklų matomumui pagerinti ir vykdyti topografinius darbus.</text:span></text:p>
      <text:p text:style-name="P33"><text:span text:style-name="T34">2</text:span><text:span text:style-name="T35">. Pavesti</text:span><text:span text:style-name="T36"><text:s/>šio įsakymo vykdymo kontrolę Susisiekimo ministerijos Vandens transporto departamentui.</text:span></text:p>
      <text:p text:style-name="P37"/>
      <text:p text:style-name="P38"/>
      <text:p text:style-name="P39"><text:span text:style-name="T40">SUSISIEKIMO MINISTRAS</text:span><text:span text:style-name="T41"><text:tab/>JONAS BIRŽIŠKI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27:00Z</meta:creation-date>
    <dc:date>2015-08-05T21:27:00Z</dc: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1126" meta:row-count="45" meta:non-whitespace-character-count="997"/>
  </office:meta>
</office:document-meta>
</file>