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fo:color="#000000"/>
    </style:style>
    <style:style style:name="T427" style:parent-style-name="DefaultParagraphFont" style:family="text">
      <style:text-properties fo:font-weight="bold" style:font-weight-asian="bold"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font-weight="bold" style:font-weight-asian="bold" fo:color="#000000"/>
    </style:style>
    <style:style style:name="T449" style:parent-style-name="DefaultParagraphFont" style:family="text">
      <style:text-properties fo:font-weight="bold" style:font-weight-asian="bold"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font-weight="bold" style:font-weight-asian="bold" fo:color="#000000"/>
    </style:style>
    <style:style style:name="P452" style:parent-style-name="Normal" style:family="paragraph">
      <style:paragraph-properties fo:text-align="center"/>
      <style:text-properties fo:font-weight="bold" style:font-weight-asian="bold"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center"/>
      <style:text-properties fo:color="#000000"/>
    </style:style>
    <style:style style:name="P485" style:parent-style-name="Normal" style:family="paragraph">
      <style:paragraph-properties fo:break-before="page" fo:text-indent="3.543in"/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fo:color="#000000"/>
    </style:style>
    <style:style style:name="T489" style:parent-style-name="DefaultParagraphFont" style:family="text">
      <style:text-properties fo:font-weight="bold" style:font-weight-asian="bold"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font-weight="bold" style:font-weight-asian="bold" fo:color="#000000"/>
    </style:style>
    <style:style style:name="T495" style:parent-style-name="DefaultParagraphFont" style:family="text">
      <style:text-properties fo:font-weight="bold" style:font-weight-asian="bold"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font-weight="bold" style:font-weight-asian="bold"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break-before="page" fo:text-indent="3.543in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indent="3.543in"/>
      <style:text-properties fo:color="#000000"/>
    </style:style>
    <style:style style:name="P569" style:parent-style-name="Normal" style:family="paragraph">
      <style:paragraph-properties fo:text-indent="3.543in"/>
      <style:text-properties fo:color="#000000"/>
    </style:style>
    <style:style style:name="P570" style:parent-style-name="Normal" style:family="paragraph">
      <style:paragraph-properties fo:text-indent="3.543in"/>
      <style:text-properties fo:color="#000000"/>
    </style:style>
    <style:style style:name="P571" style:parent-style-name="Normal" style:family="paragraph">
      <style:paragraph-properties fo:text-indent="3.543in"/>
      <style:text-properties fo:color="#000000"/>
    </style:style>
    <style:style style:name="P572" style:parent-style-name="Normal" style:family="paragraph">
      <style:paragraph-properties fo:text-align="justify" fo:text-indent="0.4923in"/>
      <style:text-properties fo:color="#000000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fo:color="#000000"/>
    </style:style>
    <style:style style:name="T575" style:parent-style-name="DefaultParagraphFont" style:family="text">
      <style:text-properties fo:font-weight="bold" style:font-weight-asian="bold" fo:color="#000000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fo:color="#000000"/>
    </style:style>
    <style:style style:name="P578" style:parent-style-name="Normal" style:family="paragraph">
      <style:paragraph-properties fo:text-align="justify" fo:text-indent="0.4923in"/>
      <style:text-properties fo:color="#000000"/>
    </style:style>
    <style:style style:name="TableColumn580" style:family="table-column">
      <style:table-column-properties style:column-width="3.4in"/>
    </style:style>
    <style:style style:name="TableColumn581" style:family="table-column">
      <style:table-column-properties style:column-width="2.0979in"/>
    </style:style>
    <style:style style:name="TableColumn582" style:family="table-column">
      <style:table-column-properties style:column-width="1.1958in"/>
    </style:style>
    <style:style style:name="Table579" style:family="table">
      <style:table-properties style:width="6.6937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paragraph-properties fo:text-align="center"/>
      <style:text-properties fo:color="#000000"/>
    </style:style>
    <style:style style:name="P61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OS</text:span></text:p>
      <text:p text:style-name="P12"/>
      <text:p text:style-name="P13">Į S A K Y M A S</text:p>
      <text:p text:style-name="P14">DĖL LIETUVOS MEDICINOS NORMOS MN 10-1:1996 „SVEIKATOS PRIEŽIŪROS ĮSTAIGŲ AKREDITAVIMO SPECIALIEJI REIKALAVIMAI. I DALIS. PALAIKOMOJO GYDYMO IR SLAUGOS<text:s/>LIGONINĖS“</text:p>
      <text:p text:style-name="P15"/>
      <text:p text:style-name="P16">1996 m. kovo 20 d. Nr. 161</text:p>
      <text:p text:style-name="P17">Vilnius</text:p>
      <text:p text:style-name="P18"/>
      <text:p text:style-name="P19"><text:span text:style-name="T20">ĮSAKAU:</text:span></text:p>
      <text:p text:style-name="P21"><text:span text:style-name="T22">1</text:span><text:span text:style-name="T23">. Patvirtinti Lietuvos medicinos normą MN 10-1:1996 „Sveikatos priežiūros įstaigų akreditavimo specialieji reikalavimai. I dalis. Palaikomojo gydymo ir slaugos ligoninės“ (pridedama) ir nustatyti</text:span><text:span text:style-name="T24"><text:s/>jos įsigaliojimo datą nuo 1996 04 15.</text:span></text:p>
      <text:p text:style-name="P25"><text:span text:style-name="T26">2</text:span><text:span text:style-name="T27">. Patvirtinti MN 10-1:1996 įdiegimo priemonių planą (pridedama).</text:span></text:p>
      <text:p text:style-name="P28"><text:span text:style-name="T29">3</text:span><text:span text:style-name="T30">. Sveikatos priežiūros įstaigų vadovams organizuoti šios normos įdiegimą nuo 1996 04 15 bei užtikrinti palaikomojo gydymo ir slaugos ligoninės</text:span><text:span text:style-name="T31"><text:s/>darbą vadovaujantis šios normos nurodymais.</text:span></text:p>
      <text:p text:style-name="P32"><text:span text:style-name="T33">4</text:span><text:span text:style-name="T34">. Įsakymo vykdymą kontroliuoti ministerijos sekretorei I. Degutienei.</text:span></text:p>
      <text:p text:style-name="P35"/>
      <text:p text:style-name="P36"/>
      <text:p text:style-name="P37"><text:span text:style-name="T38">SVEIKATOS APSAUGOS MINISTRAS</text:span><text:span text:style-name="T39"><text:tab/>ANTANAS VINKUS</text:span>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ietuvos Respublikos sveikatos</text:p>
      <text:p text:style-name="P45">apsaugos ministerijos</text:p>
      <text:p text:style-name="P46">1996 03 20 įsakymu Nr. 161</text:p>
      <text:p text:style-name="P47"/>
      <text:p text:style-name="P48">SUDERINTA</text:p>
      <text:p text:style-name="P49">su Lietuvos slaugos specialistų</text:p>
      <text:p text:style-name="P50">organizacija, SARB'u, Valstybinės</text:p>
      <text:p text:style-name="P51">akreditavimo sveikatos priežiūros</text:p>
      <text:p text:style-name="P52">veiklai tarnybos prie Sveikatos</text:p>
      <text:p text:style-name="P53">apsaugos ministerijos Akreditavimo</text:p>
      <text:p text:style-name="P54">taryba</text:p>
      <text:p text:style-name="P55"/>
      <text:p text:style-name="P56">ĮSIGALIOJA</text:p>
      <text:p text:style-name="P57">nuo 1996 04 15</text:p>
      <text:p text:style-name="P58"/>
      <text:p text:style-name="P59"><text:span text:style-name="T60">LIETUVOS MEDICINOS<text:s/></text:span><text:span text:style-name="T61">NORMA</text:span></text:p>
      <text:p text:style-name="P62"><text:span text:style-name="T63">MN 10-1:1996</text:span></text:p>
      <text:p text:style-name="P64"/>
      <text:p text:style-name="P65"><text:span text:style-name="T66">SVEIKATOS PRIEŽIŪROS IR FARMACIJOS ĮSTAIGŲ AKREDITAVIMO SISTEMA</text:span></text:p>
      <text:p text:style-name="P67"/>
      <text:p text:style-name="P68"><text:span text:style-name="T69">SVEIKATOS PRIEŽIŪROS ĮSTAIGŲ AKREDITAVIMO SPECIALIEJI REIKALAVIMAI</text:span></text:p>
      <text:p text:style-name="P70"><text:span text:style-name="T71">I DALIS. PALAIKOMOJO GYDYMO IR SLAUGOS LIGONINĖS</text:span></text:p>
      <text:p text:style-name="P72"/>
      <text:p text:style-name="P73"><text:span text:style-name="T74">SPECIAL ACCREDITATION REQUIREMENTS FOR PRIME</text:span><text:span text:style-name="T75"><text:s/>MEDICAL CARE INSTITUTIONS</text:span></text:p>
      <text:p text:style-name="P76"><text:span text:style-name="T77">Part 1. Hospitals for supporting care and nursing</text:span></text:p>
      <text:p text:style-name="P78"/>
      <text:p text:style-name="P79"><text:span text:style-name="T80">СПЕЏИАЛЬНЫЕ ТРЕБОВАНИЯ ПО АККРЕДИТАЦИИ УЧРЕЖДЕНИЙ ЗДРАВООХРАНЕНИЯ</text:span></text:p>
      <text:p text:style-name="P81"><text:span text:style-name="T82">Часть 1. Больниџы по уходу и поддерживающему лечению</text:span></text:p>
      <text:p text:style-name="P83"/>
      <text:p text:style-name="P84"/>
      <text:p text:style-name="P85">Pirmasis šios medicinos normos patikrinimas – 2000<text:s/>m.</text:p>
      <text:p text:style-name="P86"/>
      <text:p text:style-name="P87">Reikšminiai žodžiai: palaikomojo gydymo ir slaugos ligoninės, slaugymas, gyvybinės veiklos, slaugos poreikiai, palaikomasis gydymas, specialieji akreditavimo reikalavimai.</text:p>
      <text:p text:style-name="P88"/>
      <text:p text:style-name="P89"><text:span text:style-name="T90">1</text:span><text:span text:style-name="T91">. TAIKYMO SRITIS</text:span></text:p>
      <text:p text:style-name="P92"/>
      <text:p text:style-name="P93"><text:span text:style-name="T94">1.1</text:span><text:span text:style-name="T95">. Ši medicinos norma nustato palaikomojo gydymo ir<text:s/></text:span><text:span text:style-name="T96">slaugos ligoninės (toliau – slaugos ligoninės) akreditavimo specialiuosius reikalavimus.</text:span></text:p>
      <text:p text:style-name="P97"><text:span text:style-name="T98">1.2</text:span><text:span text:style-name="T99">. Ši medicinos norma privaloma ligoninėms, taip pat kitoms įstaigoms, susijusioms su šia veikla.</text:span></text:p>
      <text:p text:style-name="P100"><text:span text:style-name="T101">1.3</text:span><text:span text:style-name="T102">. Slaugos ligoninė akredituojama pagal MN 9 [2.2], šios<text:s/></text:span><text:span text:style-name="T103">normos ir kitų teisės aktų reikalavimus.</text:span></text:p>
      <text:p text:style-name="P104"/>
      <text:p text:style-name="P105"><text:span text:style-name="T106">2</text:span><text:span text:style-name="T107">. NUORODOS</text:span></text:p>
      <text:p text:style-name="P108"/>
      <text:p text:style-name="P109"><text:span text:style-name="T110">2.1</text:span><text:span text:style-name="T111">. Lietuvos Respublikos sveikatos sistemos įstatymas. 1994 07 19, Nr. I-552.</text:span></text:p>
      <text:p text:style-name="P112"><text:span text:style-name="T113">2.2</text:span><text:span text:style-name="T114">. MN 9:1995. „Sveikatos priežiūros ir farmacijos įstaigų akreditavimo bendrieji reikalavimai (kriterijai) i</text:span><text:span text:style-name="T115">r tvarka“.</text:span></text:p>
      <text:p text:style-name="P116"><text:span text:style-name="T117">2.3</text:span><text:span text:style-name="T118">. Sveikatos apsaugos ministerijos 1996 01 09 įsakymas Nr. 16 „Dėl palaikomojo gydymo ir slaugos ligoninių bei skyrių laikinųjų tipinių nuostatų tvirtinimo.“</text:span></text:p>
      <text:p text:style-name="P119"><text:span text:style-name="T120">2.4</text:span><text:span text:style-name="T121">. MN 5:1992. „Vyriausiosios ir vyresniosios medicinos seserys“.</text:span></text:p>
      <text:p text:style-name="P122"><text:span text:style-name="T123">2.5</text:span><text:span text:style-name="T124">.<text:s/></text:span><text:span text:style-name="T125">MN 20:1994. „Slaugos etikos pagrindai“.</text:span></text:p>
      <text:p text:style-name="P126"><text:span text:style-name="T127">2.6</text:span><text:span text:style-name="T128">. MN 21:1995. „Slaugė padėjėja (slaugas padėjėjas)“.</text:span></text:p>
      <text:p text:style-name="P129"/>
      <text:p text:style-name="P130"><text:span text:style-name="T131">3</text:span><text:span text:style-name="T132">. SĄVOKOS IR APIBRĖŽIMAI</text:span></text:p>
      <text:p text:style-name="P133"/>
      <text:p text:style-name="P134">Šioje medicinos normoje pavartoti pagrindiniai apibrėžimai ir sąvokos:</text:p>
      <text:p text:style-name="P135"><text:span text:style-name="T136">3.1</text:span><text:span text:style-name="T137">. Slaugos ligoninė</text:span></text:p>
      <text:p text:style-name="P138"><text:span text:style-name="T139">Asmens sveikatos priežiūros</text:span><text:span text:style-name="T140"><text:s/>įstaiga, teikianti pacientams, sergantiems lėtinėmis ligomis ir turintiems ribotas savitarnos galimybes, palaikomojo gydymo, slaugos ir socialines paslaugas.</text:span></text:p>
      <text:p text:style-name="P141"><text:span text:style-name="T142">3.2</text:span><text:span text:style-name="T143">. Slaugymas</text:span></text:p>
      <text:p text:style-name="P144"><text:span text:style-name="T145">Slaugytojo veikla, kurios metu užtikrinami pagrindiniai paciento gyvybinės vei</text:span><text:span text:style-name="T146">klos ir slaugos poreikiai bei atliekamos gydymo procedūros.</text:span></text:p>
      <text:p text:style-name="P147"><text:span text:style-name="T148">3.3</text:span><text:span text:style-name="T149">. Palaikomasis (paliatyvusis) gydymas</text:span></text:p>
      <text:p text:style-name="P150"><text:span text:style-name="T151">Gydymo būdas, lengvinantis ligos reiškinius.</text:span></text:p>
      <text:p text:style-name="P152"><text:span text:style-name="T153">3.4</text:span><text:span text:style-name="T154">. Gyvybinės veiklos</text:span></text:p>
      <text:p text:style-name="P155"><text:span text:style-name="T156">Asmens veiklos, kai vienai kuriai nors sutrikus, keičiasi asmens fizinė,<text:s/></text:span><text:span text:style-name="T157">psichinė ir/ar socialinė būklė.</text:span></text:p>
      <text:p text:style-name="P158"><text:span text:style-name="T159">3.5</text:span><text:span text:style-name="T160">. Slaugos poreikiai</text:span></text:p>
      <text:p text:style-name="P161"><text:span text:style-name="T162">Pagrindiniai fiziologiniai, psichologiniai ir socialiniai paciento poreikiai, kuriems patenkinti reikia kitų pagalbos.</text:span></text:p>
      <text:p text:style-name="P163"><text:span text:style-name="T164">3.6</text:span><text:span text:style-name="T165">. Slaugos centras</text:span></text:p>
      <text:p text:style-name="P166">Slaugos ligoninės padalinys, kurio uždavinys – slaugyti pacientus jų namuose.</text:p>
      <text:p text:style-name="P167"/>
      <text:p text:style-name="P168"><text:span text:style-name="T169">4</text:span><text:span text:style-name="T170">. BENDROSIOS NUOSTATOS</text:span></text:p>
      <text:p text:style-name="P171"/>
      <text:p text:style-name="P172"><text:span text:style-name="T173">4.1</text:span><text:span text:style-name="T174">. Slaugos ligoninė yra juridinis asmuo.</text:span></text:p>
      <text:p text:style-name="P175"><text:span text:style-name="T176">4.2</text:span><text:span text:style-name="T177">. Mažiausias aptarnaujamų pacientų (lovų) skaičius slaugos ligoninėje – 30.</text:span></text:p>
      <text:p text:style-name="P178"><text:span text:style-name="T179">PASTABA. Slaugos ligoninėje gali būti mokamos vietos, tačiau šių vietų<text:s/></text:span><text:span text:style-name="T180">(lovų) skaičius neturi viršyti 1/3 bendrojo lovų skaičiaus.</text:span></text:p>
      <text:p text:style-name="P181"><text:span text:style-name="T182">4.3</text:span><text:span text:style-name="T183">. Slaugos ligoninėje pacientų sveikatos būklei įvertinti turi būti atliekami šie tyrimai: kraujo tyrimas (eritrocitų nusėdimo greitis, hemoglobino kiekis, leukocitų skaičius, krešėjimo laik</text:span><text:span text:style-name="T184">as, gliukozės kiekis kraujyje), bendras šlapimo tyrimas, taip pat elektrokardiogramos registravimas ir interpretavimas.</text:span></text:p>
      <text:p text:style-name="P185"><text:span text:style-name="T186">4.3.1</text:span><text:span text:style-name="T187">. Klinikiniams laboratoriniams tyrimams atlikti slaugos ligoninė turi būti sudariusi sutartį su kitos įstaigos atestuota laborato</text:span><text:span text:style-name="T188">rija.</text:span></text:p>
      <text:p text:style-name="P189"><text:span text:style-name="T190">4.3.2</text:span><text:span text:style-name="T191">. Slaugos ligoninėje taip pat gali būti pagal sutartį įrengta atestuotos laboratorijos laboranto darbo vieta.</text:span></text:p>
      <text:p text:style-name="P192"><text:span text:style-name="T193">4.4</text:span><text:span text:style-name="T194">. Slaugos ligoninėje gali būti įsteigtas padalinys – slaugos centras.</text:span></text:p>
      <text:p text:style-name="P195"><text:span text:style-name="T196">4.5</text:span><text:span text:style-name="T197">. Slaugos ligoninių steigimą bei veiklą<text:s/></text:span><text:span text:style-name="T198">reglamentuoja Lietuvos Respublikoje galiojantys teisės aktai.</text:span></text:p>
      <text:p text:style-name="P199"><text:span text:style-name="T200">4.6</text:span><text:span text:style-name="T201">. Į slaugos ligoninę priimami pacientai, turintys savivaldybės sveikatos ir rūpybos skyriaus rekomendaciją. Rekomendacija nebūtina, kai už slaugą moka pats pacientas arba jo artimieji.</text:span></text:p>
      <text:p text:style-name="P202"><text:span text:style-name="T203">4.7</text:span><text:span text:style-name="T204">. Slaugos ligoninėje pacientai gali būti ne ilgiau kaip šešis mėnesius, o apmokamose vietose – ne ilgiau kaip 3 mėnesius.</text:span></text:p>
      <text:p text:style-name="P205"><text:span text:style-name="T206">4.8</text:span><text:span text:style-name="T207">. Slaugos ligoninių personalo darbo normatyvus tvirtina Sveikatos apsaugos ministerija.</text:span></text:p>
      <text:p text:style-name="P208"><text:span text:style-name="T209">4.9</text:span><text:span text:style-name="T210">. Parodymai ligonių stacion</text:span><text:span text:style-name="T211">arizavimui į slaugos ligonines pateikti A priede.</text:span></text:p>
      <text:p text:style-name="P212"/>
      <text:p text:style-name="P213"><text:span text:style-name="T214">5</text:span><text:span text:style-name="T215">. UŽDAVINIAI</text:span></text:p>
      <text:p text:style-name="P216"><text:span text:style-name="T217">5.1</text:span><text:span text:style-name="T218">. Vykdyti savivaldybės teritorijos gyventojų palaikomąjį gydymą ir kvalifikuotą slaugą.</text:span></text:p>
      <text:p text:style-name="P219"><text:span text:style-name="T220">5.2</text:span><text:span text:style-name="T221">. Vykdyti negalios ištiktų senyvo amžiaus žmonių, žmonių su negalia ar sergančių lėti</text:span><text:span text:style-name="T222">nėmis ligomis fizinę ir psichologinę reabilitaciją, taikyti priemones, užtikrinančias jų socialinę integraciją.</text:span></text:p>
      <text:p text:style-name="P223"/>
      <text:p text:style-name="P224"><text:span text:style-name="T225">6</text:span><text:span text:style-name="T226">. FUNKCIJOS</text:span></text:p>
      <text:p text:style-name="P227"/>
      <text:p text:style-name="P228"><text:span text:style-name="T229">6.1</text:span><text:span text:style-name="T230">. Gydyti sergančius lėtinėmis ligomis pagal slaugos ligoninių parodymus (A priedas).</text:span></text:p>
      <text:p text:style-name="P231"><text:span text:style-name="T232">6.2</text:span><text:span text:style-name="T233">. Teikti psichologinę<text:s/></text:span><text:span text:style-name="T234">pagalbą.</text:span></text:p>
      <text:p text:style-name="P235"><text:span text:style-name="T236">6.3</text:span><text:span text:style-name="T237">. Užtikrinti negalinčių savarankiškai judėti ir save aptarnauti žmonių gyvybines veiklas ir patenkinti slaugos poreikius.</text:span></text:p>
      <text:p text:style-name="P238"><text:span text:style-name="T239">6.4</text:span><text:span text:style-name="T240">. Atlikti minimalias fizinės reabilitacijos paslaugas, padedančias žmogui išsaugoti individualų fizinį aktyvumą</text:span><text:span text:style-name="T241">, – masažą, gydomąją mankštą, taip pat kitas fizinės reabilitacijos paslaugas, pvz.: fizioterapijos.</text:span></text:p>
      <text:p text:style-name="P242"><text:span text:style-name="T243">6.5</text:span><text:span text:style-name="T244">. Užtikrinti pacientams asmens higieną.</text:span></text:p>
      <text:p text:style-name="P245"><text:span text:style-name="T246">6.6</text:span><text:span text:style-name="T247">. Užtikrinti maitinimą pagal pacientų sveikatos būklę.</text:span></text:p>
      <text:p text:style-name="P248"><text:span text:style-name="T249">6.7</text:span><text:span text:style-name="T250">. Sudaryti sąlygas pacientams kuo<text:s/></text:span><text:span text:style-name="T251">daugiau savarankiškai judėti ir save aptarnauti.</text:span></text:p>
      <text:p text:style-name="P252"><text:span text:style-name="T253">6.8</text:span><text:span text:style-name="T254">. Sudaryti sąlygas pacientams pagal sveikatos būklę produktyviai veikti ar užsiimti kita jiems priimtina veikla laisvalaikiu.</text:span></text:p>
      <text:p text:style-name="P255"><text:span text:style-name="T256">6.9</text:span><text:span text:style-name="T257">. Pacientui susirgus kokia nors liga arba paūmėjus jo lėtinei ligai</text:span><text:span text:style-name="T258">, organizuoti gydytojo specialisto konsultaciją ir prireikus jį nukreipti ar/ir palydėti į sveikatos priežiūros įstaigą, galinčią suteikti specializuotą pagalbą.</text:span></text:p>
      <text:p text:style-name="P259"/>
      <text:p text:style-name="P260"><text:span text:style-name="T261">7</text:span><text:span text:style-name="T262">. PERSONALAS</text:span></text:p>
      <text:p text:style-name="P263"/>
      <text:p text:style-name="P264"><text:span text:style-name="T265">7.1</text:span><text:span text:style-name="T266">. Slaugos ligoninėje dirba:</text:span></text:p>
      <text:p text:style-name="P267"><text:span text:style-name="T268">7.1.1</text:span><text:span text:style-name="T269">. Slaugos personalas (medicinos<text:s/></text:span><text:span text:style-name="T270">felčeris, medicinos sesuo ar akušerė).</text:span></text:p>
      <text:p text:style-name="P271"><text:span text:style-name="T272">7.1.2</text:span><text:span text:style-name="T273">. Gydytojai (terapeutas ar bendrosios praktikos gydytojas, geriatras).</text:span></text:p>
      <text:p text:style-name="P274"><text:span text:style-name="T275">7.1.3</text:span><text:span text:style-name="T276">. Reabilitacijos specialistai: fizioterapeutas, masažuotojas, kinezistas ir kiti specialistai pagal Sveikatos apsaugos ministeri</text:span><text:span text:style-name="T277">jos patvirtintą nomenklatūros sąrašą.</text:span></text:p>
      <text:p text:style-name="P278"><text:span text:style-name="T279">7.1.4</text:span><text:span text:style-name="T280">. Socialinis darbuotojas.</text:span></text:p>
      <text:p text:style-name="P281"><text:span text:style-name="T282">7.1.5</text:span><text:span text:style-name="T283">. Dietistas.</text:span></text:p>
      <text:p text:style-name="P284"><text:span text:style-name="T285">7.1.6</text:span><text:span text:style-name="T286">. Aptarnaujantis minimalus personalas: slaugė padėjėja, valytoja, transportuotojas, ūkvedys, bufetininkė, virtuvės darbininkas, virėjas ir kt. Steigėjas</text:span><text:span text:style-name="T287"><text:s/>ar administracija pagal galimybes gali įdarbinti ir kitą aptarnaujantį personalą, pvz.: kirpėją.</text:span></text:p>
      <text:p text:style-name="P288"><text:span text:style-name="T289">7.1.7</text:span><text:span text:style-name="T290">. Dirbti slaugos centre įdarbinami papildomi slaugos darbuotojai.</text:span></text:p>
      <text:p text:style-name="P291"><text:span text:style-name="T292">7.2</text:span><text:span text:style-name="T293">. Personalo skaičių pagal įstaigos struktūrą nustato steigėjas, remdamasis</text:span><text:span text:style-name="T294"><text:s/>Sveikatos apsaugos ministerijos normatyvais.</text:span></text:p>
      <text:p text:style-name="P295"/>
      <text:p text:style-name="P296"><text:span text:style-name="T297">8</text:span><text:span text:style-name="T298">. PERSONALO PAREIGOS</text:span></text:p>
      <text:p text:style-name="P299"/>
      <text:p text:style-name="P300"><text:span text:style-name="T301">8.1</text:span><text:span text:style-name="T302">. Vykdyti asmenų sveikatos priežiūrą pagal ligoninės profilį.</text:span></text:p>
      <text:p text:style-name="P303"><text:span text:style-name="T304">8.2</text:span><text:span text:style-name="T305">. Sveikatos apsaugos ministerijos nustatyta tvarka teikti statistinius duomenis, pildyti Sveikatos apsaugo</text:span><text:span text:style-name="T306">s ministerijos patvirtintus dokumentus.</text:span></text:p>
      <text:p text:style-name="P307"><text:span text:style-name="T308">8.3</text:span><text:span text:style-name="T309">. Laikytis sveikatos priežiūrą reglamentuojančių teisės aktų reikalavimų.</text:span></text:p>
      <text:p text:style-name="P310"/>
      <text:p text:style-name="P311"><text:span text:style-name="T312">9</text:span><text:span text:style-name="T313">. PERSONALO TEISĖS</text:span></text:p>
      <text:p text:style-name="P314"/>
      <text:p text:style-name="P315"><text:span text:style-name="T316">9.1</text:span><text:span text:style-name="T317">. Gauti informaciją apie paciento sveikatos būklę iš sveikatos priežiūros įstaigos pagal paciento<text:s/></text:span><text:span text:style-name="T318">gyvenamąją vietą (kurioje pacientas gydėsi iki patekdamas į slaugos ligoninę).</text:span></text:p>
      <text:p text:style-name="P319"><text:span text:style-name="T320">9.2</text:span><text:span text:style-name="T321">. Teikti pasiūlymus įstaigos administracijai, savivaldybei sveikatos gerinimo bei slaugos praktikos tobulinimo, darbo sąlygų gerinimo klausimais.</text:span></text:p>
      <text:p text:style-name="P322"><text:span text:style-name="T323">9.3</text:span><text:span text:style-name="T324">. Kelti kvalifika</text:span><text:span text:style-name="T325">ciją bei naudotis jiems suteiktomis socialinėmis garantijomis.</text:span></text:p>
      <text:p text:style-name="P326"/>
      <text:p text:style-name="P327"><text:span text:style-name="T328">10</text:span><text:span text:style-name="T329">. PERSONALO ATSAKOMYBĖ</text:span></text:p>
      <text:p text:style-name="P330"/>
      <text:p text:style-name="P331"><text:span text:style-name="T332">10.1</text:span><text:span text:style-name="T333">. Personalas už savo veiksmus, profesines, etines klaidas, pacientams padarytą žalą atsako pagal Lietuvos Respublikos įstatymus.</text:span></text:p>
      <text:p text:style-name="P334"/>
      <text:p text:style-name="P335"><text:span text:style-name="T336">11</text:span><text:span text:style-name="T337">. SLAUGOS LIGONI</text:span><text:span text:style-name="T338">NĖS PATALPOS, ĮRANGA BEI PAGALBINĖS PRIEMONĖS</text:span></text:p>
      <text:p text:style-name="P339"/>
      <text:p text:style-name="P340"><text:span text:style-name="T341">11.1</text:span><text:span text:style-name="T342">. Slaugos ligoninės patalpos:</text:span></text:p>
      <text:p text:style-name="P343"><text:span text:style-name="T344">11.1.1</text:span><text:span text:style-name="T345">. Paciento priėmimo kambarys.</text:span></text:p>
      <text:p text:style-name="P346"><text:span text:style-name="T347">11.1.2</text:span><text:span text:style-name="T348">. Sanitarinio švarinimo kambarys.</text:span></text:p>
      <text:p text:style-name="P349"><text:span text:style-name="T350">11.1.3</text:span><text:span text:style-name="T351">. Patalpa pacientų rūbams.</text:span></text:p>
      <text:p text:style-name="P352"><text:span text:style-name="T353">11.1.4</text:span><text:span text:style-name="T354">. Palatos (mažiausiai viena vienvietė palata</text:span><text:span text:style-name="T355">).</text:span></text:p>
      <text:p text:style-name="P356"><text:span text:style-name="T357">11.1.5</text:span><text:span text:style-name="T358">. Procedūrų kambarys.</text:span></text:p>
      <text:p text:style-name="P359"><text:span text:style-name="T360">11.1.6</text:span><text:span text:style-name="T361">. Masažo kambarys.</text:span></text:p>
      <text:p text:style-name="P362"><text:span text:style-name="T363">11.1.7</text:span><text:span text:style-name="T364">. Mankštos kambarys.</text:span></text:p>
      <text:p text:style-name="P365"><text:span text:style-name="T366">11.1.8</text:span><text:span text:style-name="T367">. Užsiėmimų ir laisvalaikio kambarys.</text:span></text:p>
      <text:p text:style-name="P368"><text:span text:style-name="T369">11.1.9</text:span><text:span text:style-name="T370">. Virtuvė.</text:span></text:p>
      <text:p text:style-name="P371"><text:span text:style-name="T372">11.1.10</text:span><text:span text:style-name="T373">. Valgykla.</text:span></text:p>
      <text:p text:style-name="P374"><text:span text:style-name="T375">11.1.11</text:span><text:span text:style-name="T376">. Personalo persirengimo kambarys.</text:span></text:p>
      <text:p text:style-name="P377"><text:span text:style-name="T378">11.1.12</text:span><text:span text:style-name="T379">. Pagalbinės</text:span><text:span text:style-name="T380"><text:s/>patalpos (valytojos kambarys, tualetai, pritaikyti pacientams su negalia, vonia, dušas, minkštojo inventoriaus sandėlys ir kt.).</text:span></text:p>
      <text:p text:style-name="P381"><text:span text:style-name="T382">11.1.13</text:span><text:span text:style-name="T383">. Personalo darbo kambarys.</text:span></text:p>
      <text:p text:style-name="P384"><text:span text:style-name="T385">11.1.14</text:span><text:span text:style-name="T386">. Patalpa sterilizavimui.</text:span></text:p>
      <text:p text:style-name="P387"><text:span text:style-name="T388">11.1.15</text:span><text:span text:style-name="T389">. Patalpa mirusiesiems.</text:span></text:p>
      <text:p text:style-name="P390"><text:span text:style-name="T391">11.2</text:span><text:span text:style-name="T392">. Pat</text:span><text:span text:style-name="T393">alpų išdėstymas turi atitikti jų paskirtį.</text:span></text:p>
      <text:p text:style-name="P394"><text:span text:style-name="T395">11.3</text:span><text:span text:style-name="T396">. Patalpos turi atitikti higienos normų reikalavimus.</text:span></text:p>
      <text:p text:style-name="P397"><text:span text:style-name="T398">11.4</text:span><text:span text:style-name="T399">. Slaugos ligoninėje turi būti įranga bei pagalbinės priemonės, būtinos teikiamų paslaugų tinkamai kokybei užtikrinti pagal galiojančius<text:s/></text:span><text:span text:style-name="T400">reikalavimus.</text:span></text:p>
      <text:p text:style-name="P401">PASTABA. Steigėjo nuožiūra gali būti ir kitos papildomos patalpos.</text:p>
      <text:p text:style-name="P402"/>
      <text:p text:style-name="P403"><text:span text:style-name="T404">12</text:span><text:span text:style-name="T405">. KOKYBĖS SISTEMA</text:span></text:p>
      <text:p text:style-name="P406"/>
      <text:p text:style-name="P407"><text:span text:style-name="T408">12.1</text:span><text:span text:style-name="T409">. Už vykdomos veiklos kokybę ligoninės personalas atsako asmeniškai.</text:span></text:p>
      <text:p text:style-name="P410"><text:span text:style-name="T411">12.2</text:span><text:span text:style-name="T412">. Už palaikomojo gydymo palaikymą atsako ligoninės direktoriaus<text:s/></text:span><text:span text:style-name="T413">pavaduotojas gydymui.</text:span></text:p>
      <text:p text:style-name="P414"><text:span text:style-name="T415">12.3</text:span><text:span text:style-name="T416">. Už teikiamos slaugos kokybę atsako ligoninės vyriausiasis slaugos specialistas.</text:span></text:p>
      <text:p text:style-name="P417"><text:span text:style-name="T418">12.4</text:span><text:span text:style-name="T419">. Pagalbinio personalo veiklos kokybę kontroliuoja ūkvedys.</text:span></text:p>
      <text:p text:style-name="P420"><text:span text:style-name="T421">12.5</text:span><text:span text:style-name="T422">. Slaugos ligoninei metodiškai vadovauja ir jos veiklos kokybę kontr</text:span><text:span text:style-name="T423">oliuoja savivaldybės gydytojas.</text:span></text:p>
      <text:p text:style-name="P424"/>
      <text:p text:style-name="P425"><text:span text:style-name="T426">13</text:span><text:span text:style-name="T427">. BENDRADARBIAVIMAS</text:span></text:p>
      <text:p text:style-name="P428"/>
      <text:p text:style-name="P429"><text:span text:style-name="T430">13.1</text:span><text:span text:style-name="T431">. Slaugos ligoninės darbas grindžiamas tarpprofesiniu bendradarbiavimu.</text:span></text:p>
      <text:p text:style-name="P432"><text:span text:style-name="T433">13.2</text:span><text:span text:style-name="T434">. Su specializuotomis sveikatos priežiūros įstaigomis pagal sutartis bendradarbiaujama, iš jų prireikus kvie</text:span><text:span text:style-name="T435">čiami specialistai konsultantai.</text:span></text:p>
      <text:p text:style-name="P436"><text:span text:style-name="T437">13.3</text:span><text:span text:style-name="T438">. Personalas savo veiklą derina su pacientų bendrosios praktikos gydytojais.</text:span></text:p>
      <text:p text:style-name="P439"><text:span text:style-name="T440">13.4</text:span><text:span text:style-name="T441">. Bendradarbiaujama su savivaldybės globos ir rūpybos skyriumi, seniūnijomis, socialiniais darbuotojais, visuomenės sveikatos<text:s/></text:span><text:span text:style-name="T442">priežiūros atstovais.</text:span></text:p>
      <text:p text:style-name="P443"><text:span text:style-name="T444">13.5</text:span><text:span text:style-name="T445">. Pagal sutartis bendradarbiaujama su kitomis to paties profilio įstaigomis.</text:span></text:p>
      <text:p text:style-name="P446"/>
      <text:p text:style-name="P447"><text:span text:style-name="T448">14</text:span><text:span text:style-name="T449">. LIGONIŲ STACIONARIZAVIMO Į SLAUGOS LIGONINES</text:span><text:span text:style-name="T450"><text:s/></text:span><text:span text:style-name="T451">TVARKA</text:span></text:p>
      <text:p text:style-name="P452"/>
      <text:p text:style-name="P453"><text:span text:style-name="T454">14.1</text:span><text:span text:style-name="T455">. Ligoniai į palaikomojo gydymo ir slaugos ligonines patenka pagal nukreipimą (</text:span><text:span text:style-name="T456">F. 027).</text:span></text:p>
      <text:p text:style-name="P457"><text:span text:style-name="T458">14.2</text:span><text:span text:style-name="T459">. Nukreipimą palaikomajam gydymui arba slaugai gali išduoti pirminio sveikatinimo veiklos lygio ambulatorinės asmens sveikatos priežiūros įstaigos gydytojas.</text:span></text:p>
      <text:p text:style-name="P460"><text:span text:style-name="T461">14.3</text:span><text:span text:style-name="T462">. Nukreipime gydytojas nurodo:</text:span></text:p>
      <text:p text:style-name="P463"><text:span text:style-name="T464">14.3.1</text:span><text:span text:style-name="T465">. diagnozę;</text:span></text:p>
      <text:p text:style-name="P466"><text:span text:style-name="T467">14.3.2</text:span><text:span text:style-name="T468">. atliktus b</text:span><text:span text:style-name="T469">ūtinuosius tyrimus (bendrąjį kraujo, šlapimo, EKG, krūtinės ląstos rentgenogramą);</text:span></text:p>
      <text:p text:style-name="P470"><text:span text:style-name="T471">14.3.3</text:span><text:span text:style-name="T472">. numatomą slaugos trukmę.</text:span></text:p>
      <text:p text:style-name="P473"><text:span text:style-name="T474">14.4</text:span><text:span text:style-name="T475">. Jei ligonis siunčiamas nemokamam palaikomajam gydymui ar slaugai, būtina turėti savivaldybės globos ir rūpybos centro<text:s/></text:span><text:span text:style-name="T476">rekomendaciją.</text:span></text:p>
      <text:p text:style-name="P477"><text:span text:style-name="T478">14.5</text:span><text:span text:style-name="T479">. Vieniši asmenys, vyresni kaip 70 metų, ir invalidai, kai yra parodymų, hospitalizuojami pirmumo eile.</text:span></text:p>
      <text:p text:style-name="P480"><text:span text:style-name="T481">14.6</text:span><text:span text:style-name="T482">. Jei siunčiamas nemokamai slaugai vienišas, visai savęs negalintis aptarnauti pacientas, būtina turėti socialinės rūpybo</text:span><text:span text:style-name="T483">s ir globos centro garantinį raštą, kad po 6 mėn. buvimo slaugos ligoninėje, Socialinės apsaugos ir darbo ministerijos pavaldumo įstaigose bus organizuota tolesnė jo globa.</text:span></text:p>
      <text:p text:style-name="P484">______________</text:p>
      <text:soft-page-break/>
      <text:p text:style-name="P485">A priedas (privalomasis)</text:p>
      <text:p text:style-name="P486"/>
      <text:p text:style-name="P487"><text:span text:style-name="T488">PARODYMAI LIGONIŲ STACIONARIZAVIMUI</text:span><text:span text:style-name="T489"><text:s/>Į SLAUGOS LIGONINES</text:span></text:p>
      <text:p text:style-name="P490"/>
      <text:p text:style-name="P491">Palaikomojo gydymo ir slaugos ligoninėse gydomi ir slaugomi asmenys, sergantys lėtinių ligų paskutiniosiomis stadijomis, po traumų, kai nereikalingas intensyvus gydymas arba kai jis neefektyvus. Į šias ligonines nukreipiami pacientai, kurie visam laikui yra praradę fizinį ar psichinį savarankiškumą, kuriems būtina kvalifikuota slauga.</text:p>
      <text:p text:style-name="P492"/>
      <text:p text:style-name="P493"><text:span text:style-name="T494">1</text:span><text:span text:style-name="T495">. Socialiniai parodymai:</text:span></text:p>
      <text:p text:style-name="P496"><text:span text:style-name="T497">1.1</text:span><text:span text:style-name="T498">. Vienišas, savęs negalintis aptarnauti pacientas.</text:span></text:p>
      <text:p text:style-name="P499"><text:span text:style-name="T500">1.2</text:span><text:span text:style-name="T501">. Iš dalies galintis save aptarnauti vienišas pacientas<text:s/></text:span><text:span text:style-name="T502">žiemą, kai jo gyvenamajame būste nėra centrinio šildymo.</text:span></text:p>
      <text:p text:style-name="P503"><text:span text:style-name="T504">1.3</text:span><text:span text:style-name="T505">. Keli sunkiai sergantys ligoniai šeimoje.</text:span></text:p>
      <text:p text:style-name="P506"><text:span text:style-name="T507">1.4</text:span><text:span text:style-name="T508">. Globojantis pacientą asmuo turi gultis į ligoninę ar išvykti į komandiruotę.</text:span></text:p>
      <text:p text:style-name="P509"/>
      <text:p text:style-name="P510"><text:span text:style-name="T511">2</text:span><text:span text:style-name="T512">. Medicininiai parodymai:</text:span></text:p>
      <text:p text:style-name="P513"><text:span text:style-name="T514">2.1</text:span><text:span text:style-name="T515">. Onkologinės ligos (pas</text:span><text:span text:style-name="T516">kutiniosios stadijos).</text:span></text:p>
      <text:p text:style-name="P517"><text:span text:style-name="T518">2.2</text:span><text:span text:style-name="T519">. Būklės ir liekamieji reiškiniai po galvos ir nugaros smegenų kraujotakos sutrikimų.</text:span></text:p>
      <text:p text:style-name="P520"><text:span text:style-name="T521">2.3</text:span><text:span text:style-name="T522">. Būklės ir liekamieji reiškiniai po uždegiminių nervų sistemos ligų (meningito, encefalito ir kt.).</text:span></text:p>
      <text:p text:style-name="P523"><text:span text:style-name="T524">2.4</text:span><text:span text:style-name="T525">. Demialinizuojančios ner</text:span><text:span text:style-name="T526">vų sistemos ligos (paskutiniosios stadijos).</text:span></text:p>
      <text:p text:style-name="P527"><text:span text:style-name="T528">2.5</text:span><text:span text:style-name="T529">. Paveldimosios nervų sistemos ligos (miopatija, mioneuralinė distrofija ir kt.) su ryškiais požymiais.</text:span></text:p>
      <text:p text:style-name="P530"><text:span text:style-name="T531">2.6</text:span><text:span text:style-name="T532">. Degeneracinės stuburo ligos su neurologinėmis komplikacijomis (parezės, plegijos, sutrikusi</text:span><text:span text:style-name="T533">os dubens organų funkcijos).</text:span></text:p>
      <text:p text:style-name="P534"><text:span text:style-name="T535">2.7</text:span><text:span text:style-name="T536">. Širdies ir kraujagyslių sistemos ligos su III laipsnio širdies nepakankamumu, III–IV funkcinės klasės.</text:span></text:p>
      <text:p text:style-name="P537"><text:span text:style-name="T538">2.8</text:span><text:span text:style-name="T539">. Lėtinės kvėpavimo organų ligos su III laipsnio kvėpavimo nepakankamumu.</text:span></text:p>
      <text:p text:style-name="P540"><text:span text:style-name="T541">2.9</text:span><text:span text:style-name="T542">. Lėtinės kepenų ligos su I</text:span><text:span text:style-name="T543">II laipsnio nepakankamumu.</text:span></text:p>
      <text:p text:style-name="P544"><text:span text:style-name="T545">2.10</text:span><text:span text:style-name="T546">. Lėtinės inkstų ligos su III laipsnio nepakankamumu (kai nėra galimybių ligonį dializuoti).</text:span></text:p>
      <text:p text:style-name="P547"><text:span text:style-name="T548">2.11</text:span><text:span text:style-name="T549">. Uždegiminės ir degeneracinės sąnarių ligos su ryškiai sutrikusia funkcija (kontraktūros, ankilozės).</text:span></text:p>
      <text:p text:style-name="P550"><text:span text:style-name="T551">2.12</text:span><text:span text:style-name="T552">.<text:s/></text:span><text:span text:style-name="T553">Cukrinis diabetas su sunkiomis komplikacijomis (trofinės opos, gangrena, aklumas).</text:span></text:p>
      <text:p text:style-name="P554"><text:span text:style-name="T555">2.13</text:span><text:span text:style-name="T556">. Įvairios etiologijos trofinės žaizdos.</text:span></text:p>
      <text:p text:style-name="P557"><text:span text:style-name="T558">2.14</text:span><text:span text:style-name="T559">. Aklumas.</text:span></text:p>
      <text:p text:style-name="P560"><text:span text:style-name="T561">2.15</text:span><text:span text:style-name="T562">. Būklės po kaulų lūžimų (kai nereikalingas intensyvus gydymas).</text:span></text:p>
      <text:p text:style-name="P563">PASTABA. Socialinės indikacijos<text:s/>netaikomos, jeigu už slaugymą moka pats pacientas ar jo artimieji.</text:p>
      <text:p text:style-name="P564"><text:span text:style-name="T565">______________</text:span></text:p>
      <text:soft-page-break/>
      <text:p text:style-name="P566"><text:span text:style-name="T567">PATVIRTINTA</text:span></text:p>
      <text:p text:style-name="P568">Lietuvos Respublikos</text:p>
      <text:p text:style-name="P569">sveikatos apsaugos ministerijos</text:p>
      <text:p text:style-name="P570">1996 m. kovo 20 d.<text:s/></text:p>
      <text:p text:style-name="P571">įsakymu Nr. 161</text:p>
      <text:p text:style-name="P572"/>
      <text:p text:style-name="P573"><text:span text:style-name="T574">Medicinos normos MN 10-1:1996 „Sveikatos priežiūros įstaigų akr</text:span><text:span text:style-name="T575">editavimo specialieji reikalavimai.</text:span></text:p>
      <text:p text:style-name="P576"><text:span text:style-name="T577">I dalis. Palaikomojo gydymo ir slaugos ligoninės“ įdiegimo priemonių planas</text:span>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Priemonė</text:p>
          </table:table-cell>
          <table:table-cell table:style-name="TableCell586">
            <text:p text:style-name="P587">Vykdytojas</text:p>
          </table:table-cell>
          <table:table-cell table:style-name="TableCell588">
            <text:p text:style-name="P589">Įvykdymo terminas</text:p>
          </table:table-cell>
        </table:table-row>
        <table:table-row table:style-name="TableRow590">
          <table:table-cell table:style-name="TableCell591">
            <text:p text:style-name="P592">1. Pateikti informaciją apie patvirtintą ir įregistruotą medicinos normą MN 10-1 Lietuvos<text:s/>standartizacijos departamentui dėl jos išspausdinimo informaciniame biuletenyje</text:p>
          </table:table-cell>
          <table:table-cell table:style-name="TableCell593">
            <text:p text:style-name="P594">Valstybinė akreditavimo sveikatos priežiūros veiklai tarnyba prie SAM</text:p>
          </table:table-cell>
          <table:table-cell table:style-name="TableCell595">
            <text:p text:style-name="P596">Iki 1996 04 05</text:p>
          </table:table-cell>
        </table:table-row>
        <table:table-row table:style-name="TableRow597">
          <table:table-cell table:style-name="TableCell598">
            <text:p text:style-name="P599">2. Padauginti 300 egz. MN 10-1 ir pateikti privalomuosius egzempliorius</text:p>
          </table:table-cell>
          <table:table-cell table:style-name="TableCell600">
            <text:p text:style-name="P601">SAM Leidybos ir spaudos biuras</text:p>
          </table:table-cell>
          <table:table-cell table:style-name="TableCell602">
            <text:p text:style-name="P603">Iki 1996 04 10</text:p>
          </table:table-cell>
        </table:table-row>
        <table:table-row table:style-name="TableRow604">
          <table:table-cell table:style-name="TableCell605">
            <text:p text:style-name="P606">3. Pateikti sveikatos priežiūros įstaigoms MN 10-1 privalomuosius egzempliorius</text:p>
          </table:table-cell>
          <table:table-cell table:style-name="TableCell607">
            <text:p text:style-name="P608">Valstybinė akreditavimo sveikatos priežiūros veiklai tarnyba prie SAM</text:p>
          </table:table-cell>
          <table:table-cell table:style-name="TableCell609">
            <text:p text:style-name="P610">Iki 1996 04 15</text:p>
          </table:table-cell>
        </table:table-row>
        <table:table-row table:style-name="TableRow611">
          <table:table-cell table:style-name="TableCell612">
            <text:p text:style-name="P613">4. Akredituojant palaikomojo gydymo ir slaugos ligonines, kontroliuoti, kaip laikomasi šios normos reikalavimų<text:s/></text:p>
          </table:table-cell>
          <table:table-cell table:style-name="TableCell614">
            <text:p text:style-name="P615">Valstybinė akreditavimo sveikatos priežiūros veiklai tarnyba prie SAM</text:p>
          </table:table-cell>
          <table:table-cell table:style-name="TableCell616">
            <text:p text:style-name="P617">Nuo 1996 04 15</text:p>
          </table:table-cell>
        </table:table-row>
      </table:table>
      <text:p text:style-name="P618">______________</text:p>
      <text:p text:style-name="P6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6:46:00Z</meta:creation-date>
    <dc:date>2015-09-22T16:46:00Z</dc:date>
    <meta:template xlink:href="Normal" xlink:type="simple"/>
    <meta:editing-cycles>2</meta:editing-cycles>
    <meta:editing-duration>PT0S</meta:editing-duration>
    <meta:document-statistic meta:page-count="8" meta:paragraph-count="236" meta:word-count="1831" meta:character-count="14926" meta:row-count="666" meta:non-whitespace-character-count="13331"/>
  </office:meta>
</office:document-meta>
</file>